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2年0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5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96mm" fo:min-width="261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4.96mm" fo:min-width="261.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5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96mm" fo:min-width="261.3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6.62mm" fo:min-width="73.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6.62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02月" table:style-name="ta1" table:print-ranges="102年02月.A1:102年02月.CG49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4" table:number-columns-repeated="93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2月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2月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2月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2月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2月</text:p>
          </table:table-cell>
          <table:table-cell table:style-name="ce52" table:number-columns-repeated="9"/>
          <table:table-cell table:style-name="ce78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民國102年 3月27日 09:17:45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3959" calcext:value-type="float">
            <text:p>3,959</text:p>
          </table:table-cell>
          <table:table-cell table:style-name="ce19"/>
          <table:table-cell table:style-name="ce30" office:value-type="string" calcext:value-type="string">
            <text:p>9,015</text:p>
          </table:table-cell>
          <table:table-cell table:style-name="ce51" office:value-type="float" office:value="20489925.99" calcext:value-type="float">
            <text:p>20,489,925.99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/>
          <table:table-cell table:style-name="ce30" office:value-type="float" office:value="3959" calcext:value-type="float">
            <text:p>3,959</text:p>
          </table:table-cell>
          <table:table-cell table:style-name="ce19"/>
          <table:table-cell table:style-name="ce30" office:value-type="string" calcext:value-type="string">
            <text:p>9,015</text:p>
          </table:table-cell>
          <table:table-cell table:style-name="ce51" office:value-type="float" office:value="20489925.99" calcext:value-type="float">
            <text:p>20,489,925.99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/>
          <table:table-cell table:style-name="ce30" office:value-type="float" office:value="3959" calcext:value-type="float">
            <text:p>3,959</text:p>
          </table:table-cell>
          <table:table-cell table:style-name="ce19"/>
          <table:table-cell table:style-name="ce30" office:value-type="string" calcext:value-type="string">
            <text:p>9,015</text:p>
          </table:table-cell>
          <table:table-cell table:style-name="ce51" office:value-type="float" office:value="20489925.99" calcext:value-type="float">
            <text:p>20,489,925.99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/>
          <table:table-cell table:style-name="ce30" office:value-type="float" office:value="3959" calcext:value-type="float">
            <text:p>3,959</text:p>
          </table:table-cell>
          <table:table-cell table:style-name="ce19"/>
          <table:table-cell table:style-name="ce30" office:value-type="string" calcext:value-type="string">
            <text:p>9,015</text:p>
          </table:table-cell>
          <table:table-cell table:style-name="ce51" office:value-type="float" office:value="20489925.99" calcext:value-type="float">
            <text:p>20,489,925.99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/>
          <table:table-cell table:style-name="ce30" office:value-type="float" office:value="3959" calcext:value-type="float">
            <text:p>3,959</text:p>
          </table:table-cell>
          <table:table-cell table:style-name="ce19"/>
          <table:table-cell table:style-name="ce30" office:value-type="string" calcext:value-type="string">
            <text:p>9,015</text:p>
          </table:table-cell>
          <table:table-cell table:style-name="ce51" office:value-type="float" office:value="20489925.99" calcext:value-type="float">
            <text:p>20,489,925.99</text:p>
          </table:table-cell>
          <table:table-cell table:style-name="ce52" table:number-columns-repeated="9"/>
          <table:table-cell table:style-name="ce78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2351" calcext:value-type="float">
            <text:p>2,351</text:p>
          </table:table-cell>
          <table:table-cell table:style-name="ce19"/>
          <table:table-cell table:style-name="ce30" office:value-type="string" calcext:value-type="string">
            <text:p>2,937</text:p>
          </table:table-cell>
          <table:table-cell table:style-name="ce51" office:value-type="float" office:value="895516.21" calcext:value-type="float">
            <text:p>895,516.21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/>
          <table:table-cell table:style-name="ce30" office:value-type="float" office:value="2351" calcext:value-type="float">
            <text:p>2,351</text:p>
          </table:table-cell>
          <table:table-cell table:style-name="ce19"/>
          <table:table-cell table:style-name="ce30" office:value-type="string" calcext:value-type="string">
            <text:p>2,937</text:p>
          </table:table-cell>
          <table:table-cell table:style-name="ce51" office:value-type="float" office:value="895516.21" calcext:value-type="float">
            <text:p>895,516.21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/>
          <table:table-cell table:style-name="ce30" office:value-type="float" office:value="2351" calcext:value-type="float">
            <text:p>2,351</text:p>
          </table:table-cell>
          <table:table-cell table:style-name="ce19"/>
          <table:table-cell table:style-name="ce30" office:value-type="string" calcext:value-type="string">
            <text:p>2,937</text:p>
          </table:table-cell>
          <table:table-cell table:style-name="ce51" office:value-type="float" office:value="895516.21" calcext:value-type="float">
            <text:p>895,516.21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/>
          <table:table-cell table:style-name="ce30" office:value-type="float" office:value="2351" calcext:value-type="float">
            <text:p>2,351</text:p>
          </table:table-cell>
          <table:table-cell table:style-name="ce19"/>
          <table:table-cell table:style-name="ce30" office:value-type="string" calcext:value-type="string">
            <text:p>2,937</text:p>
          </table:table-cell>
          <table:table-cell table:style-name="ce51" office:value-type="float" office:value="895516.21" calcext:value-type="float">
            <text:p>895,516.21</text:p>
          </table:table-cell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/>
          <table:table-cell table:style-name="ce30" office:value-type="float" office:value="2351" calcext:value-type="float">
            <text:p>2,351</text:p>
          </table:table-cell>
          <table:table-cell table:style-name="ce19"/>
          <table:table-cell table:style-name="ce30" office:value-type="string" calcext:value-type="string">
            <text:p>2,937</text:p>
          </table:table-cell>
          <table:table-cell table:style-name="ce51" office:value-type="float" office:value="895516.21" calcext:value-type="float">
            <text:p>895,516.21</text:p>
          </table:table-cell>
          <table:table-cell table:style-name="ce52" table:number-columns-repeated="9"/>
          <table:table-cell table:style-name="ce78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20" office:value-type="float" office:value="22596" calcext:value-type="float">
            <text:p>22,596</text:p>
          </table:table-cell>
          <table:table-cell table:style-name="ce19"/>
          <table:table-cell table:style-name="ce20" office:value-type="float" office:value="30699" calcext:value-type="float">
            <text:p>30,699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20" office:value-type="float" office:value="22596" calcext:value-type="float">
            <text:p>22,596</text:p>
          </table:table-cell>
          <table:table-cell table:style-name="ce19"/>
          <table:table-cell table:style-name="ce20" office:value-type="float" office:value="30699" calcext:value-type="float">
            <text:p>30,699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20" office:value-type="float" office:value="22596" calcext:value-type="float">
            <text:p>22,596</text:p>
          </table:table-cell>
          <table:table-cell table:style-name="ce19"/>
          <table:table-cell table:style-name="ce20" office:value-type="float" office:value="30699" calcext:value-type="float">
            <text:p>30,699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20" office:value-type="float" office:value="22596" calcext:value-type="float">
            <text:p>22,596</text:p>
          </table:table-cell>
          <table:table-cell table:style-name="ce19"/>
          <table:table-cell table:style-name="ce20" office:value-type="float" office:value="30699" calcext:value-type="float">
            <text:p>30,699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20" office:value-type="float" office:value="22596" calcext:value-type="float">
            <text:p>22,596</text:p>
          </table:table-cell>
          <table:table-cell table:style-name="ce19"/>
          <table:table-cell table:style-name="ce20" office:value-type="float" office:value="30699" calcext:value-type="float">
            <text:p>30,699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8"/>
          <table:table-cell table:style-name="ce19" table:number-columns-repeated="940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5.56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5.55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3">
            <draw:custom-shape draw:z-index="9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12" draw:name="編製機關" draw:style-name="gr2" draw:text-style-name="P2" svg:width="20.11mm" svg:height="6.6mm" svg:x="5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4" draw:name="報表類別" draw:style-name="gr4" draw:text-style-name="P4" svg:width="53.7mm" svg:height="6.6mm" svg:x="5.2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3">
            <draw:custom-shape draw:z-index="18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21" draw:name="編製機關" draw:style-name="gr2" draw:text-style-name="P2" svg:width="20.11mm" svg:height="6.6mm" svg:x="5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3" draw:name="報表類別" draw:style-name="gr4" draw:text-style-name="P4" svg:width="53.7mm" svg:height="6.6mm" svg:x="5.2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3">
            <draw:custom-shape draw:z-index="27" draw:name="報表類別" draw:style-name="gr5" draw:text-style-name="P2" svg:width="25.15mm" svg:height="6.6mm" svg:x="0.53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0" draw:name="編製機關" draw:style-name="gr2" draw:text-style-name="P2" svg:width="20.11mm" svg:height="6.6mm" svg:x="5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32" draw:name="報表類別" draw:style-name="gr4" draw:text-style-name="P4" svg:width="53.7mm" svg:height="6.6mm" svg:x="5.2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3">
            <draw:custom-shape draw:z-index="36" draw:name="報表類別" draw:style-name="gr1" draw:text-style-name="P2" svg:width="25.16mm" svg:height="6.6mm" svg:x="0.53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9" draw:name="編製機關" draw:style-name="gr2" draw:text-style-name="P2" svg:width="20.11mm" svg:height="6.6mm" svg:x="5.2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41" draw:name="報表類別" draw:style-name="gr4" draw:text-style-name="P4" svg:width="53.7mm" svg:height="6.6mm" svg:x="5.29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18" table:number-columns-repeated="939"/>
        </table:table-row>
        <table:table-row table:style-name="ro3">
          <table:table-cell table:style-name="ce3">
            <draw:custom-shape draw:z-index="1" draw:name="報表週期" draw:style-name="gr6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2.79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8" draw:text-style-name="P2" svg:width="20.11mm" svg:height="6.08mm" svg:x="5.5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9" draw:text-style-name="P4" svg:width="53.96mm" svg:height="6.08mm" svg:x="5.55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spanned="2" table:number-rows-spanned="1"/>
          <table:covered-table-cell table:style-name="ce80"/>
          <table:table-cell table:style-name="ce3">
            <draw:custom-shape draw:z-index="10" draw:name="報表週期" draw:style-name="gr6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0" draw:text-style-name="P4" svg:width="262.5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13" draw:name="表號" draw:style-name="gr8" draw:text-style-name="P2" svg:width="20.11mm" svg:height="6.08mm" svg:x="5.2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11" draw:text-style-name="P4" svg:width="53.7mm" svg:height="6.08mm" svg:x="5.2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spanned="2" table:number-rows-spanned="1"/>
          <table:covered-table-cell table:style-name="ce80"/>
          <table:table-cell table:style-name="ce3">
            <draw:custom-shape draw:z-index="19" draw:name="報表週期" draw:style-name="gr6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0" draw:name="報表類別" draw:style-name="gr10" draw:text-style-name="P4" svg:width="262.5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22" draw:name="表號" draw:style-name="gr8" draw:text-style-name="P2" svg:width="20.11mm" svg:height="6.08mm" svg:x="5.2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4" draw:name="報表類別" draw:style-name="gr11" draw:text-style-name="P4" svg:width="53.7mm" svg:height="6.08mm" svg:x="5.2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spanned="2" table:number-rows-spanned="1"/>
          <table:covered-table-cell table:style-name="ce80"/>
          <table:table-cell table:style-name="ce3">
            <draw:custom-shape draw:z-index="28" draw:name="報表週期" draw:style-name="gr12" draw:text-style-name="P4" svg:width="25.15mm" svg:height="6.08mm" svg:x="0.5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9" draw:name="報表類別" draw:style-name="gr13" draw:text-style-name="P4" svg:width="262.51mm" svg:height="6.08mm" svg:x="25.93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31" draw:name="表號" draw:style-name="gr8" draw:text-style-name="P2" svg:width="20.11mm" svg:height="6.08mm" svg:x="5.2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33" draw:name="報表類別" draw:style-name="gr11" draw:text-style-name="P4" svg:width="53.7mm" svg:height="6.08mm" svg:x="5.2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spanned="2" table:number-rows-spanned="1"/>
          <table:covered-table-cell table:style-name="ce80"/>
          <table:table-cell table:style-name="ce3">
            <draw:custom-shape draw:z-index="37" draw:name="報表週期" draw:style-name="gr6" draw:text-style-name="P4" svg:width="25.16mm" svg:height="6.08mm" svg:x="0.5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8" draw:name="報表類別" draw:style-name="gr10" draw:text-style-name="P4" svg:width="262.52mm" svg:height="6.08mm" svg:x="25.93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40" draw:name="表號" draw:style-name="gr8" draw:text-style-name="P2" svg:width="20.11mm" svg:height="6.08mm" svg:x="5.2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42" draw:name="報表類別" draw:style-name="gr11" draw:text-style-name="P4" svg:width="53.7mm" svg:height="6.08mm" svg:x="5.2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0" table:number-columns-spanned="2" table:number-rows-spanned="1"/>
          <table:covered-table-cell table:style-name="ce80"/>
          <table:table-cell table:style-name="ce18" table:number-columns-repeated="939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14" draw:text-style-name="P5" svg:x1="25.4mm" svg:y1="0.25mm" svg:x2="288.71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1)</text:p>
            <draw:line draw:z-index="16" draw:name="Line 37" draw:style-name="gr14" draw:text-style-name="P5" svg:x1="25.4mm" svg:y1="0.25mm" svg:x2="288.44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2)</text:p>
            <draw:line draw:z-index="25" draw:name="Line 37" draw:style-name="gr14" draw:text-style-name="P5" svg:x1="25.41mm" svg:y1="0.25mm" svg:x2="288.44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3)</text:p>
            <draw:line draw:z-index="34" draw:name="Line 37" draw:style-name="gr14" draw:text-style-name="P5" svg:x1="25.41mm" svg:y1="0.25mm" svg:x2="288.44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4完)</text:p>
            <draw:line draw:z-index="43" draw:name="Line 37" draw:style-name="gr14" draw:text-style-name="P5" svg:x1="25.41mm" svg:y1="0.25mm" svg:x2="288.45mm" svg:y2="0.25mm">
              <text:p/>
            </draw:line>
          </table:table-cell>
          <table:covered-table-cell table:number-columns-repeated="16" table:style-name="ce22"/>
          <table:table-cell table:number-columns-repeated="939"/>
        </table:table-row>
        <table:table-row table:style-name="ro5">
          <table:table-cell table:style-name="ce5" table:formula="of:=[.F1]" office:value-type="string" office:string-value="中華民國102年 2月" calcext:value-type="string" table:number-columns-spanned="17" table:number-rows-spanned="1">
            <text:p>中華民國102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5" draw:text-style-name="P7" svg:width="73.77mm" svg:height="6.62mm" svg:x="5.03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2年 2月" calcext:value-type="string" table:number-columns-spanned="17" table:number-rows-spanned="1">
            <text:p>中華民國102年 2月</text:p>
          </table:table-cell>
          <table:covered-table-cell table:number-columns-repeated="12" table:style-name="ce5"/>
          <table:covered-table-cell table:style-name="ce5">
            <draw:custom-shape draw:z-index="17" draw:name="報表類別" draw:style-name="gr16" draw:text-style-name="P7" svg:width="73.5mm" svg:height="6.62mm" svg:x="4.77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AN1]" office:value-type="string" office:string-value="中華民國102年 2月" calcext:value-type="string" table:number-columns-spanned="17" table:number-rows-spanned="1">
            <text:p>中華民國102年 2月</text:p>
          </table:table-cell>
          <table:covered-table-cell table:number-columns-repeated="12" table:style-name="ce5"/>
          <table:covered-table-cell table:style-name="ce5">
            <draw:custom-shape draw:z-index="26" draw:name="報表類別" draw:style-name="gr16" draw:text-style-name="P7" svg:width="73.5mm" svg:height="6.62mm" svg:x="4.77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BE1]" office:value-type="string" office:string-value="中華民國102年 2月" calcext:value-type="string" table:number-columns-spanned="17" table:number-rows-spanned="1">
            <text:p>中華民國102年 2月</text:p>
          </table:table-cell>
          <table:covered-table-cell table:number-columns-repeated="12" table:style-name="ce5"/>
          <table:covered-table-cell table:style-name="ce5">
            <draw:custom-shape draw:z-index="35" draw:name="報表類別" draw:style-name="gr16" draw:text-style-name="P7" svg:width="73.5mm" svg:height="6.62mm" svg:x="4.77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BV1]" office:value-type="string" office:string-value="中華民國102年 2月" calcext:value-type="string" table:number-columns-spanned="17" table:number-rows-spanned="1">
            <text:p>中華民國102年 2月</text:p>
          </table:table-cell>
          <table:covered-table-cell table:number-columns-repeated="12" table:style-name="ce5"/>
          <table:covered-table-cell table:style-name="ce5">
            <draw:custom-shape draw:z-index="44" draw:name="報表類別" draw:style-name="gr17" draw:text-style-name="P7" svg:width="73.49mm" svg:height="6.62mm" svg:x="4.78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39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115" table:number-columns-repeated="939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4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4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4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4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4" office:value-type="string" calcext:value-type="string">
            <text:p>建物測量成果圖</text:p>
          </table:table-cell>
          <table:table-cell table:style-name="ce115" table:number-columns-repeated="939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48" calcext:value-type="float">
            <text:p>2,548</text:p>
          </table:table-cell>
          <table:table-cell table:style-name="ce41" office:value-type="float" office:value="1568" calcext:value-type="float">
            <text:p>1,568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89" calcext:value-type="float">
            <text:p>689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904" calcext:value-type="float">
            <text:p>904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41" calcext:value-type="float">
            <text:p>41</text:p>
          </table:table-cell>
          <table:table-cell table:style-name="ce65" office:value-type="float" office:value="76" calcext:value-type="float">
            <text:p>76</text:p>
          </table:table-cell>
          <table:table-cell table:style-name="ce34" office:value-type="float" office:value="8401" calcext:value-type="float">
            <text:p>8,401</text:p>
          </table:table-cell>
          <table:table-cell table:style-name="ce41" office:value-type="float" office:value="7048" calcext:value-type="float">
            <text:p>7,048</text:p>
          </table:table-cell>
          <table:table-cell table:style-name="ce85" office:value-type="float" office:value="1353" calcext:value-type="float">
            <text:p>1,353</text:p>
          </table:table-cell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0" calcext:value-type="float">
            <text:p>180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347" calcext:value-type="float">
            <text:p>347</text:p>
          </table:table-cell>
          <table:table-cell table:style-name="ce41" office:value-type="float" office:value="281" calcext:value-type="float">
            <text:p>281</text:p>
          </table:table-cell>
          <table:table-cell table:style-name="ce85" office:value-type="float" office:value="66" calcext:value-type="float">
            <text:p>66</text:p>
          </table:table-cell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116"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136" calcext:value-type="float">
            <text:p>5,136</text:p>
          </table:table-cell>
          <table:table-cell table:style-name="ce42" office:value-type="float" office:value="3689" calcext:value-type="float">
            <text:p>3,689</text:p>
          </table:table-cell>
          <table:table-cell table:style-name="ce42" office:value-type="float" office:value="1026" calcext:value-type="float">
            <text:p>1,026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888" calcext:value-type="float">
            <text:p>888</text:p>
          </table:table-cell>
          <table:table-cell table:style-name="ce42" office:value-type="float" office:value="1004" calcext:value-type="float">
            <text:p>1,004</text:p>
          </table:table-cell>
          <table:table-cell table:style-name="ce42" office:value-type="float" office:value="468" calcext:value-type="float">
            <text:p>468</text:p>
          </table:table-cell>
          <table:table-cell table:style-name="ce42" office:value-type="float" office:value="1259" calcext:value-type="float">
            <text:p>1,259</text:p>
          </table:table-cell>
          <table:table-cell table:style-name="ce42" office:value-type="float" office:value="672" calcext:value-type="float">
            <text:p>672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67" calcext:value-type="float">
            <text:p>67</text:p>
          </table:table-cell>
          <table:table-cell table:style-name="ce66" office:value-type="float" office:value="188" calcext:value-type="float">
            <text:p>188</text:p>
          </table:table-cell>
          <table:table-cell table:style-name="ce35" office:value-type="float" office:value="12902" calcext:value-type="float">
            <text:p>12,902</text:p>
          </table:table-cell>
          <table:table-cell table:style-name="ce42" office:value-type="float" office:value="8525" calcext:value-type="float">
            <text:p>8,525</text:p>
          </table:table-cell>
          <table:table-cell table:style-name="ce86" office:value-type="float" office:value="4377" calcext:value-type="float">
            <text:p>4,377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04" calcext:value-type="float">
            <text:p>404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70" calcext:value-type="float">
            <text:p>170</text:p>
          </table:table-cell>
          <table:table-cell table:number-columns-repeated="2" table:style-name="ce42" office:value-type="float" office:value="85" calcext:value-type="float">
            <text:p>8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5" office:value-type="float" office:value="664" calcext:value-type="float">
            <text:p>664</text:p>
          </table:table-cell>
          <table:table-cell table:style-name="ce42" office:value-type="float" office:value="370" calcext:value-type="float">
            <text:p>370</text:p>
          </table:table-cell>
          <table:table-cell table:style-name="ce86" office:value-type="float" office:value="294" calcext:value-type="float">
            <text:p>294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43" calcext:value-type="float">
            <text:p>343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318" calcext:value-type="float">
            <text:p>318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916263.15" calcext:value-type="float">
            <text:p>8,916,263.15</text:p>
          </table:table-cell>
          <table:table-cell table:style-name="ce43" office:value-type="float" office:value="8573118.46" calcext:value-type="float">
            <text:p>8,573,118.46</text:p>
          </table:table-cell>
          <table:table-cell table:style-name="ce43" office:value-type="float" office:value="2514157.4" calcext:value-type="float">
            <text:p>2,514,157.40</text:p>
          </table:table-cell>
          <table:table-cell table:style-name="ce43" office:value-type="float" office:value="206594.49" calcext:value-type="float">
            <text:p>206,594.49</text:p>
          </table:table-cell>
          <table:table-cell table:style-name="ce53" office:value-type="float" office:value="1195944.79" calcext:value-type="float">
            <text:p>1,195,944.79</text:p>
          </table:table-cell>
          <table:table-cell table:style-name="ce53" office:value-type="float" office:value="1074262.88" calcext:value-type="float">
            <text:p>1,074,262.88</text:p>
          </table:table-cell>
          <table:table-cell table:style-name="ce53" office:value-type="float" office:value="3582158.9" calcext:value-type="float">
            <text:p>3,582,158.90</text:p>
          </table:table-cell>
          <table:table-cell table:style-name="ce53" office:value-type="float" office:value="328316.39" calcext:value-type="float">
            <text:p>328,316.39</text:p>
          </table:table-cell>
          <table:table-cell table:style-name="ce53" office:value-type="float" office:value="138883.36" calcext:value-type="float">
            <text:p>138,883.36</text:p>
          </table:table-cell>
          <table:table-cell table:style-name="ce53" office:value-type="float" office:value="147464.18" calcext:value-type="float">
            <text:p>147,464.18</text:p>
          </table:table-cell>
          <table:table-cell table:style-name="ce53" office:value-type="float" office:value="41968.85" calcext:value-type="float">
            <text:p>41,968.85</text:p>
          </table:table-cell>
          <table:table-cell table:style-name="ce67" office:value-type="float" office:value="14828.3" calcext:value-type="float">
            <text:p>14,828.30</text:p>
          </table:table-cell>
          <table:table-cell table:style-name="ce72" office:value-type="float" office:value="11676" calcext:value-type="float">
            <text:p>11,676.00</text:p>
          </table:table-cell>
          <table:table-cell table:style-name="ce43" office:value-type="float" office:value="9794" calcext:value-type="float">
            <text:p>9,794.00</text:p>
          </table:table-cell>
          <table:table-cell table:style-name="ce87" office:value-type="float" office:value="1882" calcext:value-type="float">
            <text:p>1,882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42142.4" calcext:value-type="float">
            <text:p>342,142.40</text:p>
          </table:table-cell>
          <table:table-cell table:style-name="ce43" office:value-type="float" office:value="219008.24" calcext:value-type="float">
            <text:p>219,008.24</text:p>
          </table:table-cell>
          <table:table-cell table:style-name="ce43" office:value-type="float" office:value="6246.96" calcext:value-type="float">
            <text:p>6,246.96</text:p>
          </table:table-cell>
          <table:table-cell table:style-name="ce43" office:value-type="float" office:value="41115.18" calcext:value-type="float">
            <text:p>41,115.18</text:p>
          </table:table-cell>
          <table:table-cell table:style-name="ce53" office:value-type="float" office:value="71271.23" calcext:value-type="float">
            <text:p>71,271.23</text:p>
          </table:table-cell>
          <table:table-cell table:style-name="ce53" office:value-type="float" office:value="53979.52" calcext:value-type="float">
            <text:p>53,979.52</text:p>
          </table:table-cell>
          <table:table-cell table:style-name="ce53" office:value-type="float" office:value="46395.35" calcext:value-type="float">
            <text:p>46,395.35</text:p>
          </table:table-cell>
          <table:table-cell table:style-name="ce53" office:value-type="float" office:value="123134.16" calcext:value-type="float">
            <text:p>123,134.16</text:p>
          </table:table-cell>
          <table:table-cell table:number-columns-repeated="2" table:style-name="ce53" office:value-type="float" office:value="61567.08" calcext:value-type="float">
            <text:p>61,567.0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2" office:value-type="float" office:value="445" calcext:value-type="float">
            <text:p>445.00</text:p>
          </table:table-cell>
          <table:table-cell table:style-name="ce43" office:value-type="float" office:value="383" calcext:value-type="float">
            <text:p>383.00</text:p>
          </table:table-cell>
          <table:table-cell table:style-name="ce87" office:value-type="float" office:value="62" calcext:value-type="float">
            <text:p>62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68892.61" calcext:value-type="float">
            <text:p>268,892.61</text:p>
          </table:table-cell>
          <table:table-cell table:style-name="ce43" office:value-type="float" office:value="268261.41" calcext:value-type="float">
            <text:p>268,261.41</text:p>
          </table:table-cell>
          <table:table-cell table:style-name="ce43" office:value-type="float" office:value="254747.34" calcext:value-type="float">
            <text:p>254,747.34</text:p>
          </table:table-cell>
          <table:table-cell table:style-name="ce43" office:value-type="float" office:value="2277.94" calcext:value-type="float">
            <text:p>2,277.94</text:p>
          </table:table-cell>
          <table:table-cell table:style-name="ce53" office:value-type="float" office:value="7741.52" calcext:value-type="float">
            <text:p>7,741.52</text:p>
          </table:table-cell>
          <table:table-cell table:style-name="ce53" office:value-type="float" office:value="3494.61" calcext:value-type="float">
            <text:p>3,494.6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3" office:value-type="float" office:value="631.2" calcext:value-type="float">
            <text:p>631.20</text:p>
          </table:table-cell>
          <table:table-cell table:style-name="ce53" office:value-type="float" office:value="180" calcext:value-type="float">
            <text:p>180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3" office:value-type="float" office:value="451.2" calcext:value-type="float">
            <text:p>451.2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035" calcext:value-type="float">
            <text:p>9,035.00</text:p>
          </table:table-cell>
          <table:table-cell table:style-name="ce43" office:value-type="float" office:value="8338.42" calcext:value-type="float">
            <text:p>8,338.42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3" office:value-type="float" office:value="787.2" calcext:value-type="float">
            <text:p>787.20</text:p>
          </table:table-cell>
          <table:table-cell table:style-name="ce53" office:value-type="float" office:value="638.4" calcext:value-type="float">
            <text:p>638.40</text:p>
          </table:table-cell>
          <table:table-cell table:style-name="ce53" office:value-type="float" office:value="6912.82" calcext:value-type="float">
            <text:p>6,912.82</text:p>
          </table:table-cell>
          <table:table-cell table:style-name="ce53" office:value-type="float" office:value="696.58" calcext:value-type="float">
            <text:p>696.58</text:p>
          </table:table-cell>
          <table:table-cell table:style-name="ce53" office:value-type="float" office:value="438.2" calcext:value-type="float">
            <text:p>438.20</text:p>
          </table:table-cell>
          <table:table-cell table:style-name="ce53" office:value-type="float" office:value="258.38" calcext:value-type="float">
            <text:p>258.3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6894.46" calcext:value-type="float">
            <text:p>46,894.46</text:p>
          </table:table-cell>
          <table:table-cell table:style-name="ce43" office:value-type="float" office:value="46894.46" calcext:value-type="float">
            <text:p>46,894.46</text:p>
          </table:table-cell>
          <table:table-cell table:style-name="ce43" office:value-type="float" office:value="13434" calcext:value-type="float">
            <text:p>13,434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3" office:value-type="float" office:value="33204.26" calcext:value-type="float">
            <text:p>33,204.26</text:p>
          </table:table-cell>
          <table:table-cell table:style-name="ce53" office:value-type="float" office:value="256.2" calcext:value-type="float">
            <text:p>256.20</text:p>
          </table:table-cell>
          <table:table-cell table:number-columns-repeated="5"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72" calcext:value-type="float">
            <text:p>172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65" office:value-type="float" office:value="13" calcext:value-type="float">
            <text:p>13</text:p>
          </table:table-cell>
          <table:table-cell table:style-name="ce34" office:value-type="float" office:value="1556" calcext:value-type="float">
            <text:p>1,556</text:p>
          </table:table-cell>
          <table:table-cell table:style-name="ce42" office:value-type="float" office:value="1208" calcext:value-type="float">
            <text:p>1,208</text:p>
          </table:table-cell>
          <table:table-cell table:style-name="ce86" office:value-type="float" office:value="348" calcext:value-type="float">
            <text:p>348</text:p>
          </table:table-cell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00" calcext:value-type="float">
            <text:p>100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72" calcext:value-type="float">
            <text:p>272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555" calcext:value-type="float">
            <text:p>555</text:p>
          </table:table-cell>
          <table:table-cell table:style-name="ce42" office:value-type="float" office:value="493" calcext:value-type="float">
            <text:p>493</text:p>
          </table:table-cell>
          <table:table-cell table:style-name="ce86" office:value-type="float" office:value="62" calcext:value-type="float">
            <text:p>62</text:p>
          </table:table-cell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26" calcext:value-type="float">
            <text:p>326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" calcext:value-type="float">
            <text:p>4</text:p>
          </table:table-cell>
          <table:table-cell table:style-name="ce65" office:value-type="float" office:value="19" calcext:value-type="float">
            <text:p>19</text:p>
          </table:table-cell>
          <table:table-cell table:style-name="ce34" office:value-type="float" office:value="1756" calcext:value-type="float">
            <text:p>1,756</text:p>
          </table:table-cell>
          <table:table-cell table:style-name="ce42" office:value-type="float" office:value="1293" calcext:value-type="float">
            <text:p>1,293</text:p>
          </table:table-cell>
          <table:table-cell table:style-name="ce86" office:value-type="float" office:value="463" calcext:value-type="float">
            <text:p>463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24" calcext:value-type="float">
            <text:p>224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8" calcext:value-type="float">
            <text:p>88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03" calcext:value-type="float">
            <text:p>403</text:p>
          </table:table-cell>
          <table:table-cell table:style-name="ce42" office:value-type="float" office:value="317" calcext:value-type="float">
            <text:p>31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711" calcext:value-type="float">
            <text:p>711</text:p>
          </table:table-cell>
          <table:table-cell table:style-name="ce42" office:value-type="float" office:value="551" calcext:value-type="float">
            <text:p>551</text:p>
          </table:table-cell>
          <table:table-cell table:style-name="ce86" office:value-type="float" office:value="160" calcext:value-type="float">
            <text:p>160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84860.22" calcext:value-type="float">
            <text:p>1,284,860.22</text:p>
          </table:table-cell>
          <table:table-cell table:style-name="ce43" office:value-type="float" office:value="1277007.7" calcext:value-type="float">
            <text:p>1,277,007.70</text:p>
          </table:table-cell>
          <table:table-cell table:style-name="ce43" office:value-type="float" office:value="1189544.06" calcext:value-type="float">
            <text:p>1,189,544.06</text:p>
          </table:table-cell>
          <table:table-cell table:style-name="ce43" office:value-type="float" office:value="9189.93" calcext:value-type="float">
            <text:p>9,189.93</text:p>
          </table:table-cell>
          <table:table-cell table:style-name="ce53" office:value-type="float" office:value="9818.92" calcext:value-type="float">
            <text:p>9,818.92</text:p>
          </table:table-cell>
          <table:table-cell table:style-name="ce53" office:value-type="float" office:value="63024.95" calcext:value-type="float">
            <text:p>63,024.95</text:p>
          </table:table-cell>
          <table:table-cell table:style-name="ce53" office:value-type="float" office:value="5429.84" calcext:value-type="float">
            <text:p>5,429.84</text:p>
          </table:table-cell>
          <table:table-cell table:style-name="ce53" office:value-type="float" office:value="4922.6" calcext:value-type="float">
            <text:p>4,922.60</text:p>
          </table:table-cell>
          <table:table-cell table:style-name="ce53" office:value-type="float" office:value="1662.94" calcext:value-type="float">
            <text:p>1,662.94</text:p>
          </table:table-cell>
          <table:table-cell table:style-name="ce53" office:value-type="float" office:value="2461.3" calcext:value-type="float">
            <text:p>2,461.30</text:p>
          </table:table-cell>
          <table:table-cell table:style-name="ce53" office:value-type="float" office:value="798.36" calcext:value-type="float">
            <text:p>798.36</text:p>
          </table:table-cell>
          <table:table-cell table:style-name="ce67" office:value-type="float" office:value="2929.92" calcext:value-type="float">
            <text:p>2,929.92</text:p>
          </table:table-cell>
          <table:table-cell table:style-name="ce72" office:value-type="float" office:value="2152" calcext:value-type="float">
            <text:p>2,152.00</text:p>
          </table:table-cell>
          <table:table-cell table:style-name="ce43" office:value-type="float" office:value="1596" calcext:value-type="float">
            <text:p>1,596.00</text:p>
          </table:table-cell>
          <table:table-cell table:style-name="ce87" office:value-type="float" office:value="556" calcext:value-type="float">
            <text:p>556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3976.42" calcext:value-type="float">
            <text:p>93,976.42</text:p>
          </table:table-cell>
          <table:table-cell table:style-name="ce43" office:value-type="float" office:value="86726.42" calcext:value-type="float">
            <text:p>86,726.42</text:p>
          </table:table-cell>
          <table:table-cell table:style-name="ce43" office:value-type="float" office:value="4458" calcext:value-type="float">
            <text:p>4,458.00</text:p>
          </table:table-cell>
          <table:table-cell table:style-name="ce43" office:value-type="float" office:value="20755.18" calcext:value-type="float">
            <text:p>20,755.18</text:p>
          </table:table-cell>
          <table:table-cell table:style-name="ce53" office:value-type="float" office:value="23757.66" calcext:value-type="float">
            <text:p>23,757.66</text:p>
          </table:table-cell>
          <table:table-cell table:style-name="ce53" office:value-type="float" office:value="15201.97" calcext:value-type="float">
            <text:p>15,201.97</text:p>
          </table:table-cell>
          <table:table-cell table:style-name="ce53" office:value-type="float" office:value="22553.61" calcext:value-type="float">
            <text:p>22,553.61</text:p>
          </table:table-cell>
          <table:table-cell table:style-name="ce53" office:value-type="float" office:value="7250" calcext:value-type="float">
            <text:p>7,250.00</text:p>
          </table:table-cell>
          <table:table-cell table:number-columns-repeated="2" table:style-name="ce53" office:value-type="float" office:value="3625" calcext:value-type="float">
            <text:p>3,625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8163.26" calcext:value-type="float">
            <text:p>28,163.26</text:p>
          </table:table-cell>
          <table:table-cell table:style-name="ce43" office:value-type="float" office:value="27623.26" calcext:value-type="float">
            <text:p>27,623.26</text:p>
          </table:table-cell>
          <table:table-cell table:style-name="ce43" office:value-type="float" office:value="279.02" calcext:value-type="float">
            <text:p>279.0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3" office:value-type="float" office:value="15752.05" calcext:value-type="float">
            <text:p>15,752.05</text:p>
          </table:table-cell>
          <table:table-cell table:style-name="ce53" office:value-type="float" office:value="11303.03" calcext:value-type="float">
            <text:p>11,303.03</text:p>
          </table:table-cell>
          <table:table-cell table:style-name="ce53" office:value-type="float" office:value="289.16" calcext:value-type="float">
            <text:p>289.16</text:p>
          </table:table-cell>
          <table:table-cell table:number-columns-repeated="2" table:style-name="ce53" office:value-type="float" office:value="540" calcext:value-type="float">
            <text:p>540.00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37828.77" calcext:value-type="float">
            <text:p>537,828.77</text:p>
          </table:table-cell>
          <table:table-cell table:style-name="ce43" office:value-type="float" office:value="497027.57" calcext:value-type="float">
            <text:p>497,027.57</text:p>
          </table:table-cell>
          <table:table-cell table:style-name="ce43" office:value-type="float" office:value="52450.2" calcext:value-type="float">
            <text:p>52,450.20</text:p>
          </table:table-cell>
          <table:table-cell table:style-name="ce43" office:value-type="float" office:value="9687.35" calcext:value-type="float">
            <text:p>9,687.35</text:p>
          </table:table-cell>
          <table:table-cell table:style-name="ce53" office:value-type="float" office:value="162469.93" calcext:value-type="float">
            <text:p>162,469.93</text:p>
          </table:table-cell>
          <table:table-cell table:style-name="ce53" office:value-type="float" office:value="177982.38" calcext:value-type="float">
            <text:p>177,982.38</text:p>
          </table:table-cell>
          <table:table-cell table:style-name="ce53" office:value-type="float" office:value="94437.71" calcext:value-type="float">
            <text:p>94,437.71</text:p>
          </table:table-cell>
          <table:table-cell table:style-name="ce53" office:value-type="float" office:value="40801.2" calcext:value-type="float">
            <text:p>40,801.20</text:p>
          </table:table-cell>
          <table:table-cell table:style-name="ce53" office:value-type="float" office:value="5733.38" calcext:value-type="float">
            <text:p>5,733.38</text:p>
          </table:table-cell>
          <table:table-cell table:style-name="ce53" office:value-type="float" office:value="19400.6" calcext:value-type="float">
            <text:p>19,400.60</text:p>
          </table:table-cell>
          <table:table-cell table:style-name="ce53" office:value-type="float" office:value="15667.22" calcext:value-type="float">
            <text:p>15,667.2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2" office:value-type="float" office:value="960" calcext:value-type="float">
            <text:p>960.00</text:p>
          </table:table-cell>
          <table:table-cell table:style-name="ce43" office:value-type="float" office:value="796" calcext:value-type="float">
            <text:p>796.00</text:p>
          </table:table-cell>
          <table:table-cell table:style-name="ce87" office:value-type="float" office:value="164" calcext:value-type="float">
            <text:p>164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0933.89" calcext:value-type="float">
            <text:p>50,933.89</text:p>
          </table:table-cell>
          <table:table-cell table:style-name="ce43" office:value-type="float" office:value="50933.89" calcext:value-type="float">
            <text:p>50,933.89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3" office:value-type="float" office:value="12165" calcext:value-type="float">
            <text:p>12,165.00</text:p>
          </table:table-cell>
          <table:table-cell table:style-name="ce53" office:value-type="float" office:value="29050.89" calcext:value-type="float">
            <text:p>29,050.89</text:p>
          </table:table-cell>
          <table:table-cell table:style-name="ce53" office:value-type="float" office:value="9718" calcext:value-type="float">
            <text:p>9,718.00</text:p>
          </table:table-cell>
          <table:table-cell table:number-columns-repeated="4"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9" calcext:value-type="float">
            <text:p>4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07" calcext:value-type="float">
            <text:p>307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1154" calcext:value-type="float">
            <text:p>1,154</text:p>
          </table:table-cell>
          <table:table-cell table:style-name="ce42" office:value-type="float" office:value="970" calcext:value-type="float">
            <text:p>970</text:p>
          </table:table-cell>
          <table:table-cell table:style-name="ce86" office:value-type="float" office:value="184" calcext:value-type="float">
            <text:p>184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8" calcext:value-type="float">
            <text:p>138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9" calcext:value-type="float">
            <text:p>5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87" calcext:value-type="float">
            <text:p>8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77" calcext:value-type="float">
            <text:p>777</text:p>
          </table:table-cell>
          <table:table-cell table:style-name="ce42" office:value-type="float" office:value="463" calcext:value-type="float">
            <text:p>46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45" calcext:value-type="float">
            <text:p>45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3308" calcext:value-type="float">
            <text:p>3,308</text:p>
          </table:table-cell>
          <table:table-cell table:style-name="ce42" office:value-type="float" office:value="1184" calcext:value-type="float">
            <text:p>1,184</text:p>
          </table:table-cell>
          <table:table-cell table:style-name="ce86" office:value-type="float" office:value="2124" calcext:value-type="float">
            <text:p>2,124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1532.94" calcext:value-type="float">
            <text:p>21,532.94</text:p>
          </table:table-cell>
          <table:table-cell table:style-name="ce43" office:value-type="float" office:value="18978.48" calcext:value-type="float">
            <text:p>18,978.48</text:p>
          </table:table-cell>
          <table:table-cell table:style-name="ce43" office:value-type="float" office:value="3965.43" calcext:value-type="float">
            <text:p>3,965.43</text:p>
          </table:table-cell>
          <table:table-cell table:style-name="ce43" office:value-type="float" office:value="5899.46" calcext:value-type="float">
            <text:p>5,899.46</text:p>
          </table:table-cell>
          <table:table-cell table:style-name="ce53" office:value-type="float" office:value="3022.96" calcext:value-type="float">
            <text:p>3,022.96</text:p>
          </table:table-cell>
          <table:table-cell table:style-name="ce53" office:value-type="float" office:value="1607.24" calcext:value-type="float">
            <text:p>1,607.24</text:p>
          </table:table-cell>
          <table:table-cell table:style-name="ce53" office:value-type="float" office:value="4483.39" calcext:value-type="float">
            <text:p>4,483.39</text:p>
          </table:table-cell>
          <table:table-cell table:style-name="ce53" office:value-type="float" office:value="1360.54" calcext:value-type="float">
            <text:p>1,360.54</text:p>
          </table:table-cell>
          <table:table-cell table:style-name="ce53" office:value-type="float" office:value="462.2" calcext:value-type="float">
            <text:p>462.20</text:p>
          </table:table-cell>
          <table:table-cell table:number-columns-repeated="2" table:style-name="ce53" office:value-type="float" office:value="449.17" calcext:value-type="float">
            <text:p>449.17</text:p>
          </table:table-cell>
          <table:table-cell table:style-name="ce67" office:value-type="float" office:value="1193.92" calcext:value-type="float">
            <text:p>1,193.9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6425.03" calcext:value-type="float">
            <text:p>66,425.03</text:p>
          </table:table-cell>
          <table:table-cell table:style-name="ce43" office:value-type="float" office:value="66276.33" calcext:value-type="float">
            <text:p>66,276.33</text:p>
          </table:table-cell>
          <table:table-cell table:style-name="ce43" office:value-type="float" office:value="762.96" calcext:value-type="float">
            <text:p>762.96</text:p>
          </table:table-cell>
          <table:table-cell table:style-name="ce43" office:value-type="float" office:value="5838" calcext:value-type="float">
            <text:p>5,838.00</text:p>
          </table:table-cell>
          <table:table-cell table:style-name="ce53" office:value-type="float" office:value="19958.82" calcext:value-type="float">
            <text:p>19,958.82</text:p>
          </table:table-cell>
          <table:table-cell table:style-name="ce53" office:value-type="float" office:value="29802.03" calcext:value-type="float">
            <text:p>29,802.03</text:p>
          </table:table-cell>
          <table:table-cell table:style-name="ce53" office:value-type="float" office:value="9914.52" calcext:value-type="float">
            <text:p>9,914.52</text:p>
          </table:table-cell>
          <table:table-cell table:style-name="ce53" office:value-type="float" office:value="148.7" calcext:value-type="float">
            <text:p>148.70</text:p>
          </table:table-cell>
          <table:table-cell table:number-columns-repeated="2" table:style-name="ce53" office:value-type="float" office:value="74.35" calcext:value-type="float">
            <text:p>74.3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0710" calcext:value-type="float">
            <text:p>80,710.00</text:p>
          </table:table-cell>
          <table:table-cell table:style-name="ce43" office:value-type="float" office:value="79752" calcext:value-type="float">
            <text:p>79,752.00</text:p>
          </table:table-cell>
          <table:table-cell table:style-name="ce43" office:value-type="float" office:value="19400" calcext:value-type="float">
            <text:p>19,400.00</text:p>
          </table:table-cell>
          <table:table-cell table:style-name="ce43" office:value-type="float" office:value="10197" calcext:value-type="float">
            <text:p>10,197.00</text:p>
          </table:table-cell>
          <table:table-cell table:style-name="ce53" office:value-type="float" office:value="35887" calcext:value-type="float">
            <text:p>35,887.00</text:p>
          </table:table-cell>
          <table:table-cell table:style-name="ce53" office:value-type="float" office:value="14268" calcext:value-type="float">
            <text:p>14,268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3" office:value-type="float" office:value="958" calcext:value-type="float">
            <text:p>958.00</text:p>
          </table:table-cell>
          <table:table-cell table:style-name="ce53" office:value-type="float" office:value="360" calcext:value-type="float">
            <text:p>360.00</text:p>
          </table:table-cell>
          <table:table-cell table:style-name="ce53" office:value-type="float" office:value="598" calcext:value-type="float">
            <text:p>598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8121.91" calcext:value-type="float">
            <text:p>98,121.91</text:p>
          </table:table-cell>
          <table:table-cell table:style-name="ce43" office:value-type="float" office:value="97225.53" calcext:value-type="float">
            <text:p>97,225.53</text:p>
          </table:table-cell>
          <table:table-cell table:style-name="ce43" office:value-type="float" office:value="10972.93" calcext:value-type="float">
            <text:p>10,972.93</text:p>
          </table:table-cell>
          <table:table-cell table:style-name="ce43" office:value-type="float" office:value="2802" calcext:value-type="float">
            <text:p>2,802.00</text:p>
          </table:table-cell>
          <table:table-cell table:style-name="ce53" office:value-type="float" office:value="53516.77" calcext:value-type="float">
            <text:p>53,516.77</text:p>
          </table:table-cell>
          <table:table-cell table:style-name="ce53" office:value-type="float" office:value="21502.83" calcext:value-type="float">
            <text:p>21,502.83</text:p>
          </table:table-cell>
          <table:table-cell table:style-name="ce53" office:value-type="float" office:value="8431" calcext:value-type="float">
            <text:p>8,431.00</text:p>
          </table:table-cell>
          <table:table-cell table:style-name="ce53" office:value-type="float" office:value="896.38" calcext:value-type="float">
            <text:p>896.38</text:p>
          </table:table-cell>
          <table:table-cell table:style-name="ce53" office:value-type="float" office:value="225.19" calcext:value-type="float">
            <text:p>225.19</text:p>
          </table:table-cell>
          <table:table-cell table:style-name="ce53" office:value-type="float" office:value="448.19" calcext:value-type="float">
            <text:p>448.19</text:p>
          </table:table-cell>
          <table:table-cell table:style-name="ce53" office:value-type="float" office:value="223" calcext:value-type="float">
            <text:p>223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185789.97" calcext:value-type="float">
            <text:p>1,185,789.97</text:p>
          </table:table-cell>
          <table:table-cell table:style-name="ce43" office:value-type="float" office:value="1141682.05" calcext:value-type="float">
            <text:p>1,141,682.05</text:p>
          </table:table-cell>
          <table:table-cell table:style-name="ce43" office:value-type="float" office:value="541333.08" calcext:value-type="float">
            <text:p>541,333.08</text:p>
          </table:table-cell>
          <table:table-cell table:style-name="ce43" office:value-type="float" office:value="50057.34" calcext:value-type="float">
            <text:p>50,057.34</text:p>
          </table:table-cell>
          <table:table-cell table:style-name="ce53" office:value-type="float" office:value="320693.96" calcext:value-type="float">
            <text:p>320,693.96</text:p>
          </table:table-cell>
          <table:table-cell table:style-name="ce53" office:value-type="float" office:value="131556.61" calcext:value-type="float">
            <text:p>131,556.61</text:p>
          </table:table-cell>
          <table:table-cell table:style-name="ce53" office:value-type="float" office:value="98041.06" calcext:value-type="float">
            <text:p>98,041.06</text:p>
          </table:table-cell>
          <table:table-cell table:style-name="ce53" office:value-type="float" office:value="44107.92" calcext:value-type="float">
            <text:p>44,107.92</text:p>
          </table:table-cell>
          <table:table-cell table:style-name="ce53" office:value-type="float" office:value="17312.01" calcext:value-type="float">
            <text:p>17,312.01</text:p>
          </table:table-cell>
          <table:table-cell table:style-name="ce53" office:value-type="float" office:value="22053.96" calcext:value-type="float">
            <text:p>22,053.96</text:p>
          </table:table-cell>
          <table:table-cell table:style-name="ce53" office:value-type="float" office:value="4741.95" calcext:value-type="float">
            <text:p>4,741.9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2" office:value-type="float" office:value="1467" calcext:value-type="float">
            <text:p>1,467.00</text:p>
          </table:table-cell>
          <table:table-cell table:style-name="ce43" office:value-type="float" office:value="1248" calcext:value-type="float">
            <text:p>1,248.00</text:p>
          </table:table-cell>
          <table:table-cell table:style-name="ce87" office:value-type="float" office:value="219" calcext:value-type="float">
            <text:p>219.00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65" calcext:value-type="float">
            <text:p>65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5" calcext:value-type="float">
            <text:p>5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68" calcext:value-type="float">
            <text:p>6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35" calcext:value-type="float">
            <text:p>135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8" calcext:value-type="float">
            <text:p>98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21" calcext:value-type="float">
            <text:p>121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6" calcext:value-type="float">
            <text:p>4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13" calcext:value-type="float">
            <text:p>113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44" calcext:value-type="float">
            <text:p>344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47948.22" calcext:value-type="float">
            <text:p>1,247,948.22</text:p>
          </table:table-cell>
          <table:table-cell table:style-name="ce43" office:value-type="float" office:value="1245567.3" calcext:value-type="float">
            <text:p>1,245,567.30</text:p>
          </table:table-cell>
          <table:table-cell table:style-name="ce43" office:value-type="float" office:value="1179355" calcext:value-type="float">
            <text:p>1,179,355.00</text:p>
          </table:table-cell>
          <table:table-cell table:style-name="ce43" office:value-type="float" office:value="2101.51" calcext:value-type="float">
            <text:p>2,101.51</text:p>
          </table:table-cell>
          <table:table-cell table:style-name="ce53" office:value-type="float" office:value="5945.29" calcext:value-type="float">
            <text:p>5,945.29</text:p>
          </table:table-cell>
          <table:table-cell table:style-name="ce53" office:value-type="float" office:value="57817.67" calcext:value-type="float">
            <text:p>57,817.67</text:p>
          </table:table-cell>
          <table:table-cell table:style-name="ce53" office:value-type="float" office:value="347.83" calcext:value-type="float">
            <text:p>347.83</text:p>
          </table:table-cell>
          <table:table-cell table:style-name="ce53" office:value-type="float" office:value="644.92" calcext:value-type="float">
            <text:p>644.92</text:p>
          </table:table-cell>
          <table:table-cell table:style-name="ce53" office:value-type="float" office:value="450.54" calcext:value-type="float">
            <text:p>450.54</text:p>
          </table:table-cell>
          <table:table-cell table:number-columns-repeated="2" table:style-name="ce53" office:value-type="float" office:value="97.19" calcext:value-type="float">
            <text:p>97.19</text:p>
          </table:table-cell>
          <table:table-cell table:style-name="ce67" office:value-type="float" office:value="1736" calcext:value-type="float">
            <text:p>1,736.0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81740.95" calcext:value-type="float">
            <text:p>181,740.95</text:p>
          </table:table-cell>
          <table:table-cell table:style-name="ce43" office:value-type="float" office:value="66005.49" calcext:value-type="float">
            <text:p>66,005.49</text:p>
          </table:table-cell>
          <table:table-cell table:style-name="ce43" office:value-type="float" office:value="1026" calcext:value-type="float">
            <text:p>1,026.00</text:p>
          </table:table-cell>
          <table:table-cell table:style-name="ce43" office:value-type="float" office:value="14522" calcext:value-type="float">
            <text:p>14,522.00</text:p>
          </table:table-cell>
          <table:table-cell table:style-name="ce53" office:value-type="float" office:value="27554.75" calcext:value-type="float">
            <text:p>27,554.75</text:p>
          </table:table-cell>
          <table:table-cell table:style-name="ce53" office:value-type="float" office:value="8975.52" calcext:value-type="float">
            <text:p>8,975.52</text:p>
          </table:table-cell>
          <table:table-cell table:style-name="ce53" office:value-type="float" office:value="13927.22" calcext:value-type="float">
            <text:p>13,927.22</text:p>
          </table:table-cell>
          <table:table-cell table:style-name="ce53" office:value-type="float" office:value="115735.46" calcext:value-type="float">
            <text:p>115,735.46</text:p>
          </table:table-cell>
          <table:table-cell table:number-columns-repeated="2" table:style-name="ce53" office:value-type="float" office:value="57867.73" calcext:value-type="float">
            <text:p>57,867.7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56002" calcext:value-type="float">
            <text:p>156,002.00</text:p>
          </table:table-cell>
          <table:table-cell table:style-name="ce43" office:value-type="float" office:value="155918" calcext:value-type="float">
            <text:p>155,918.00</text:p>
          </table:table-cell>
          <table:table-cell table:style-name="ce43" office:value-type="float" office:value="23302" calcext:value-type="float">
            <text:p>23,302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3" office:value-type="float" office:value="70862" calcext:value-type="float">
            <text:p>70,862.00</text:p>
          </table:table-cell>
          <table:table-cell table:style-name="ce53" office:value-type="float" office:value="61754" calcext:value-type="float">
            <text:p>61,754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3" office:value-type="float" office:value="84" calcext:value-type="float">
            <text:p>84.00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53" office:value-type="float" office:value="84" calcext:value-type="float">
            <text:p>84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6063.05" calcext:value-type="float">
            <text:p>126,063.05</text:p>
          </table:table-cell>
          <table:table-cell table:style-name="ce43" office:value-type="float" office:value="121399.63" calcext:value-type="float">
            <text:p>121,399.63</text:p>
          </table:table-cell>
          <table:table-cell table:style-name="ce43" office:value-type="float" office:value="4045.65" calcext:value-type="float">
            <text:p>4,045.65</text:p>
          </table:table-cell>
          <table:table-cell table:style-name="ce43" office:value-type="float" office:value="842.34" calcext:value-type="float">
            <text:p>842.34</text:p>
          </table:table-cell>
          <table:table-cell table:style-name="ce53" office:value-type="float" office:value="19992.14" calcext:value-type="float">
            <text:p>19,992.14</text:p>
          </table:table-cell>
          <table:table-cell table:style-name="ce53" office:value-type="float" office:value="10702.79" calcext:value-type="float">
            <text:p>10,702.79</text:p>
          </table:table-cell>
          <table:table-cell table:style-name="ce53" office:value-type="float" office:value="85816.71" calcext:value-type="float">
            <text:p>85,816.71</text:p>
          </table:table-cell>
          <table:table-cell table:style-name="ce53" office:value-type="float" office:value="4663.42" calcext:value-type="float">
            <text:p>4,663.42</text:p>
          </table:table-cell>
          <table:table-cell table:style-name="ce53" office:value-type="float" office:value="1062.4" calcext:value-type="float">
            <text:p>1,062.40</text:p>
          </table:table-cell>
          <table:table-cell table:style-name="ce53" office:value-type="float" office:value="2031.71" calcext:value-type="float">
            <text:p>2,031.71</text:p>
          </table:table-cell>
          <table:table-cell table:style-name="ce53" office:value-type="float" office:value="1569.31" calcext:value-type="float">
            <text:p>1,569.3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44745.17" calcext:value-type="float">
            <text:p>244,745.17</text:p>
          </table:table-cell>
          <table:table-cell table:style-name="ce43" office:value-type="float" office:value="212492.87" calcext:value-type="float">
            <text:p>212,492.87</text:p>
          </table:table-cell>
          <table:table-cell table:style-name="ce43" office:value-type="float" office:value="22406.5" calcext:value-type="float">
            <text:p>22,406.50</text:p>
          </table:table-cell>
          <table:table-cell table:style-name="ce43" office:value-type="float" office:value="16976.51" calcext:value-type="float">
            <text:p>16,976.51</text:p>
          </table:table-cell>
          <table:table-cell table:style-name="ce53" office:value-type="float" office:value="62190.78" calcext:value-type="float">
            <text:p>62,190.78</text:p>
          </table:table-cell>
          <table:table-cell table:style-name="ce53" office:value-type="float" office:value="33780.02" calcext:value-type="float">
            <text:p>33,780.02</text:p>
          </table:table-cell>
          <table:table-cell table:style-name="ce53" office:value-type="float" office:value="77139.06" calcext:value-type="float">
            <text:p>77,139.06</text:p>
          </table:table-cell>
          <table:table-cell table:style-name="ce53" office:value-type="float" office:value="32252.3" calcext:value-type="float">
            <text:p>32,252.30</text:p>
          </table:table-cell>
          <table:table-cell table:style-name="ce53" office:value-type="float" office:value="11384.2" calcext:value-type="float">
            <text:p>11,384.20</text:p>
          </table:table-cell>
          <table:table-cell table:style-name="ce53" office:value-type="float" office:value="16126.15" calcext:value-type="float">
            <text:p>16,126.15</text:p>
          </table:table-cell>
          <table:table-cell table:style-name="ce53" office:value-type="float" office:value="4741.95" calcext:value-type="float">
            <text:p>4,741.9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8" calcext:value-type="float">
            <text:p>5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58" calcext:value-type="float">
            <text:p>158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214" calcext:value-type="float">
            <text:p>214</text:p>
          </table:table-cell>
          <table:table-cell table:style-name="ce42" office:value-type="float" office:value="207" calcext:value-type="float">
            <text:p>207</text:p>
          </table:table-cell>
          <table:table-cell table:style-name="ce86" office:value-type="float" office:value="7" calcext:value-type="float">
            <text:p>7</text:p>
          </table:table-cell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98" calcext:value-type="float">
            <text:p>298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710" calcext:value-type="float">
            <text:p>710</text:p>
          </table:table-cell>
          <table:table-cell table:style-name="ce42" office:value-type="float" office:value="611" calcext:value-type="float">
            <text:p>611</text:p>
          </table:table-cell>
          <table:table-cell table:style-name="ce86" office:value-type="float" office:value="99" calcext:value-type="float">
            <text:p>99</text:p>
          </table:table-cell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0" calcext:value-type="float">
            <text:p>5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15" calcext:value-type="float">
            <text:p>11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0" calcext:value-type="float">
            <text:p>9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82" calcext:value-type="float">
            <text:p>282</text:p>
          </table:table-cell>
          <table:table-cell table:style-name="ce42" office:value-type="float" office:value="248" calcext:value-type="float">
            <text:p>24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570" calcext:value-type="float">
            <text:p>570</text:p>
          </table:table-cell>
          <table:table-cell table:style-name="ce42" office:value-type="float" office:value="554" calcext:value-type="float">
            <text:p>554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30" calcext:value-type="float">
            <text:p>530</text:p>
          </table:table-cell>
          <table:table-cell table:style-name="ce42" office:value-type="float" office:value="466" calcext:value-type="float">
            <text:p>466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29" calcext:value-type="float">
            <text:p>2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1119" calcext:value-type="float">
            <text:p>1,119</text:p>
          </table:table-cell>
          <table:table-cell table:style-name="ce42" office:value-type="float" office:value="672" calcext:value-type="float">
            <text:p>672</text:p>
          </table:table-cell>
          <table:table-cell table:style-name="ce86" office:value-type="float" office:value="447" calcext:value-type="float">
            <text:p>447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2" calcext:value-type="float">
            <text:p>7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14" calcext:value-type="float">
            <text:p>314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9" calcext:value-type="float">
            <text:p>13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5379.06" calcext:value-type="float">
            <text:p>15,379.06</text:p>
          </table:table-cell>
          <table:table-cell table:style-name="ce43" office:value-type="float" office:value="12461.92" calcext:value-type="float">
            <text:p>12,461.92</text:p>
          </table:table-cell>
          <table:table-cell table:style-name="ce43" office:value-type="float" office:value="6223.63" calcext:value-type="float">
            <text:p>6,223.63</text:p>
          </table:table-cell>
          <table:table-cell table:style-name="ce43" office:value-type="float" office:value="1188.96" calcext:value-type="float">
            <text:p>1,188.96</text:p>
          </table:table-cell>
          <table:table-cell table:style-name="ce53" office:value-type="float" office:value="850.67" calcext:value-type="float">
            <text:p>850.67</text:p>
          </table:table-cell>
          <table:table-cell table:style-name="ce53" office:value-type="float" office:value="3600.04" calcext:value-type="float">
            <text:p>3,600.04</text:p>
          </table:table-cell>
          <table:table-cell table:style-name="ce53" office:value-type="float" office:value="598.62" calcext:value-type="float">
            <text:p>598.62</text:p>
          </table:table-cell>
          <table:table-cell table:style-name="ce53" office:value-type="float" office:value="2917.14" calcext:value-type="float">
            <text:p>2,917.14</text:p>
          </table:table-cell>
          <table:table-cell table:style-name="ce53" office:value-type="float" office:value="750.2" calcext:value-type="float">
            <text:p>750.20</text:p>
          </table:table-cell>
          <table:table-cell table:style-name="ce53" office:value-type="float" office:value="1914.94" calcext:value-type="float">
            <text:p>1,914.94</text:p>
          </table:table-cell>
          <table:table-cell table:style-name="ce53" office:value-type="float" office:value="252" calcext:value-type="float">
            <text:p>252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322279.28" calcext:value-type="float">
            <text:p>2,322,279.28</text:p>
          </table:table-cell>
          <table:table-cell table:style-name="ce43" office:value-type="float" office:value="2280567.88" calcext:value-type="float">
            <text:p>2,280,567.88</text:p>
          </table:table-cell>
          <table:table-cell table:style-name="ce43" office:value-type="float" office:value="26212.82" calcext:value-type="float">
            <text:p>26,212.82</text:p>
          </table:table-cell>
          <table:table-cell table:style-name="ce43" office:value-type="float" office:value="1030" calcext:value-type="float">
            <text:p>1,030.00</text:p>
          </table:table-cell>
          <table:table-cell table:style-name="ce53" office:value-type="float" office:value="109024.92" calcext:value-type="float">
            <text:p>109,024.92</text:p>
          </table:table-cell>
          <table:table-cell table:style-name="ce53" office:value-type="float" office:value="354893.14" calcext:value-type="float">
            <text:p>354,893.14</text:p>
          </table:table-cell>
          <table:table-cell table:style-name="ce53" office:value-type="float" office:value="1789407" calcext:value-type="float">
            <text:p>1,789,407.00</text:p>
          </table:table-cell>
          <table:table-cell table:style-name="ce53" office:value-type="float" office:value="41711.4" calcext:value-type="float">
            <text:p>41,711.40</text:p>
          </table:table-cell>
          <table:table-cell table:style-name="ce53" office:value-type="float" office:value="20632.7" calcext:value-type="float">
            <text:p>20,632.70</text:p>
          </table:table-cell>
          <table:table-cell table:style-name="ce53" office:value-type="float" office:value="20855.7" calcext:value-type="float">
            <text:p>20,855.70</text:p>
          </table:table-cell>
          <table:table-cell table:style-name="ce53" office:value-type="float" office:value="223" calcext:value-type="float">
            <text:p>223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2" office:value-type="float" office:value="415" calcext:value-type="float">
            <text:p>415.00</text:p>
          </table:table-cell>
          <table:table-cell table:style-name="ce43" office:value-type="float" office:value="399" calcext:value-type="float">
            <text:p>399.00</text:p>
          </table:table-cell>
          <table:table-cell table:style-name="ce87" office:value-type="float" office:value="16" calcext:value-type="float">
            <text:p>16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649833.39" calcext:value-type="float">
            <text:p>1,649,833.39</text:p>
          </table:table-cell>
          <table:table-cell table:style-name="ce43" office:value-type="float" office:value="1624009.45" calcext:value-type="float">
            <text:p>1,624,009.45</text:p>
          </table:table-cell>
          <table:table-cell table:style-name="ce43" office:value-type="float" office:value="210159.94" calcext:value-type="float">
            <text:p>210,159.94</text:p>
          </table:table-cell>
          <table:table-cell table:style-name="ce43" office:value-type="float" office:value="14106.87" calcext:value-type="float">
            <text:p>14,106.87</text:p>
          </table:table-cell>
          <table:table-cell table:style-name="ce53" office:value-type="float" office:value="125578.68" calcext:value-type="float">
            <text:p>125,578.68</text:p>
          </table:table-cell>
          <table:table-cell table:style-name="ce53" office:value-type="float" office:value="52109.03" calcext:value-type="float">
            <text:p>52,109.03</text:p>
          </table:table-cell>
          <table:table-cell table:style-name="ce53" office:value-type="float" office:value="1222054.93" calcext:value-type="float">
            <text:p>1,222,054.93</text:p>
          </table:table-cell>
          <table:table-cell table:style-name="ce53" office:value-type="float" office:value="25823.94" calcext:value-type="float">
            <text:p>25,823.94</text:p>
          </table:table-cell>
          <table:table-cell table:style-name="ce53" office:value-type="float" office:value="8257.2" calcext:value-type="float">
            <text:p>8,257.20</text:p>
          </table:table-cell>
          <table:table-cell table:style-name="ce53" office:value-type="float" office:value="1778.63" calcext:value-type="float">
            <text:p>1,778.63</text:p>
          </table:table-cell>
          <table:table-cell table:style-name="ce53" office:value-type="float" office:value="15788.11" calcext:value-type="float">
            <text:p>15,788.1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2" office:value-type="float" office:value="876" calcext:value-type="float">
            <text:p>876.00</text:p>
          </table:table-cell>
          <table:table-cell table:style-name="ce43" office:value-type="float" office:value="797" calcext:value-type="float">
            <text:p>797.00</text:p>
          </table:table-cell>
          <table:table-cell table:style-name="ce87" office:value-type="float" office:value="79" calcext:value-type="float">
            <text:p>79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3774.63" calcext:value-type="float">
            <text:p>43,774.63</text:p>
          </table:table-cell>
          <table:table-cell table:style-name="ce43" office:value-type="float" office:value="42314.13" calcext:value-type="float">
            <text:p>42,314.13</text:p>
          </table:table-cell>
          <table:table-cell table:style-name="ce43" office:value-type="float" office:value="9713.16" calcext:value-type="float">
            <text:p>9,713.16</text:p>
          </table:table-cell>
          <table:table-cell table:style-name="ce43" office:value-type="float" office:value="5855.65" calcext:value-type="float">
            <text:p>5,855.65</text:p>
          </table:table-cell>
          <table:table-cell table:style-name="ce53" office:value-type="float" office:value="23405.69" calcext:value-type="float">
            <text:p>23,405.69</text:p>
          </table:table-cell>
          <table:table-cell table:style-name="ce53" office:value-type="float" office:value="3339.63" calcext:value-type="float">
            <text:p>3,339.6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3" office:value-type="float" office:value="1460.5" calcext:value-type="float">
            <text:p>1,460.50</text:p>
          </table:table-cell>
          <table:table-cell table:style-name="ce53" office:value-type="float" office:value="475" calcext:value-type="float">
            <text:p>475.00</text:p>
          </table:table-cell>
          <table:table-cell table:style-name="ce53" office:value-type="float" office:value="880.25" calcext:value-type="float">
            <text:p>880.25</text:p>
          </table:table-cell>
          <table:table-cell table:style-name="ce53" office:value-type="float" office:value="105.25" calcext:value-type="float">
            <text:p>105.2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06165.34" calcext:value-type="float">
            <text:p>206,165.34</text:p>
          </table:table-cell>
          <table:table-cell table:style-name="ce43" office:value-type="float" office:value="194964.34" calcext:value-type="float">
            <text:p>194,964.34</text:p>
          </table:table-cell>
          <table:table-cell table:style-name="ce43" office:value-type="float" office:value="20964.58" calcext:value-type="float">
            <text:p>20,964.58</text:p>
          </table:table-cell>
          <table:table-cell table:style-name="ce43" office:value-type="float" office:value="6785.83" calcext:value-type="float">
            <text:p>6,785.83</text:p>
          </table:table-cell>
          <table:table-cell table:style-name="ce53" office:value-type="float" office:value="130345.18" calcext:value-type="float">
            <text:p>130,345.18</text:p>
          </table:table-cell>
          <table:table-cell table:style-name="ce53" office:value-type="float" office:value="32623.75" calcext:value-type="float">
            <text:p>32,623.75</text:p>
          </table:table-cell>
          <table:table-cell table:style-name="ce53" office:value-type="float" office:value="4245" calcext:value-type="float">
            <text:p>4,245.00</text:p>
          </table:table-cell>
          <table:table-cell table:style-name="ce53" office:value-type="float" office:value="11201" calcext:value-type="float">
            <text:p>11,201.00</text:p>
          </table:table-cell>
          <table:table-cell table:number-columns-repeated="2" table:style-name="ce53" office:value-type="float" office:value="5600.5" calcext:value-type="float">
            <text:p>5,600.5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19" calcext:value-type="float">
            <text:p>519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261" calcext:value-type="float">
            <text:p>26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34" office:value-type="float" office:value="875" calcext:value-type="float">
            <text:p>875</text:p>
          </table:table-cell>
          <table:table-cell table:style-name="ce42" office:value-type="float" office:value="746" calcext:value-type="float">
            <text:p>746</text:p>
          </table:table-cell>
          <table:table-cell table:style-name="ce86" office:value-type="float" office:value="129" calcext:value-type="float">
            <text:p>129</text:p>
          </table:table-cell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6" calcext:value-type="float">
            <text:p>8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3" calcext:value-type="float">
            <text:p>7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0" calcext:value-type="float">
            <text:p>7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8" calcext:value-type="float">
            <text:p>4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28" calcext:value-type="float">
            <text:p>1,028</text:p>
          </table:table-cell>
          <table:table-cell table:style-name="ce42" office:value-type="float" office:value="637" calcext:value-type="float">
            <text:p>637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76" calcext:value-type="float">
            <text:p>7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65" office:value-type="float" office:value="103" calcext:value-type="float">
            <text:p>103</text:p>
          </table:table-cell>
          <table:table-cell table:style-name="ce34" office:value-type="float" office:value="1036" calcext:value-type="float">
            <text:p>1,036</text:p>
          </table:table-cell>
          <table:table-cell table:style-name="ce42" office:value-type="float" office:value="907" calcext:value-type="float">
            <text:p>907</text:p>
          </table:table-cell>
          <table:table-cell table:style-name="ce86" office:value-type="float" office:value="129" calcext:value-type="float">
            <text:p>129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3" calcext:value-type="float">
            <text:p>133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42" calcext:value-type="float">
            <text:p>142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8" calcext:value-type="float">
            <text:p>7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0" calcext:value-type="float">
            <text:p>9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48526.14" calcext:value-type="float">
            <text:p>648,526.14</text:p>
          </table:table-cell>
          <table:table-cell table:style-name="ce43" office:value-type="float" office:value="624576.95" calcext:value-type="float">
            <text:p>624,576.95</text:p>
          </table:table-cell>
          <table:table-cell table:style-name="ce43" office:value-type="float" office:value="119471.82" calcext:value-type="float">
            <text:p>119,471.82</text:p>
          </table:table-cell>
          <table:table-cell table:style-name="ce43" office:value-type="float" office:value="55981.96" calcext:value-type="float">
            <text:p>55,981.96</text:p>
          </table:table-cell>
          <table:table-cell table:style-name="ce53" office:value-type="float" office:value="112241.86" calcext:value-type="float">
            <text:p>112,241.86</text:p>
          </table:table-cell>
          <table:table-cell table:style-name="ce53" office:value-type="float" office:value="29664.79" calcext:value-type="float">
            <text:p>29,664.79</text:p>
          </table:table-cell>
          <table:table-cell table:style-name="ce53" office:value-type="float" office:value="307216.52" calcext:value-type="float">
            <text:p>307,216.52</text:p>
          </table:table-cell>
          <table:table-cell table:style-name="ce53" office:value-type="float" office:value="23310.98" calcext:value-type="float">
            <text:p>23,310.98</text:p>
          </table:table-cell>
          <table:table-cell table:style-name="ce53" office:value-type="float" office:value="7588.26" calcext:value-type="float">
            <text:p>7,588.26</text:p>
          </table:table-cell>
          <table:table-cell table:style-name="ce53" office:value-type="float" office:value="13176.95" calcext:value-type="float">
            <text:p>13,176.95</text:p>
          </table:table-cell>
          <table:table-cell table:style-name="ce53" office:value-type="float" office:value="2545.77" calcext:value-type="float">
            <text:p>2,545.77</text:p>
          </table:table-cell>
          <table:table-cell table:style-name="ce67" office:value-type="float" office:value="638.21" calcext:value-type="float">
            <text:p>638.21</text:p>
          </table:table-cell>
          <table:table-cell table:style-name="ce72" office:value-type="float" office:value="947" calcext:value-type="float">
            <text:p>947.00</text:p>
          </table:table-cell>
          <table:table-cell table:style-name="ce43" office:value-type="float" office:value="818" calcext:value-type="float">
            <text:p>818.00</text:p>
          </table:table-cell>
          <table:table-cell table:style-name="ce87" office:value-type="float" office:value="129" calcext:value-type="float">
            <text:p>129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027984.33" calcext:value-type="float">
            <text:p>2,027,984.33</text:p>
          </table:table-cell>
          <table:table-cell table:style-name="ce43" office:value-type="float" office:value="1994084.93" calcext:value-type="float">
            <text:p>1,994,084.93</text:p>
          </table:table-cell>
          <table:table-cell table:style-name="ce43" office:value-type="float" office:value="23674.82" calcext:value-type="float">
            <text:p>23,674.82</text:p>
          </table:table-cell>
          <table:table-cell table:style-name="ce43" office:value-type="float" office:value="1030" calcext:value-type="float">
            <text:p>1,030.00</text:p>
          </table:table-cell>
          <table:table-cell table:style-name="ce53" office:value-type="float" office:value="56625.11" calcext:value-type="float">
            <text:p>56,625.11</text:p>
          </table:table-cell>
          <table:table-cell table:style-name="ce53" office:value-type="float" office:value="123348" calcext:value-type="float">
            <text:p>123,348.00</text:p>
          </table:table-cell>
          <table:table-cell table:style-name="ce53" office:value-type="float" office:value="1789407" calcext:value-type="float">
            <text:p>1,789,407.00</text:p>
          </table:table-cell>
          <table:table-cell table:style-name="ce53" office:value-type="float" office:value="33899.4" calcext:value-type="float">
            <text:p>33,899.40</text:p>
          </table:table-cell>
          <table:table-cell table:style-name="ce53" office:value-type="float" office:value="16726.7" calcext:value-type="float">
            <text:p>16,726.70</text:p>
          </table:table-cell>
          <table:table-cell table:style-name="ce53" office:value-type="float" office:value="16949.7" calcext:value-type="float">
            <text:p>16,949.70</text:p>
          </table:table-cell>
          <table:table-cell table:style-name="ce53" office:value-type="float" office:value="223" calcext:value-type="float">
            <text:p>223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4623.55" calcext:value-type="float">
            <text:p>84,623.55</text:p>
          </table:table-cell>
          <table:table-cell table:style-name="ce43" office:value-type="float" office:value="76732.55" calcext:value-type="float">
            <text:p>76,732.55</text:p>
          </table:table-cell>
          <table:table-cell table:style-name="ce43" office:value-type="float" office:value="14724.06" calcext:value-type="float">
            <text:p>14,724.06</text:p>
          </table:table-cell>
          <table:table-cell table:style-name="ce43" office:value-type="float" office:value="2905.27" calcext:value-type="float">
            <text:p>2,905.27</text:p>
          </table:table-cell>
          <table:table-cell table:style-name="ce53" office:value-type="float" office:value="35533.11" calcext:value-type="float">
            <text:p>35,533.11</text:p>
          </table:table-cell>
          <table:table-cell table:style-name="ce53" office:value-type="float" office:value="23570.11" calcext:value-type="float">
            <text:p>23,570.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3" office:value-type="float" office:value="7891" calcext:value-type="float">
            <text:p>7,891.00</text:p>
          </table:table-cell>
          <table:table-cell table:style-name="ce53" office:value-type="float" office:value="5497" calcext:value-type="float">
            <text:p>5,497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3" office:value-type="float" office:value="2394" calcext:value-type="float">
            <text:p>2,394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1267.88" calcext:value-type="float">
            <text:p>61,267.88</text:p>
          </table:table-cell>
          <table:table-cell table:style-name="ce43" office:value-type="float" office:value="54906.3" calcext:value-type="float">
            <text:p>54,906.30</text:p>
          </table:table-cell>
          <table:table-cell table:style-name="ce43" office:value-type="float" office:value="14958.46" calcext:value-type="float">
            <text:p>14,958.46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3" office:value-type="float" office:value="36650.37" calcext:value-type="float">
            <text:p>36,650.37</text:p>
          </table:table-cell>
          <table:table-cell table:style-name="ce53" office:value-type="float" office:value="3107.47" calcext:value-type="float">
            <text:p>3,107.47</text:p>
          </table:table-cell>
          <table:table-cell table:style-name="ce53" office:value-type="float" office:value="190" calcext:value-type="float">
            <text:p>190.00</text:p>
          </table:table-cell>
          <table:table-cell table:style-name="ce53" office:value-type="float" office:value="6361.58" calcext:value-type="float">
            <text:p>6,361.58</text:p>
          </table:table-cell>
          <table:table-cell table:style-name="ce53" office:value-type="float" office:value="2685.79" calcext:value-type="float">
            <text:p>2,685.79</text:p>
          </table:table-cell>
          <table:table-cell table:style-name="ce53" office:value-type="float" office:value="3180.79" calcext:value-type="float">
            <text:p>3,180.79</text:p>
          </table:table-cell>
          <table:table-cell table:style-name="ce53" office:value-type="float" office:value="495" calcext:value-type="float">
            <text:p>495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35609.46" calcext:value-type="float">
            <text:p>635,609.46</text:p>
          </table:table-cell>
          <table:table-cell table:style-name="ce43" office:value-type="float" office:value="634954.84" calcext:value-type="float">
            <text:p>634,954.84</text:p>
          </table:table-cell>
          <table:table-cell table:style-name="ce43" office:value-type="float" office:value="493624" calcext:value-type="float">
            <text:p>493,624.00</text:p>
          </table:table-cell>
          <table:table-cell table:style-name="ce43" office:value-type="float" office:value="502" calcext:value-type="float">
            <text:p>502.00</text:p>
          </table:table-cell>
          <table:table-cell table:style-name="ce53" office:value-type="float" office:value="86639" calcext:value-type="float">
            <text:p>86,639.00</text:p>
          </table:table-cell>
          <table:table-cell table:style-name="ce53" office:value-type="float" office:value="50374.84" calcext:value-type="float">
            <text:p>50,374.84</text:p>
          </table:table-cell>
          <table:table-cell table:style-name="ce53" office:value-type="float" office:value="3815" calcext:value-type="float">
            <text:p>3,815.00</text:p>
          </table:table-cell>
          <table:table-cell table:style-name="ce53" office:value-type="float" office:value="654.62" calcext:value-type="float">
            <text:p>654.62</text:p>
          </table:table-cell>
          <table:table-cell table:number-columns-repeated="2" table:style-name="ce53" office:value-type="float" office:value="327.31" calcext:value-type="float">
            <text:p>327.3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19" calcext:value-type="float">
            <text:p>519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261" calcext:value-type="float">
            <text:p>26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28" calcext:value-type="float">
            <text:p>1,028</text:p>
          </table:table-cell>
          <table:table-cell table:style-name="ce42" office:value-type="float" office:value="637" calcext:value-type="float">
            <text:p>637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288" calcext:value-type="float">
            <text:p>288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66" office:value-type="float" office:value="103" calcext:value-type="float">
            <text:p>103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1" calcext:value-type="float">
            <text:p>5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4" calcext:value-type="float">
            <text:p>10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48526.14" calcext:value-type="float">
            <text:p>648,526.14</text:p>
          </table:table-cell>
          <table:table-cell table:style-name="ce43" office:value-type="float" office:value="624576.95" calcext:value-type="float">
            <text:p>624,576.95</text:p>
          </table:table-cell>
          <table:table-cell table:style-name="ce43" office:value-type="float" office:value="119471.82" calcext:value-type="float">
            <text:p>119,471.82</text:p>
          </table:table-cell>
          <table:table-cell table:style-name="ce43" office:value-type="float" office:value="55981.96" calcext:value-type="float">
            <text:p>55,981.96</text:p>
          </table:table-cell>
          <table:table-cell table:style-name="ce53" office:value-type="float" office:value="112241.86" calcext:value-type="float">
            <text:p>112,241.86</text:p>
          </table:table-cell>
          <table:table-cell table:style-name="ce53" office:value-type="float" office:value="29664.79" calcext:value-type="float">
            <text:p>29,664.79</text:p>
          </table:table-cell>
          <table:table-cell table:style-name="ce53" office:value-type="float" office:value="307216.52" calcext:value-type="float">
            <text:p>307,216.52</text:p>
          </table:table-cell>
          <table:table-cell table:style-name="ce53" office:value-type="float" office:value="23310.98" calcext:value-type="float">
            <text:p>23,310.98</text:p>
          </table:table-cell>
          <table:table-cell table:style-name="ce53" office:value-type="float" office:value="7588.26" calcext:value-type="float">
            <text:p>7,588.26</text:p>
          </table:table-cell>
          <table:table-cell table:style-name="ce53" office:value-type="float" office:value="13176.95" calcext:value-type="float">
            <text:p>13,176.95</text:p>
          </table:table-cell>
          <table:table-cell table:style-name="ce53" office:value-type="float" office:value="2545.77" calcext:value-type="float">
            <text:p>2,545.77</text:p>
          </table:table-cell>
          <table:table-cell table:style-name="ce67" office:value-type="float" office:value="638.21" calcext:value-type="float">
            <text:p>638.2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1430.34" calcext:value-type="float">
            <text:p>71,430.34</text:p>
          </table:table-cell>
          <table:table-cell table:style-name="ce43" office:value-type="float" office:value="64258.34" calcext:value-type="float">
            <text:p>64,258.34</text:p>
          </table:table-cell>
          <table:table-cell table:style-name="ce43" office:value-type="float" office:value="1798" calcext:value-type="float">
            <text:p>1,798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3" office:value-type="float" office:value="11804.08" calcext:value-type="float">
            <text:p>11,804.08</text:p>
          </table:table-cell>
          <table:table-cell table:style-name="ce53" office:value-type="float" office:value="50656.26" calcext:value-type="float">
            <text:p>50,656.2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3" office:value-type="float" office:value="7172" calcext:value-type="float">
            <text:p>7,172.00</text:p>
          </table:table-cell>
          <table:table-cell table:number-columns-repeated="2" table:style-name="ce53" office:value-type="float" office:value="3586" calcext:value-type="float">
            <text:p>3,586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6772.39" calcext:value-type="float">
            <text:p>36,772.39</text:p>
          </table:table-cell>
          <table:table-cell table:style-name="ce43" office:value-type="float" office:value="30724.39" calcext:value-type="float">
            <text:p>30,724.39</text:p>
          </table:table-cell>
          <table:table-cell table:style-name="ce43" office:value-type="float" office:value="1983.41" calcext:value-type="float">
            <text:p>1,983.41</text:p>
          </table:table-cell>
          <table:table-cell table:style-name="ce43" office:value-type="float" office:value="2388.31" calcext:value-type="float">
            <text:p>2,388.31</text:p>
          </table:table-cell>
          <table:table-cell table:style-name="ce53" office:value-type="float" office:value="17418.11" calcext:value-type="float">
            <text:p>17,418.11</text:p>
          </table:table-cell>
          <table:table-cell table:style-name="ce53" office:value-type="float" office:value="3990" calcext:value-type="float">
            <text:p>3,990.00</text:p>
          </table:table-cell>
          <table:table-cell table:style-name="ce53" office:value-type="float" office:value="4944.56" calcext:value-type="float">
            <text:p>4,944.56</text:p>
          </table:table-cell>
          <table:table-cell table:style-name="ce53" office:value-type="float" office:value="6048" calcext:value-type="float">
            <text:p>6,048.00</text:p>
          </table:table-cell>
          <table:table-cell table:style-name="ce53" office:value-type="float" office:value="831" calcext:value-type="float">
            <text:p>831.00</text:p>
          </table:table-cell>
          <table:table-cell table:style-name="ce53" office:value-type="float" office:value="432" calcext:value-type="float">
            <text:p>432.00</text:p>
          </table:table-cell>
          <table:table-cell table:style-name="ce53" office:value-type="float" office:value="4785" calcext:value-type="float">
            <text:p>4,785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61069.3" calcext:value-type="float">
            <text:p>161,069.30</text:p>
          </table:table-cell>
          <table:table-cell table:style-name="ce43" office:value-type="float" office:value="134555.98" calcext:value-type="float">
            <text:p>134,555.9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3" office:value-type="float" office:value="187.36" calcext:value-type="float">
            <text:p>187.36</text:p>
          </table:table-cell>
          <table:table-cell table:style-name="ce53" office:value-type="float" office:value="7108.96" calcext:value-type="float">
            <text:p>7,108.96</text:p>
          </table:table-cell>
          <table:table-cell table:style-name="ce53" office:value-type="float" office:value="127259.66" calcext:value-type="float">
            <text:p>127,259.6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3" office:value-type="float" office:value="26513.32" calcext:value-type="float">
            <text:p>26,513.32</text:p>
          </table:table-cell>
          <table:table-cell table:style-name="ce53" office:value-type="float" office:value="735" calcext:value-type="float">
            <text:p>735.00</text:p>
          </table:table-cell>
          <table:table-cell table:style-name="ce53" office:value-type="float" office:value="12503.66" calcext:value-type="float">
            <text:p>12,503.66</text:p>
          </table:table-cell>
          <table:table-cell table:style-name="ce53" office:value-type="float" office:value="13274.66" calcext:value-type="float">
            <text:p>13,274.6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9270" calcext:value-type="float">
            <text:p>99,270.00</text:p>
          </table:table-cell>
          <table:table-cell table:style-name="ce43" office:value-type="float" office:value="99270" calcext:value-type="float">
            <text:p>99,270.00</text:p>
          </table:table-cell>
          <table:table-cell table:style-name="ce43" office:value-type="float" office:value="4338" calcext:value-type="float">
            <text:p>4,338.00</text:p>
          </table:table-cell>
          <table:table-cell table:style-name="ce43" office:value-type="float" office:value="25793" calcext:value-type="float">
            <text:p>25,793.00</text:p>
          </table:table-cell>
          <table:table-cell table:style-name="ce53" office:value-type="float" office:value="41519" calcext:value-type="float">
            <text:p>41,519.00</text:p>
          </table:table-cell>
          <table:table-cell table:style-name="ce53" office:value-type="float" office:value="14778" calcext:value-type="float">
            <text:p>14,778.00</text:p>
          </table:table-cell>
          <table:table-cell table:style-name="ce53" office:value-type="float" office:value="12842" calcext:value-type="float">
            <text:p>12,842.00</text:p>
          </table:table-cell>
          <table:table-cell table:number-columns-repeated="4"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75" calcext:value-type="float">
            <text:p>17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" calcext:value-type="float">
            <text:p>6</text:p>
          </table:table-cell>
          <table:table-cell table:style-name="ce66" office:value-type="float" office:value="13" calcext:value-type="float">
            <text:p>13</text:p>
          </table:table-cell>
          <table:table-cell table:style-name="ce35" office:value-type="float" office:value="1287" calcext:value-type="float">
            <text:p>1,287</text:p>
          </table:table-cell>
          <table:table-cell table:style-name="ce42" office:value-type="float" office:value="1014" calcext:value-type="float">
            <text:p>1,014</text:p>
          </table:table-cell>
          <table:table-cell table:style-name="ce86" office:value-type="float" office:value="273" calcext:value-type="float">
            <text:p>273</text:p>
          </table:table-cell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7" calcext:value-type="float">
            <text:p>47</text:p>
          </table:table-cell>
          <table:table-cell table:style-name="ce42" office:value-type="float" office:value="35" calcext:value-type="float">
            <text:p>3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93" calcext:value-type="float">
            <text:p>293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45" calcext:value-type="float">
            <text:p>45</text:p>
          </table:table-cell>
          <table:table-cell table:style-name="ce35" office:value-type="float" office:value="868" calcext:value-type="float">
            <text:p>868</text:p>
          </table:table-cell>
          <table:table-cell table:style-name="ce42" office:value-type="float" office:value="725" calcext:value-type="float">
            <text:p>725</text:p>
          </table:table-cell>
          <table:table-cell table:style-name="ce86" office:value-type="float" office:value="143" calcext:value-type="float">
            <text:p>143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75" calcext:value-type="float">
            <text:p>275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" calcext:value-type="float">
            <text:p>8</text:p>
          </table:table-cell>
          <table:table-cell table:style-name="ce65" office:value-type="float" office:value="21" calcext:value-type="float">
            <text:p>21</text:p>
          </table:table-cell>
          <table:table-cell table:style-name="ce34" office:value-type="float" office:value="1647" calcext:value-type="float">
            <text:p>1,647</text:p>
          </table:table-cell>
          <table:table-cell table:style-name="ce42" office:value-type="float" office:value="1308" calcext:value-type="float">
            <text:p>1,308</text:p>
          </table:table-cell>
          <table:table-cell table:style-name="ce86" office:value-type="float" office:value="339" calcext:value-type="float">
            <text:p>339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8" calcext:value-type="float">
            <text:p>98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7" calcext:value-type="float">
            <text:p>6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8" calcext:value-type="float">
            <text:p>58</text:p>
          </table:table-cell>
          <table:table-cell table:style-name="ce42" office:value-type="float" office:value="46" calcext:value-type="float">
            <text:p>4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36" calcext:value-type="float">
            <text:p>536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29" calcext:value-type="float">
            <text:p>2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65" office:value-type="float" office:value="45" calcext:value-type="float">
            <text:p>45</text:p>
          </table:table-cell>
          <table:table-cell table:style-name="ce34" office:value-type="float" office:value="975" calcext:value-type="float">
            <text:p>975</text:p>
          </table:table-cell>
          <table:table-cell table:style-name="ce42" office:value-type="float" office:value="750" calcext:value-type="float">
            <text:p>750</text:p>
          </table:table-cell>
          <table:table-cell table:style-name="ce86" office:value-type="float" office:value="225" calcext:value-type="float">
            <text:p>225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4423.71" calcext:value-type="float">
            <text:p>74,423.71</text:p>
          </table:table-cell>
          <table:table-cell table:style-name="ce43" office:value-type="float" office:value="63262.53" calcext:value-type="float">
            <text:p>63,262.53</text:p>
          </table:table-cell>
          <table:table-cell table:style-name="ce43" office:value-type="float" office:value="10960.38" calcext:value-type="float">
            <text:p>10,960.38</text:p>
          </table:table-cell>
          <table:table-cell table:style-name="ce43" office:value-type="float" office:value="4039.85" calcext:value-type="float">
            <text:p>4,039.85</text:p>
          </table:table-cell>
          <table:table-cell table:style-name="ce43" office:value-type="float" office:value="13089.11" calcext:value-type="float">
            <text:p>13,089.11</text:p>
          </table:table-cell>
          <table:table-cell table:style-name="ce43" office:value-type="float" office:value="31355.86" calcext:value-type="float">
            <text:p>31,355.86</text:p>
          </table:table-cell>
          <table:table-cell table:style-name="ce43" office:value-type="float" office:value="3817.33" calcext:value-type="float">
            <text:p>3,817.33</text:p>
          </table:table-cell>
          <table:table-cell table:style-name="ce43" office:value-type="float" office:value="4736.12" calcext:value-type="float">
            <text:p>4,736.12</text:p>
          </table:table-cell>
          <table:table-cell table:style-name="ce43" office:value-type="float" office:value="1103.73" calcext:value-type="float">
            <text:p>1,103.73</text:p>
          </table:table-cell>
          <table:table-cell table:style-name="ce43" office:value-type="float" office:value="2368.06" calcext:value-type="float">
            <text:p>2,368.06</text:p>
          </table:table-cell>
          <table:table-cell table:style-name="ce43" office:value-type="float" office:value="1264.33" calcext:value-type="float">
            <text:p>1,264.33</text:p>
          </table:table-cell>
          <table:table-cell table:style-name="ce70" office:value-type="float" office:value="6425.06" calcext:value-type="float">
            <text:p>6,425.06</text:p>
          </table:table-cell>
          <table:table-cell table:style-name="ce36" office:value-type="float" office:value="1963" calcext:value-type="float">
            <text:p>1,963.00</text:p>
          </table:table-cell>
          <table:table-cell table:style-name="ce43" office:value-type="float" office:value="1596" calcext:value-type="float">
            <text:p>1,596.00</text:p>
          </table:table-cell>
          <table:table-cell table:style-name="ce87" office:value-type="float" office:value="367" calcext:value-type="float">
            <text:p>367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22864.61" calcext:value-type="float">
            <text:p>222,864.61</text:p>
          </table:table-cell>
          <table:table-cell table:style-name="ce43" office:value-type="float" office:value="222224.61" calcext:value-type="float">
            <text:p>222,224.61</text:p>
          </table:table-cell>
          <table:table-cell table:style-name="ce43" office:value-type="float" office:value="740" calcext:value-type="float">
            <text:p>740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3" office:value-type="float" office:value="40595.73" calcext:value-type="float">
            <text:p>40,595.73</text:p>
          </table:table-cell>
          <table:table-cell table:style-name="ce43" office:value-type="float" office:value="180888.88" calcext:value-type="float">
            <text:p>180,888.8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3" office:value-type="float" office:value="640" calcext:value-type="float">
            <text:p>640.00</text:p>
          </table:table-cell>
          <table:table-cell table:number-columns-repeated="2" table:style-name="ce43" office:value-type="float" office:value="320" calcext:value-type="float">
            <text:p>320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0597.18" calcext:value-type="float">
            <text:p>40,597.18</text:p>
          </table:table-cell>
          <table:table-cell table:style-name="ce43" office:value-type="float" office:value="37296.68" calcext:value-type="float">
            <text:p>37,296.6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3" office:value-type="float" office:value="1104.14" calcext:value-type="float">
            <text:p>1,104.14</text:p>
          </table:table-cell>
          <table:table-cell table:style-name="ce43" office:value-type="float" office:value="20152.56" calcext:value-type="float">
            <text:p>20,152.56</text:p>
          </table:table-cell>
          <table:table-cell table:style-name="ce43" office:value-type="float" office:value="1755.8" calcext:value-type="float">
            <text:p>1,755.80</text:p>
          </table:table-cell>
          <table:table-cell table:style-name="ce43" office:value-type="float" office:value="14284.18" calcext:value-type="float">
            <text:p>14,284.18</text:p>
          </table:table-cell>
          <table:table-cell table:style-name="ce43" office:value-type="float" office:value="3300.5" calcext:value-type="float">
            <text:p>3,300.50</text:p>
          </table:table-cell>
          <table:table-cell table:style-name="ce43" office:value-type="float" office:value="456" calcext:value-type="float">
            <text:p>456.00</text:p>
          </table:table-cell>
          <table:table-cell table:style-name="ce43" office:value-type="float" office:value="452" calcext:value-type="float">
            <text:p>452.00</text:p>
          </table:table-cell>
          <table:table-cell table:style-name="ce43" office:value-type="float" office:value="2392.5" calcext:value-type="float">
            <text:p>2,392.5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7532" calcext:value-type="float">
            <text:p>47,532.00</text:p>
          </table:table-cell>
          <table:table-cell table:style-name="ce43" office:value-type="float" office:value="46626" calcext:value-type="float">
            <text:p>46,626.00</text:p>
          </table:table-cell>
          <table:table-cell table:style-name="ce43" office:value-type="float" office:value="12760" calcext:value-type="float">
            <text:p>12,760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3" office:value-type="float" office:value="21796" calcext:value-type="float">
            <text:p>21,796.00</text:p>
          </table:table-cell>
          <table:table-cell table:style-name="ce43" office:value-type="float" office:value="12070" calcext:value-type="float">
            <text:p>12,070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3" office:value-type="float" office:value="906" calcext:value-type="float">
            <text:p>906.00</text:p>
          </table:table-cell>
          <table:table-cell table:style-name="ce43" office:value-type="float" office:value="550" calcext:value-type="float">
            <text:p>550.00</text:p>
          </table:table-cell>
          <table:table-cell table:style-name="ce43" office:value-type="float" office:value="356" calcext:value-type="float">
            <text:p>356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6574.7" calcext:value-type="float">
            <text:p>106,574.70</text:p>
          </table:table-cell>
          <table:table-cell table:style-name="ce43" office:value-type="float" office:value="85547.72" calcext:value-type="float">
            <text:p>85,547.72</text:p>
          </table:table-cell>
          <table:table-cell table:style-name="ce43" office:value-type="float" office:value="16109.85" calcext:value-type="float">
            <text:p>16,109.85</text:p>
          </table:table-cell>
          <table:table-cell table:style-name="ce43" office:value-type="float" office:value="4967.22" calcext:value-type="float">
            <text:p>4,967.22</text:p>
          </table:table-cell>
          <table:table-cell table:style-name="ce43" office:value-type="float" office:value="35623.59" calcext:value-type="float">
            <text:p>35,623.59</text:p>
          </table:table-cell>
          <table:table-cell table:style-name="ce43" office:value-type="float" office:value="23495.06" calcext:value-type="float">
            <text:p>23,495.06</text:p>
          </table:table-cell>
          <table:table-cell table:style-name="ce43" office:value-type="float" office:value="5352" calcext:value-type="float">
            <text:p>5,352.00</text:p>
          </table:table-cell>
          <table:table-cell table:style-name="ce43" office:value-type="float" office:value="16191.87" calcext:value-type="float">
            <text:p>16,191.87</text:p>
          </table:table-cell>
          <table:table-cell table:style-name="ce43" office:value-type="float" office:value="12583.06" calcext:value-type="float">
            <text:p>12,583.06</text:p>
          </table:table-cell>
          <table:table-cell table:style-name="ce43" office:value-type="float" office:value="3203.9" calcext:value-type="float">
            <text:p>3,203.90</text:p>
          </table:table-cell>
          <table:table-cell table:style-name="ce43" office:value-type="float" office:value="404.91" calcext:value-type="float">
            <text:p>404.91</text:p>
          </table:table-cell>
          <table:table-cell table:style-name="ce70" office:value-type="float" office:value="4835.11" calcext:value-type="float">
            <text:p>4,835.11</text:p>
          </table:table-cell>
          <table:table-cell table:style-name="ce36" office:value-type="float" office:value="1177" calcext:value-type="float">
            <text:p>1,177.00</text:p>
          </table:table-cell>
          <table:table-cell table:style-name="ce43" office:value-type="float" office:value="946" calcext:value-type="float">
            <text:p>946.00</text:p>
          </table:table-cell>
          <table:table-cell table:style-name="ce87" office:value-type="float" office:value="231" calcext:value-type="float">
            <text:p>231.00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8" calcext:value-type="float">
            <text:p>8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5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38" calcext:value-type="float">
            <text:p>138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408" calcext:value-type="float">
            <text:p>408</text:p>
          </table:table-cell>
          <table:table-cell table:style-name="ce42" office:value-type="float" office:value="395" calcext:value-type="float">
            <text:p>395</text:p>
          </table:table-cell>
          <table:table-cell table:style-name="ce86" office:value-type="float" office:value="13" calcext:value-type="float">
            <text:p>13</text:p>
          </table:table-cell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4" calcext:value-type="float">
            <text:p>5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6" calcext:value-type="float">
            <text:p>36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427" calcext:value-type="float">
            <text:p>427</text:p>
          </table:table-cell>
          <table:table-cell table:style-name="ce42" office:value-type="float" office:value="398" calcext:value-type="float">
            <text:p>398</text:p>
          </table:table-cell>
          <table:table-cell table:style-name="ce86" office:value-type="float" office:value="29" calcext:value-type="float">
            <text:p>29</text:p>
          </table:table-cell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93" calcext:value-type="float">
            <text:p>293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float" office:value="45" calcext:value-type="float">
            <text:p>4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43" calcext:value-type="float">
            <text:p>143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28" calcext:value-type="float">
            <text:p>528</text:p>
          </table:table-cell>
          <table:table-cell table:style-name="ce42" office:value-type="float" office:value="509" calcext:value-type="float">
            <text:p>509</text:p>
          </table:table-cell>
          <table:table-cell table:style-name="ce42" office:value-type="float" office:value="356" calcext:value-type="float">
            <text:p>35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5" office:value-type="float" office:value="456" calcext:value-type="float">
            <text:p>456</text:p>
          </table:table-cell>
          <table:table-cell table:style-name="ce42" office:value-type="float" office:value="442" calcext:value-type="float">
            <text:p>442</text:p>
          </table:table-cell>
          <table:table-cell table:style-name="ce86" office:value-type="float" office:value="14" calcext:value-type="float">
            <text:p>14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13" calcext:value-type="float">
            <text:p>113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7" calcext:value-type="float">
            <text:p>4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5" office:value-type="float" office:value="660" calcext:value-type="float">
            <text:p>660</text:p>
          </table:table-cell>
          <table:table-cell table:style-name="ce42" office:value-type="float" office:value="494" calcext:value-type="float">
            <text:p>494</text:p>
          </table:table-cell>
          <table:table-cell table:style-name="ce86" office:value-type="float" office:value="166" calcext:value-type="float">
            <text:p>166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36" calcext:value-type="float">
            <text:p>536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66" office:value-type="float" office:value="45" calcext:value-type="float">
            <text:p>45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3428.9" calcext:value-type="float">
            <text:p>23,428.90</text:p>
          </table:table-cell>
          <table:table-cell table:style-name="ce43" office:value-type="float" office:value="20094.49" calcext:value-type="float">
            <text:p>20,094.49</text:p>
          </table:table-cell>
          <table:table-cell table:style-name="ce43" office:value-type="float" office:value="4763.83" calcext:value-type="float">
            <text:p>4,763.83</text:p>
          </table:table-cell>
          <table:table-cell table:style-name="ce43" office:value-type="float" office:value="1572" calcext:value-type="float">
            <text:p>1,572.00</text:p>
          </table:table-cell>
          <table:table-cell table:style-name="ce53" office:value-type="float" office:value="6313.97" calcext:value-type="float">
            <text:p>6,313.97</text:p>
          </table:table-cell>
          <table:table-cell table:style-name="ce53" office:value-type="float" office:value="5474.14" calcext:value-type="float">
            <text:p>5,474.14</text:p>
          </table:table-cell>
          <table:table-cell table:style-name="ce53" office:value-type="float" office:value="1970.55" calcext:value-type="float">
            <text:p>1,970.55</text:p>
          </table:table-cell>
          <table:table-cell table:style-name="ce53" office:value-type="float" office:value="728" calcext:value-type="float">
            <text:p>728.00</text:p>
          </table:table-cell>
          <table:table-cell table:number-columns-repeated="2" table:style-name="ce53" office:value-type="float" office:value="364" calcext:value-type="float">
            <text:p>364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2606.41" calcext:value-type="float">
            <text:p>2,606.4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19705.12" calcext:value-type="float">
            <text:p>619,705.12</text:p>
          </table:table-cell>
          <table:table-cell table:style-name="ce43" office:value-type="float" office:value="616128.92" calcext:value-type="float">
            <text:p>616,128.92</text:p>
          </table:table-cell>
          <table:table-cell table:style-name="ce43" office:value-type="float" office:value="328234.29" calcext:value-type="float">
            <text:p>328,234.29</text:p>
          </table:table-cell>
          <table:table-cell table:style-name="ce43" office:value-type="float" office:value="15475.79" calcext:value-type="float">
            <text:p>15,475.79</text:p>
          </table:table-cell>
          <table:table-cell table:style-name="ce53" office:value-type="float" office:value="154179.84" calcext:value-type="float">
            <text:p>154,179.84</text:p>
          </table:table-cell>
          <table:table-cell table:style-name="ce53" office:value-type="float" office:value="117949.84" calcext:value-type="float">
            <text:p>117,949.84</text:p>
          </table:table-cell>
          <table:table-cell table:style-name="ce53" office:value-type="float" office:value="289.16" calcext:value-type="float">
            <text:p>289.16</text:p>
          </table:table-cell>
          <table:table-cell table:style-name="ce53" office:value-type="float" office:value="3576.2" calcext:value-type="float">
            <text:p>3,576.20</text:p>
          </table:table-cell>
          <table:table-cell table:style-name="ce53" office:value-type="float" office:value="2443" calcext:value-type="float">
            <text:p>2,443.00</text:p>
          </table:table-cell>
          <table:table-cell table:style-name="ce53" office:value-type="float" office:value="598" calcext:value-type="float">
            <text:p>598.00</text:p>
          </table:table-cell>
          <table:table-cell table:style-name="ce53" office:value-type="float" office:value="535.2" calcext:value-type="float">
            <text:p>535.2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2" office:value-type="float" office:value="722" calcext:value-type="float">
            <text:p>722.00</text:p>
          </table:table-cell>
          <table:table-cell table:style-name="ce43" office:value-type="float" office:value="707" calcext:value-type="float">
            <text:p>707.00</text:p>
          </table:table-cell>
          <table:table-cell table:style-name="ce87" office:value-type="float" office:value="15" calcext:value-type="float">
            <text:p>15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398669.72" calcext:value-type="float">
            <text:p>1,398,669.72</text:p>
          </table:table-cell>
          <table:table-cell table:style-name="ce43" office:value-type="float" office:value="1392435.32" calcext:value-type="float">
            <text:p>1,392,435.32</text:p>
          </table:table-cell>
          <table:table-cell table:style-name="ce43" office:value-type="float" office:value="147954.95" calcext:value-type="float">
            <text:p>147,954.95</text:p>
          </table:table-cell>
          <table:table-cell table:style-name="ce43" office:value-type="float" office:value="5711" calcext:value-type="float">
            <text:p>5,711.00</text:p>
          </table:table-cell>
          <table:table-cell table:style-name="ce53" office:value-type="float" office:value="38866" calcext:value-type="float">
            <text:p>38,866.00</text:p>
          </table:table-cell>
          <table:table-cell table:style-name="ce53" office:value-type="float" office:value="3990" calcext:value-type="float">
            <text:p>3,990.00</text:p>
          </table:table-cell>
          <table:table-cell table:style-name="ce53" office:value-type="float" office:value="1195913.37" calcext:value-type="float">
            <text:p>1,195,913.37</text:p>
          </table:table-cell>
          <table:table-cell table:style-name="ce53" office:value-type="float" office:value="6234.4" calcext:value-type="float">
            <text:p>6,234.40</text:p>
          </table:table-cell>
          <table:table-cell table:style-name="ce53" office:value-type="float" office:value="253" calcext:value-type="float">
            <text:p>253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3" office:value-type="float" office:value="5981.4" calcext:value-type="float">
            <text:p>5,981.4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44299.45" calcext:value-type="float">
            <text:p>144,299.45</text:p>
          </table:table-cell>
          <table:table-cell table:style-name="ce43" office:value-type="float" office:value="144299.45" calcext:value-type="float">
            <text:p>144,299.45</text:p>
          </table:table-cell>
          <table:table-cell table:style-name="ce43" office:value-type="float" office:value="13434" calcext:value-type="float">
            <text:p>13,434.00</text:p>
          </table:table-cell>
          <table:table-cell table:style-name="ce43" office:value-type="float" office:value="943" calcext:value-type="float">
            <text:p>943.00</text:p>
          </table:table-cell>
          <table:table-cell table:style-name="ce53" office:value-type="float" office:value="81952.75" calcext:value-type="float">
            <text:p>81,952.75</text:p>
          </table:table-cell>
          <table:table-cell table:style-name="ce53" office:value-type="float" office:value="38251.7" calcext:value-type="float">
            <text:p>38,251.70</text:p>
          </table:table-cell>
          <table:table-cell table:style-name="ce53" office:value-type="float" office:value="9718" calcext:value-type="float">
            <text:p>9,718.00</text:p>
          </table:table-cell>
          <table:table-cell table:number-columns-repeated="4"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2" office:value-type="float" office:value="552" calcext:value-type="float">
            <text:p>552.00</text:p>
          </table:table-cell>
          <table:table-cell table:style-name="ce43" office:value-type="float" office:value="508" calcext:value-type="float">
            <text:p>508.00</text:p>
          </table:table-cell>
          <table:table-cell table:style-name="ce87" office:value-type="float" office:value="44" calcext:value-type="float">
            <text:p>44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6574.7" calcext:value-type="float">
            <text:p>106,574.70</text:p>
          </table:table-cell>
          <table:table-cell table:style-name="ce43" office:value-type="float" office:value="85547.72" calcext:value-type="float">
            <text:p>85,547.72</text:p>
          </table:table-cell>
          <table:table-cell table:style-name="ce43" office:value-type="float" office:value="16109.85" calcext:value-type="float">
            <text:p>16,109.85</text:p>
          </table:table-cell>
          <table:table-cell table:style-name="ce43" office:value-type="float" office:value="4967.22" calcext:value-type="float">
            <text:p>4,967.22</text:p>
          </table:table-cell>
          <table:table-cell table:style-name="ce53" office:value-type="float" office:value="35623.59" calcext:value-type="float">
            <text:p>35,623.59</text:p>
          </table:table-cell>
          <table:table-cell table:style-name="ce53" office:value-type="float" office:value="23495.06" calcext:value-type="float">
            <text:p>23,495.06</text:p>
          </table:table-cell>
          <table:table-cell table:style-name="ce53" office:value-type="float" office:value="5352" calcext:value-type="float">
            <text:p>5,352.00</text:p>
          </table:table-cell>
          <table:table-cell table:style-name="ce53" office:value-type="float" office:value="16191.87" calcext:value-type="float">
            <text:p>16,191.87</text:p>
          </table:table-cell>
          <table:table-cell table:style-name="ce53" office:value-type="float" office:value="12583.06" calcext:value-type="float">
            <text:p>12,583.06</text:p>
          </table:table-cell>
          <table:table-cell table:style-name="ce53" office:value-type="float" office:value="3203.9" calcext:value-type="float">
            <text:p>3,203.90</text:p>
          </table:table-cell>
          <table:table-cell table:style-name="ce53" office:value-type="float" office:value="404.91" calcext:value-type="float">
            <text:p>404.91</text:p>
          </table:table-cell>
          <table:table-cell table:style-name="ce67" office:value-type="float" office:value="4835.11" calcext:value-type="float">
            <text:p>4,835.1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7" calcext:value-type="float">
            <text:p>8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0" calcext:value-type="float">
            <text:p>4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6" calcext:value-type="float">
            <text:p>4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5" table:style-name="ce6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11" table:number-columns-spanned="1" table:number-rows-spanned="3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32" calcext:value-type="float">
            <text:p>13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65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68" calcext:value-type="float">
            <text:p>6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86" calcext:value-type="float">
            <text:p>8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6" calcext:value-type="float">
            <text:p>3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5"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covered-table-cell table:style-name="ce9"/>
          <table:table-cell table:style-name="ce24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50994.81" calcext:value-type="float">
            <text:p>50,994.81</text:p>
          </table:table-cell>
          <table:table-cell table:style-name="ce45" office:value-type="float" office:value="43168.04" calcext:value-type="float">
            <text:p>43,168.04</text:p>
          </table:table-cell>
          <table:table-cell table:style-name="ce45" office:value-type="float" office:value="6196.55" calcext:value-type="float">
            <text:p>6,196.55</text:p>
          </table:table-cell>
          <table:table-cell table:style-name="ce45" office:value-type="float" office:value="2467.85" calcext:value-type="float">
            <text:p>2,467.85</text:p>
          </table:table-cell>
          <table:table-cell table:style-name="ce54" office:value-type="float" office:value="6775.14" calcext:value-type="float">
            <text:p>6,775.14</text:p>
          </table:table-cell>
          <table:table-cell table:style-name="ce54" office:value-type="float" office:value="25881.72" calcext:value-type="float">
            <text:p>25,881.72</text:p>
          </table:table-cell>
          <table:table-cell table:style-name="ce54" office:value-type="float" office:value="1846.78" calcext:value-type="float">
            <text:p>1,846.78</text:p>
          </table:table-cell>
          <table:table-cell table:style-name="ce54" office:value-type="float" office:value="4008.12" calcext:value-type="float">
            <text:p>4,008.12</text:p>
          </table:table-cell>
          <table:table-cell table:style-name="ce54" office:value-type="float" office:value="739.73" calcext:value-type="float">
            <text:p>739.73</text:p>
          </table:table-cell>
          <table:table-cell table:style-name="ce54" office:value-type="float" office:value="2004.06" calcext:value-type="float">
            <text:p>2,004.06</text:p>
          </table:table-cell>
          <table:table-cell table:style-name="ce54" office:value-type="float" office:value="1264.33" calcext:value-type="float">
            <text:p>1,264.33</text:p>
          </table:table-cell>
          <table:table-cell table:style-name="ce67" office:value-type="float" office:value="3818.65" calcext:value-type="float">
            <text:p>3,818.6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85937.25" calcext:value-type="float">
            <text:p>85,937.25</text:p>
          </table:table-cell>
          <table:table-cell table:style-name="ce45" office:value-type="float" office:value="84574.25" calcext:value-type="float">
            <text:p>84,574.25</text:p>
          </table:table-cell>
          <table:table-cell table:style-name="ce45" office:value-type="float" office:value="30505.93" calcext:value-type="float">
            <text:p>30,505.93</text:p>
          </table:table-cell>
          <table:table-cell table:style-name="ce45" office:value-type="float" office:value="3000.85" calcext:value-type="float">
            <text:p>3,000.85</text:p>
          </table:table-cell>
          <table:table-cell table:style-name="ce54" office:value-type="float" office:value="23937.27" calcext:value-type="float">
            <text:p>23,937.27</text:p>
          </table:table-cell>
          <table:table-cell table:style-name="ce54" office:value-type="float" office:value="27130.2" calcext:value-type="float">
            <text:p>27,130.2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1363" calcext:value-type="float">
            <text:p>1,363.00</text:p>
          </table:table-cell>
          <table:table-cell table:number-columns-repeated="2"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80135.55" calcext:value-type="float">
            <text:p>80,135.55</text:p>
          </table:table-cell>
          <table:table-cell table:style-name="ce45" office:value-type="float" office:value="78482.09" calcext:value-type="float">
            <text:p>78,482.09</text:p>
          </table:table-cell>
          <table:table-cell table:style-name="ce45" office:value-type="float" office:value="45497.52" calcext:value-type="float">
            <text:p>45,497.52</text:p>
          </table:table-cell>
          <table:table-cell table:style-name="ce45" office:value-type="float" office:value="1998.15" calcext:value-type="float">
            <text:p>1,998.15</text:p>
          </table:table-cell>
          <table:table-cell table:style-name="ce54" office:value-type="float" office:value="12821.7" calcext:value-type="float">
            <text:p>12,821.70</text:p>
          </table:table-cell>
          <table:table-cell table:style-name="ce54" office:value-type="float" office:value="18164.72" calcext:value-type="float">
            <text:p>18,164.7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4" office:value-type="float" office:value="1653.46" calcext:value-type="float">
            <text:p>1,653.46</text:p>
          </table:table-cell>
          <table:table-cell table:style-name="ce54" office:value-type="float" office:value="782" calcext:value-type="float">
            <text:p>782.00</text:p>
          </table:table-cell>
          <table:table-cell table:style-name="ce54" office:value-type="float" office:value="636.25" calcext:value-type="float">
            <text:p>636.25</text:p>
          </table:table-cell>
          <table:table-cell table:style-name="ce54" office:value-type="float" office:value="235.21" calcext:value-type="float">
            <text:p>235.2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46471.1" calcext:value-type="float">
            <text:p>46,471.10</text:p>
          </table:table-cell>
          <table:table-cell table:style-name="ce45" office:value-type="float" office:value="46471.1" calcext:value-type="float">
            <text:p>46,471.1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45" office:value-type="float" office:value="943" calcext:value-type="float">
            <text:p>943.00</text:p>
          </table:table-cell>
          <table:table-cell table:style-name="ce54" office:value-type="float" office:value="36583.49" calcext:value-type="float">
            <text:p>36,583.49</text:p>
          </table:table-cell>
          <table:table-cell table:style-name="ce54" office:value-type="float" office:value="8944.61" calcext:value-type="float">
            <text:p>8,944.61</text:p>
          </table:table-cell>
          <table:table-cell table:number-columns-repeated="5"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covered-table-cell table:style-name="ce10"/>
          <table:table-cell table:style-name="ce24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939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959　件；土地筆數：9,015　筆；面積：　20,489,925.99　平方公尺" calcext:value-type="string" table:number-columns-spanned="17" table:number-rows-spanned="1">
            <text:p>本年累計辦理土地複丈案件：件數　3,959　件；土地筆數：9,015　筆；面積：　20,489,925.99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T3];0)&amp;&quot;　件；土地筆數：&quot;&amp;FIXED([.V3];0)&amp;&quot;　筆；面積：　&quot;&amp;FIXED([.W3];2)&amp;&quot;　平方公尺&quot;" office:value-type="string" office:string-value="本年累計辦理土地複丈案件：件數　3,959　件；土地筆數：9,015　筆；面積：　20,489,925.99　平方公尺" calcext:value-type="string" table:number-columns-spanned="17" table:number-rows-spanned="1">
            <text:p>本年累計辦理土地複丈案件：件數　3,959　件；土地筆數：9,015　筆；面積：　20,489,925.99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AK3];0)&amp;&quot;　件；土地筆數：&quot;&amp;FIXED([.AM3];0)&amp;&quot;　筆；面積：　&quot;&amp;FIXED([.AN3];2)&amp;&quot;　平方公尺&quot;" office:value-type="string" office:string-value="本年累計辦理土地複丈案件：件數　3,959　件；土地筆數：9,015　筆；面積：　20,489,925.99　平方公尺" calcext:value-type="string" table:number-columns-spanned="17" table:number-rows-spanned="1">
            <text:p>本年累計辦理土地複丈案件：件數　3,959　件；土地筆數：9,015　筆；面積：　20,489,925.99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BB3];0)&amp;&quot;　件；土地筆數：&quot;&amp;FIXED([.BD3];0)&amp;&quot;　筆；面積：　&quot;&amp;FIXED([.BE3];2)&amp;&quot;　平方公尺&quot;" office:value-type="string" office:string-value="本年累計辦理土地複丈案件：件數　3,959　件；土地筆數：9,015　筆；面積：　20,489,925.99　平方公尺" calcext:value-type="string" table:number-columns-spanned="17" table:number-rows-spanned="1">
            <text:p>本年累計辦理土地複丈案件：件數　3,959　件；土地筆數：9,015　筆；面積：　20,489,925.99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BS3];0)&amp;&quot;　件；土地筆數：&quot;&amp;FIXED([.BU3];0)&amp;&quot;　筆；面積：　&quot;&amp;FIXED([.BV3];2)&amp;&quot;　平方公尺&quot;" office:value-type="string" office:string-value="本年累計辦理土地複丈案件：件數　3,959　件；土地筆數：9,015　筆；面積：　20,489,925.99　平方公尺" calcext:value-type="string" table:number-columns-spanned="17" table:number-rows-spanned="1">
            <text:p>本年累計辦理土地複丈案件：件數　3,959　件；土地筆數：9,015　筆；面積：　20,489,925.99　平方公尺</text:p>
          </table:table-cell>
          <table:covered-table-cell table:number-columns-repeated="16" table:style-name="ce12"/>
          <table:table-cell table:number-columns-repeated="939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51　件；建物棟數：2,937　筆；面積：　895,516.21　平方公尺" calcext:value-type="string" table:number-columns-spanned="17" table:number-rows-spanned="1">
            <text:p>本年累計辦理建物測量案件：件數　2,351　件；建物棟數：2,937　筆；面積：　895,516.21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本年累計辦理建物測量案件：件數　2,351　件；建物棟數：2,937　筆；面積：　895,516.21　平方公尺" calcext:value-type="string" table:number-columns-spanned="17" table:number-rows-spanned="1">
            <text:p>本年累計辦理建物測量案件：件數　2,351　件；建物棟數：2,937　筆；面積：　895,516.21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AK4];0)&amp;&quot;　&quot;&amp;&quot;件；建物棟數：&quot;&amp;FIXED([.AM4];0)&amp;&quot;　筆；面積：　&quot;&amp;FIXED([.AN4];2)&amp;&quot;　平方公尺&quot;" office:value-type="string" office:string-value="本年累計辦理建物測量案件：件數　2,351　件；建物棟數：2,937　筆；面積：　895,516.21　平方公尺" calcext:value-type="string" table:number-columns-spanned="17" table:number-rows-spanned="1">
            <text:p>本年累計辦理建物測量案件：件數　2,351　件；建物棟數：2,937　筆；面積：　895,516.21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BB4];0)&amp;&quot;　&quot;&amp;&quot;件；建物棟數：&quot;&amp;FIXED([.BD4];0)&amp;&quot;　筆；面積：　&quot;&amp;FIXED([.BE4];2)&amp;&quot;　平方公尺&quot;" office:value-type="string" office:string-value="本年累計辦理建物測量案件：件數　2,351　件；建物棟數：2,937　筆；面積：　895,516.21　平方公尺" calcext:value-type="string" table:number-columns-spanned="17" table:number-rows-spanned="1">
            <text:p>本年累計辦理建物測量案件：件數　2,351　件；建物棟數：2,937　筆；面積：　895,516.21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BS4];0)&amp;&quot;　&quot;&amp;&quot;件；建物棟數：&quot;&amp;FIXED([.BU4];0)&amp;&quot;　筆；面積：　&quot;&amp;FIXED([.BV4];2)&amp;&quot;　平方公尺&quot;" office:value-type="string" office:string-value="本年累計辦理建物測量案件：件數　2,351　件；建物棟數：2,937　筆；面積：　895,516.21　平方公尺" calcext:value-type="string" table:number-columns-spanned="17" table:number-rows-spanned="1">
            <text:p>本年累計辦理建物測量案件：件數　2,351　件；建物棟數：2,937　筆；面積：　895,516.21　平方公尺</text:p>
          </table:table-cell>
          <table:covered-table-cell table:number-columns-repeated="16" table:style-name="ce12"/>
          <table:table-cell table:number-columns-repeated="939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596　件；張數：30,699　張。" calcext:value-type="string" table:number-columns-spanned="17" table:number-rows-spanned="1">
            <text:p>本年累計核發謄本：件數　22,596　件；張數：30,699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S5];0)&amp;&quot;　件；張數：&quot;&amp;FIXED([.U5];0)&amp;&quot;　&quot;&amp;&quot;張。&quot;" office:value-type="string" office:string-value="本年累計核發謄本：件數　22,596　件；張數：30,699　張。" calcext:value-type="string" table:number-columns-spanned="17" table:number-rows-spanned="1">
            <text:p>本年累計核發謄本：件數　22,596　件；張數：30,699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AJ5];0)&amp;&quot;　件；張數：&quot;&amp;FIXED([.AL5];0)&amp;&quot;　&quot;&amp;&quot;張。&quot;" office:value-type="string" office:string-value="本年累計核發謄本：件數　22,596　件；張數：30,699　張。" calcext:value-type="string" table:number-columns-spanned="17" table:number-rows-spanned="1">
            <text:p>本年累計核發謄本：件數　22,596　件；張數：30,699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BA5];0)&amp;&quot;　件；張數：&quot;&amp;FIXED([.BC5];0)&amp;&quot;　&quot;&amp;&quot;張。&quot;" office:value-type="string" office:string-value="本年累計核發謄本：件數　22,596　件；張數：30,699　張。" calcext:value-type="string" table:number-columns-spanned="17" table:number-rows-spanned="1">
            <text:p>本年累計核發謄本：件數　22,596　件；張數：30,699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BR5];0)&amp;&quot;　件；張數：&quot;&amp;FIXED([.BT5];0)&amp;&quot;　&quot;&amp;&quot;張。&quot;" office:value-type="string" office:string-value="本年累計核發謄本：件數　22,596　件；張數：30,699　張。" calcext:value-type="string" table:number-columns-spanned="17" table:number-rows-spanned="1">
            <text:p>本年累計核發謄本：件數　22,596　件；張數：30,699　張。</text:p>
          </table:table-cell>
          <table:covered-table-cell table:number-columns-repeated="16" table:style-name="ce13"/>
          <table:table-cell table:number-columns-repeated="939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AI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AZ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BQ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939"/>
        </table:table-row>
        <table:table-row table:style-name="ro4"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39" table:number-columns-repeated="939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R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AI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AZ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BQ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7"/>
          <table:table-cell table:number-columns-repeated="939"/>
        </table:table-row>
        <table:table-row table:style-name="ro10">
          <table:table-cell table:style-name="ce17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T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AK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BB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BS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8"/>
          <table:table-cell table:style-name="ce117" table:number-columns-repeated="939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2年02月.$A$1" table:cell-range-address="$102年02月.$A$1:.$CG$49" table:range-usable-as="print-range"/>
          <table:named-range table:name="pp" table:base-cell-address="$102年02月.$A$1" table:cell-range-address="$102年02月.$A$7:.$Q$49"/>
        </table:named-expressions>
      </table:table>
      <table:named-expressions>
        <table:named-range table:name="pp" table:base-cell-address="$102年02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02月" style:display-name="PageStyle_102年0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27T13:56:45</dc:date>
    <meta:print-date>2013-03-27T13:53:32</meta:print-date>
    <meta:document-statistic meta:table-count="1" meta:cell-count="2619" meta:object-count="45"/>
    <meta:generator>NDC_ODF_Application_Tools/2.0.3$Windows_X86_64 LibreOffice_project/1472acae6e38251b44b07e4fedb25fc989b2f3fb</meta:generator>
  </office:meta>
</office:document-meta>
</file>