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新細明體" style:font-name-asian="新細明體" style:font-name-complex="新細明體" fo:font-size="12pt" style:font-size-asian="12pt" style:font-size-complex="12pt"/>
    </style:style>
    <style:style style:name="ce3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1"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9"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9"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1年06月"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臺南市徵解地政規費</text:p>
          </table:table-cell>
          <table:table-cell office:value-type="string" table:style-name="ce8">
            <text:p>中華民國101年 6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table:table-cell>
          <table:table-cell office:value-type="string" table:style-name="ce8">
            <text:p>民國101年12月19日 18:31:42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number-columns-repeated="16380" table:style-name="ce8"/>
        </table:table-row>
        <table:table-row table:style-name="ro3">
          <table:table-cell table:style-name="ce7">
            <draw:custom-shape svg:x="0in" svg:y="0.01042in" svg:width="0.97917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1.15625in" svg:y="0.01042in" svg:width="2.11979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0.36458in" svg:y="0.01042in" svg:width="0.79167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7" table:style-name="ce4"/>
        </table:table-row>
        <table:table-row table:style-name="ro3">
          <table:table-cell table:style-name="ce7">
            <draw:custom-shape svg:x="0in" svg:y="0.01042in" svg:width="0.97917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in" svg:y="0.01042in" svg:width="10.35417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6458in" svg:y="0.01042in" svg:width="0.79167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625in" svg:y="0.01042in" svg:width="2.11979in" svg:height="0.2578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39">
            <text:p>臺南市徵解地政規費</text:p>
            <draw:custom-shape svg:x="0.96875in" svg:y="0.02083in" svg:width="10.375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1年 6月" table:formula="of:=[.G1]" table:number-columns-spanned="7" table:number-rows-spanned="1" table:style-name="ce80">
            <text:p>中華民國101年 6月</text:p>
          </table:table-cell>
          <table:covered-table-cell table:number-columns-repeated="4"/>
          <table:covered-table-cell>
            <draw:custom-shape svg:x="0.35417in" svg:y="0in" svg:width="2.89063in" svg:height="0.28125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1">
            <text:p>規費名稱</text:p>
          </table:table-cell>
          <table:table-cell office:value-type="string" table:number-columns-spanned="2" table:number-rows-spanned="1" table:style-name="ce82">
            <text:p>徵收數</text:p>
          </table:table-cell>
          <table:covered-table-cell/>
          <table:table-cell office:value-type="string" table:number-columns-spanned="2" table:number-rows-spanned="1" table:style-name="ce83">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3">
            <text:p>合計</text:p>
          </table:table-cell>
          <table:table-cell office:value-type="float" office:value="35335519" table:style-name="ce34">
            <text:p>35,335,519</text:p>
          </table:table-cell>
          <table:table-cell office:value-type="float" office:value="239208970" table:style-name="ce35">
            <text:p>239,208,970</text:p>
          </table:table-cell>
          <table:table-cell office:value-type="float" office:value="33606367" table:style-name="ce36">
            <text:p>33,606,367</text:p>
          </table:table-cell>
          <table:table-cell office:value-type="float" office:value="223306203" table:style-name="ce35">
            <text:p>223,306,203</text:p>
          </table:table-cell>
          <table:table-cell table:number-columns-spanned="2" table:number-rows-spanned="1" table:style-name="ce5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540009" table:style-name="ce22">
            <text:p>1,540,009</text:p>
          </table:table-cell>
          <table:table-cell office:value-type="float" office:value="12909310" table:style-name="ce23">
            <text:p>12,909,310</text:p>
          </table:table-cell>
          <table:table-cell office:value-type="float" office:value="1360680" table:style-name="ce24">
            <text:p>1,360,680</text:p>
          </table:table-cell>
          <table:table-cell office:value-type="float" office:value="11583646" table:style-name="ce23">
            <text:p>11,583,646</text:p>
          </table:table-cell>
          <table:table-cell table:number-columns-spanned="2" table:number-rows-spanned="1" table:style-name="ce52"/>
          <table:covered-table-cell>
            <draw:frame draw:z-index="2" draw:id="id1" draw:style-name="a5" draw:name="Text Box 2" svg:x="0in" svg:y="0in" svg:width="1.64062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19943165" table:style-name="ce22">
            <text:p>19,943,165</text:p>
          </table:table-cell>
          <table:table-cell office:value-type="float" office:value="139546072" table:style-name="ce23">
            <text:p>139,546,072</text:p>
          </table:table-cell>
          <table:table-cell office:value-type="float" office:value="18434363" table:style-name="ce24">
            <text:p>18,434,363</text:p>
          </table:table-cell>
          <table:table-cell office:value-type="float" office:value="125392265" table:style-name="ce23">
            <text:p>125,392,265</text:p>
          </table:table-cell>
          <table:table-cell table:number-columns-spanned="2" table:number-rows-spanned="1" table:style-name="ce52"/>
          <table:covered-table-cell/>
          <table:table-cell table:number-columns-repeated="16377"/>
        </table:table-row>
        <table:table-row table:style-name="ro4">
          <table:table-cell office:value-type="string" table:style-name="ce14">
            <text:p>書狀費</text:p>
          </table:table-cell>
          <table:table-cell office:value-type="float" office:value="1859680" table:style-name="ce22">
            <text:p>1,859,680</text:p>
          </table:table-cell>
          <table:table-cell office:value-type="float" office:value="11397920" table:style-name="ce23">
            <text:p>11,397,920</text:p>
          </table:table-cell>
          <table:table-cell office:value-type="float" office:value="1870400" table:style-name="ce24">
            <text:p>1,870,400</text:p>
          </table:table-cell>
          <table:table-cell office:value-type="float" office:value="11372960" table:style-name="ce23">
            <text:p>11,372,960</text:p>
          </table:table-cell>
          <table:table-cell table:number-columns-spanned="2" table:number-rows-spanned="1" table:style-name="ce52"/>
          <table:covered-table-cell/>
          <table:table-cell table:number-columns-repeated="16377"/>
        </table:table-row>
        <table:table-row table:style-name="ro4">
          <table:table-cell office:value-type="string" table:style-name="ce14">
            <text:p>登記罰鍰</text:p>
          </table:table-cell>
          <table:table-cell office:value-type="float" office:value="642866" table:style-name="ce22">
            <text:p>642,866</text:p>
          </table:table-cell>
          <table:table-cell office:value-type="float" office:value="3463040" table:style-name="ce23">
            <text:p>3,463,040</text:p>
          </table:table-cell>
          <table:table-cell office:value-type="float" office:value="636166" table:style-name="ce24">
            <text:p>636,166</text:p>
          </table:table-cell>
          <table:table-cell office:value-type="float" office:value="3451238" table:style-name="ce23">
            <text:p>3,451,238</text:p>
          </table:table-cell>
          <table:table-cell table:number-columns-spanned="2" table:number-rows-spanned="1" table:style-name="ce52"/>
          <table:covered-table-cell/>
          <table:table-cell table:number-columns-repeated="16377"/>
        </table:table-row>
        <table:table-row table:style-name="ro4">
          <table:table-cell office:value-type="string" table:style-name="ce14">
            <text:p>地籍圖冊閱覽抄錄費</text:p>
          </table:table-cell>
          <table:table-cell office:value-type="float" office:value="1959725" table:style-name="ce22">
            <text:p>1,959,725</text:p>
          </table:table-cell>
          <table:table-cell office:value-type="float" office:value="12896908" table:style-name="ce23">
            <text:p>12,896,908</text:p>
          </table:table-cell>
          <table:table-cell office:value-type="float" office:value="1963444" table:style-name="ce24">
            <text:p>1,963,444</text:p>
          </table:table-cell>
          <table:table-cell office:value-type="float" office:value="12860904" table:style-name="ce23">
            <text:p>12,860,904</text:p>
          </table:table-cell>
          <table:table-cell table:number-columns-spanned="2" table:number-rows-spanned="1" table:style-name="ce52"/>
          <table:covered-table-cell/>
          <table:table-cell table:number-columns-repeated="16377"/>
        </table:table-row>
        <table:table-row table:style-name="ro4">
          <table:table-cell office:value-type="string" table:style-name="ce14">
            <text:p>複丈費及建物測量費</text:p>
          </table:table-cell>
          <table:table-cell office:value-type="float" office:value="6420612" table:style-name="ce22">
            <text:p>6,420,612</text:p>
          </table:table-cell>
          <table:table-cell office:value-type="float" office:value="41060192" table:style-name="ce23">
            <text:p>41,060,192</text:p>
          </table:table-cell>
          <table:table-cell office:value-type="float" office:value="6372212" table:style-name="ce24">
            <text:p>6,372,212</text:p>
          </table:table-cell>
          <table:table-cell office:value-type="float" office:value="40712432" table:style-name="ce23">
            <text:p>40,712,432</text:p>
          </table:table-cell>
          <table:table-cell table:number-columns-spanned="2" table:number-rows-spanned="1" table:style-name="ce52"/>
          <table:covered-table-cell/>
          <table:table-cell table:number-columns-repeated="16377"/>
        </table:table-row>
        <table:table-row table:style-name="ro4">
          <table:table-cell office:value-type="string" table:style-name="ce14">
            <text:p>地目變更勘查費</text:p>
          </table:table-cell>
          <table:table-cell office:value-type="float" office:value="800" table:style-name="ce22">
            <text:p>800</text:p>
          </table:table-cell>
          <table:table-cell office:value-type="float" office:value="1200" table:style-name="ce23">
            <text:p>1,200</text:p>
          </table:table-cell>
          <table:table-cell office:value-type="float" office:value="800" table:style-name="ce24">
            <text:p>800</text:p>
          </table:table-cell>
          <table:table-cell office:value-type="float" office:value="1200" table:style-name="ce23">
            <text:p>1,200</text:p>
          </table:table-cell>
          <table:table-cell table:number-columns-spanned="2" table:number-rows-spanned="1" table:style-name="ce52"/>
          <table:covered-table-cell/>
          <table:table-cell table:number-columns-repeated="16377"/>
        </table:table-row>
        <table:table-row table:style-name="ro4">
          <table:table-cell office:value-type="string" table:style-name="ce14">
            <text:p>電傳資訊</text:p>
          </table:table-cell>
          <table:table-cell office:value-type="float" office:value="768639" table:style-name="ce22">
            <text:p>768,639</text:p>
          </table:table-cell>
          <table:table-cell office:value-type="float" office:value="3874854" table:style-name="ce23">
            <text:p>3,874,854</text:p>
          </table:table-cell>
          <table:table-cell office:value-type="float" office:value="768639" table:style-name="ce24">
            <text:p>768,639</text:p>
          </table:table-cell>
          <table:table-cell office:value-type="float" office:value="3874854" table:style-name="ce23">
            <text:p>3,874,854</text:p>
          </table:table-cell>
          <table:table-cell table:number-columns-spanned="2" table:number-rows-spanned="1" table:style-name="ce54"/>
          <table:covered-table-cell/>
          <table:table-cell table:number-columns-repeated="16377"/>
        </table:table-row>
        <table:table-row table:style-name="ro4">
          <table:table-cell office:value-type="string" table:style-name="ce25">
            <text:p>電子謄本</text:p>
          </table:table-cell>
          <table:table-cell office:value-type="float" office:value="2080357" table:style-name="ce26">
            <text:p>2,080,357</text:p>
          </table:table-cell>
          <table:table-cell office:value-type="float" office:value="12721603" table:style-name="ce27">
            <text:p>12,721,603</text:p>
          </table:table-cell>
          <table:table-cell office:value-type="float" office:value="2080357" table:style-name="ce28">
            <text:p>2,080,357</text:p>
          </table:table-cell>
          <table:table-cell office:value-type="float" office:value="12721603" table:style-name="ce27">
            <text:p>12,721,603</text:p>
          </table:table-cell>
          <table:table-cell table:number-columns-spanned="2" table:number-rows-spanned="1" table:style-name="ce54"/>
          <table:covered-table-cell/>
          <table:table-cell table:number-columns-repeated="16377"/>
        </table:table-row>
        <table:table-row table:style-name="ro4">
          <table:table-cell office:value-type="string" table:style-name="ce15">
            <text:p>其 <text:s text:c="12"/>他</text:p>
          </table:table-cell>
          <table:table-cell office:value-type="float" office:value="119666" table:style-name="ce29">
            <text:p>119,666</text:p>
          </table:table-cell>
          <table:table-cell office:value-type="float" office:value="1337871" table:style-name="ce30">
            <text:p>1,337,871</text:p>
          </table:table-cell>
          <table:table-cell office:value-type="float" office:value="119306" table:style-name="ce31">
            <text:p>119,306</text:p>
          </table:table-cell>
          <table:table-cell office:value-type="float" office:value="1335101" table:style-name="ce30">
            <text:p>1,335,101</text:p>
          </table:table-cell>
          <table:table-cell table:number-columns-spanned="2" table:number-rows-spanned="1" table:style-name="ce76"/>
          <table:covered-table-cell/>
          <table:table-cell table:number-columns-repeated="16377"/>
        </table:table-row>
        <table:table-row table:style-name="ro4">
          <table:table-cell office:value-type="string" table:number-columns-spanned="1" table:number-rows-spanned="2" table:style-name="ce77">
            <text:p>提存登記儲金</text:p>
          </table:table-cell>
          <table:table-cell office:value-type="float" office:value="2148317" table:number-columns-spanned="1" table:number-rows-spanned="2" table:style-name="ce78">
            <text:p>2,148,317</text:p>
          </table:table-cell>
          <table:table-cell office:value-type="float" office:value="15245536" table:number-columns-spanned="1" table:number-rows-spanned="2" table:style-name="ce79">
            <text:p>15,245,536</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61"/>
          <table:covered-table-cell table:number-columns-repeated="2"/>
          <table:table-cell table:number-columns-repeated="16377"/>
        </table:table-row>
        <table:table-row table:style-name="ro4">
          <table:table-cell office:value-type="string" table:number-columns-spanned="1" table:number-rows-spanned="2" table:style-name="ce73">
            <text:p>提用登記儲金</text:p>
          </table:table-cell>
          <table:table-cell office:value-type="float" office:value="0" table:number-columns-spanned="1" table:number-rows-spanned="2" table:style-name="ce74">
            <text:p><text:s text:c="9"/>－</text:p>
          </table:table-cell>
          <table:table-cell office:value-type="float" office:value="0" table:number-columns-spanned="1" table:number-rows-spanned="2" table:style-name="ce75">
            <text:p><text:s text:c="13"/>－</text:p>
          </table:table-cell>
          <table:table-cell office:value-type="string" table:style-name="ce17">
            <text:p>提存登記儲金－備註</text:p>
          </table:table-cell>
          <table:table-cell table:number-columns-spanned="3" table:number-rows-spanned="1" table:style-name="ce61"/>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71"/>
          <table:covered-table-cell/>
          <table:covered-table-cell>
            <draw:frame draw:z-index="1" draw:id="id0" draw:style-name="a2" draw:name="Text Box 1" svg:x="0in" svg:y="0in" svg:width="1.64062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63"/>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6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64">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rint_Area" table:cell-range-address="101年06月.$A$1:101年06月.$G$26" table:base-cell-address="101年06月.$A$1"/>
        </table:named-expressions>
      </table:table>
      <table:named-expressions>
        <table:named-expression table:name="pp" table:expression="of:=[.#REF!]" table:base-cell-address="101年06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1:41Z</dc:date>
    <meta:print-date>2013-01-29T09:09:29Z</meta:print-date>
  </office:meta>
</office:document-meta>
</file>