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6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4"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2"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9">
            <text:p>1112-04-05-2</text:p>
          </table:table-cell>
          <table:table-cell office:value-type="string" table:style-name="ce40">
            <text:p>臺南市徵解地政規費</text:p>
          </table:table-cell>
          <table:table-cell office:value-type="string" table:style-name="ce8">
            <text:p>中華民國105年 5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5年 6月17日 11:44:06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style-name="ce8"/>
          <table:table-cell table:style-name="ce8">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2"/>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9">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5年 5月" table:formula="of:=[.G1]" table:number-columns-spanned="7" table:number-rows-spanned="1" table:style-name="ce82">
            <text:p>中華民國105年 5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1">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5">
            <text:p>合計</text:p>
          </table:table-cell>
          <table:table-cell office:value-type="float" office:value="47693970" table:style-name="ce36">
            <text:p>47,693,970</text:p>
          </table:table-cell>
          <table:table-cell office:value-type="float" office:value="194492494" table:style-name="ce37">
            <text:p>194,492,494</text:p>
          </table:table-cell>
          <table:table-cell office:value-type="float" office:value="44587061" table:style-name="ce38">
            <text:p>44,587,061</text:p>
          </table:table-cell>
          <table:table-cell office:value-type="float" office:value="182146652" table:style-name="ce37">
            <text:p>182,146,652</text:p>
          </table:table-cell>
          <table:table-cell table:number-columns-spanned="2" table:number-rows-spanned="1" table:style-name="ce63"/>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4381881" table:style-name="ce22">
            <text:p>4,381,881</text:p>
          </table:table-cell>
          <table:table-cell office:value-type="float" office:value="13481325" table:style-name="ce23">
            <text:p>13,481,325</text:p>
          </table:table-cell>
          <table:table-cell office:value-type="float" office:value="3943691" table:style-name="ce24">
            <text:p>3,943,691</text:p>
          </table:table-cell>
          <table:table-cell office:value-type="float" office:value="12133191" table:style-name="ce23">
            <text:p>12,133,191</text:p>
          </table:table-cell>
          <table:table-cell table:number-columns-spanned="2" table:number-rows-spanned="1" table:style-name="ce62"/>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6687207" table:style-name="ce22">
            <text:p>26,687,207</text:p>
          </table:table-cell>
          <table:table-cell office:value-type="float" office:value="109977127" table:style-name="ce23">
            <text:p>109,977,127</text:p>
          </table:table-cell>
          <table:table-cell office:value-type="float" office:value="24018488" table:style-name="ce24">
            <text:p>24,018,488</text:p>
          </table:table-cell>
          <table:table-cell office:value-type="float" office:value="98979419" table:style-name="ce23">
            <text:p>98,979,419</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書狀費</text:p>
          </table:table-cell>
          <table:table-cell office:value-type="float" office:value="2070320" table:style-name="ce22">
            <text:p>2,070,320</text:p>
          </table:table-cell>
          <table:table-cell office:value-type="float" office:value="8881440" table:style-name="ce23">
            <text:p>8,881,440</text:p>
          </table:table-cell>
          <table:table-cell office:value-type="float" office:value="2070320" table:style-name="ce24">
            <text:p>2,070,320</text:p>
          </table:table-cell>
          <table:table-cell office:value-type="float" office:value="8881440" table:style-name="ce23">
            <text:p>8,881,440</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登記罰鍰</text:p>
          </table:table-cell>
          <table:table-cell office:value-type="float" office:value="1076361" table:style-name="ce22">
            <text:p>1,076,361</text:p>
          </table:table-cell>
          <table:table-cell office:value-type="float" office:value="2807963" table:style-name="ce23">
            <text:p>2,807,963</text:p>
          </table:table-cell>
          <table:table-cell office:value-type="float" office:value="1076361" table:style-name="ce24">
            <text:p>1,076,361</text:p>
          </table:table-cell>
          <table:table-cell office:value-type="float" office:value="2807963" table:style-name="ce23">
            <text:p>2,807,963</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地籍圖冊閱覽抄錄費</text:p>
          </table:table-cell>
          <table:table-cell office:value-type="float" office:value="2239287" table:style-name="ce22">
            <text:p>2,239,287</text:p>
          </table:table-cell>
          <table:table-cell office:value-type="float" office:value="9859246" table:style-name="ce23">
            <text:p>9,859,246</text:p>
          </table:table-cell>
          <table:table-cell office:value-type="float" office:value="2239287" table:style-name="ce24">
            <text:p>2,239,287</text:p>
          </table:table-cell>
          <table:table-cell office:value-type="float" office:value="9859246" table:style-name="ce23">
            <text:p>9,859,246</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複丈費及建物測量費</text:p>
          </table:table-cell>
          <table:table-cell office:value-type="float" office:value="7747980" table:style-name="ce22">
            <text:p>7,747,980</text:p>
          </table:table-cell>
          <table:table-cell office:value-type="float" office:value="33722853" table:style-name="ce23">
            <text:p>33,722,853</text:p>
          </table:table-cell>
          <table:table-cell office:value-type="float" office:value="7747980" table:style-name="ce24">
            <text:p>7,747,980</text:p>
          </table:table-cell>
          <table:table-cell office:value-type="float" office:value="33722853" table:style-name="ce23">
            <text:p>33,722,853</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400" table:style-name="ce23">
            <text:p>400</text:p>
          </table:table-cell>
          <table:table-cell office:value-type="float" office:value="0" table:style-name="ce34">
            <text:p><text:s text:c="9"/>－</text:p>
          </table:table-cell>
          <table:table-cell office:value-type="float" office:value="400" table:style-name="ce23">
            <text:p>400</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電傳資訊</text:p>
          </table:table-cell>
          <table:table-cell office:value-type="float" office:value="733557" table:style-name="ce22">
            <text:p>733,557</text:p>
          </table:table-cell>
          <table:table-cell office:value-type="float" office:value="3272392" table:style-name="ce23">
            <text:p>3,272,392</text:p>
          </table:table-cell>
          <table:table-cell office:value-type="float" office:value="733557" table:style-name="ce24">
            <text:p>733,557</text:p>
          </table:table-cell>
          <table:table-cell office:value-type="float" office:value="3272392" table:style-name="ce23">
            <text:p>3,272,392</text:p>
          </table:table-cell>
          <table:table-cell table:number-columns-spanned="2" table:number-rows-spanned="1" table:style-name="ce60"/>
          <table:covered-table-cell/>
          <table:table-cell table:number-columns-repeated="16377"/>
        </table:table-row>
        <table:table-row table:style-name="ro4">
          <table:table-cell office:value-type="string" table:style-name="ce25">
            <text:p>電子謄本</text:p>
          </table:table-cell>
          <table:table-cell office:value-type="float" office:value="2615098" table:style-name="ce26">
            <text:p>2,615,098</text:p>
          </table:table-cell>
          <table:table-cell office:value-type="float" office:value="11850951" table:style-name="ce27">
            <text:p>11,850,951</text:p>
          </table:table-cell>
          <table:table-cell office:value-type="float" office:value="2615098" table:style-name="ce28">
            <text:p>2,615,098</text:p>
          </table:table-cell>
          <table:table-cell office:value-type="float" office:value="11850951" table:style-name="ce27">
            <text:p>11,850,951</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其 <text:s text:c="12"/>他</text:p>
          </table:table-cell>
          <table:table-cell office:value-type="float" office:value="142279" table:style-name="ce29">
            <text:p>142,279</text:p>
          </table:table-cell>
          <table:table-cell office:value-type="float" office:value="638797" table:style-name="ce30">
            <text:p>638,797</text:p>
          </table:table-cell>
          <table:table-cell office:value-type="float" office:value="142279" table:style-name="ce31">
            <text:p>142,279</text:p>
          </table:table-cell>
          <table:table-cell office:value-type="float" office:value="638797" table:style-name="ce30">
            <text:p>638,797</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3106909" table:number-columns-spanned="1" table:number-rows-spanned="2" table:style-name="ce80">
            <text:p>3,106,909</text:p>
          </table:table-cell>
          <table:table-cell office:value-type="float" office:value="12345842" table:number-columns-spanned="1" table:number-rows-spanned="2" table:style-name="ce86">
            <text:p>12,345,842</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6">
            <text:p>提用登記儲金</text:p>
          </table:table-cell>
          <table:table-cell office:value-type="float" office:value="0" table:number-columns-spanned="1" table:number-rows-spanned="2" table:style-name="ce77">
            <text:p><text:s text:c="9"/>－</text:p>
          </table:table-cell>
          <table:table-cell office:value-type="float" office:value="0" table:number-columns-spanned="1" table:number-rows-spanned="2" table:style-name="ce75">
            <text:p><text:s text:c="13"/>－</text:p>
          </table:table-cell>
          <table:table-cell office:value-type="string" table:style-name="ce17">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68"/>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74"/>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5">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8:12Z</dc:date>
    <meta:print-date>2020-06-19T05:48:05Z</meta:print-date>
  </office:meta>
</office:document-meta>
</file>