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style:style style:name="ta5" style:family="table" style:master-page-name="PageStyle_5f_1112-03-06_28_10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5.0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23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4mm" fo:min-width="262.1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6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2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8mm" fo:min-width="73.7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9mm" fo:min-width="361.5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4mm" fo:min-width="75.4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6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8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24.04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4.96mm" fo:min-width="262.2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0.11mm" fo:padding-top="0mm" fo:padding-bottom="0mm" fo:padding-left="0mm" fo:padding-right="0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52.84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6.62mm" fo:min-width="73.77mm" fo:padding-top="0mm" fo:padding-bottom="0mm" fo:padding-left="0mm" fo:padding-right="0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12.45mm" fo:min-width="361.6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2月</text:p>
          </table:table-cell>
          <table:table-cell table:style-name="ce54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4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594" calcext:value-type="float">
            <text:p>3,594</text:p>
          </table:table-cell>
          <table:table-cell table:style-name="ce18"/>
          <table:table-cell table:style-name="ce28" office:value-type="string" calcext:value-type="string">
            <text:p>8,412</text:p>
          </table:table-cell>
          <table:table-cell table:style-name="ce49" office:value-type="float" office:value="13985252" calcext:value-type="float">
            <text:p>13,985,252.00</text:p>
          </table:table-cell>
          <table:table-cell table:style-name="ce54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70" calcext:value-type="float">
            <text:p>1,470</text:p>
          </table:table-cell>
          <table:table-cell table:style-name="ce18"/>
          <table:table-cell table:style-name="ce28" office:value-type="string" calcext:value-type="string">
            <text:p>1,953</text:p>
          </table:table-cell>
          <table:table-cell table:style-name="ce49" office:value-type="float" office:value="1168155.08" calcext:value-type="float">
            <text:p>1,168,155.08</text:p>
          </table:table-cell>
          <table:table-cell table:style-name="ce54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7754" calcext:value-type="float">
            <text:p>17,754</text:p>
          </table:table-cell>
          <table:table-cell table:style-name="ce18"/>
          <table:table-cell table:style-name="ce19" office:value-type="float" office:value="24089" calcext:value-type="float">
            <text:p>24,089</text:p>
          </table:table-cell>
          <table:table-cell table:style-name="ce45"/>
          <table:table-cell table:style-name="ce18"/>
          <table:table-cell table:style-name="ce54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4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4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臺南市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21mm" svg:x2="289.1mm" svg:y2="13.21mm">
                <text:p/>
              </draw:line>
              <draw:custom-shape draw:name="報表類別" draw:style-name="gr9" draw:text-style-name="P7" svg:width="73.72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6mm" svg:height="12.79mm" svg:x="0.52mm" svg:y="240.55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1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2月" calcext:value-type="string" table:number-columns-spanned="17" table:number-rows-spanned="1">
            <text:p>中華民國104年 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8"/>
          <table:table-cell table:style-name="ce61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2"/>
          <table:covered-table-cell table:style-name="ce63"/>
          <table:table-cell table:style-name="ce64" office:value-type="string" calcext:value-type="string" table:number-columns-spanned="1" table:number-rows-spanned="2">
            <text:p>地目變更</text:p>
          </table:table-cell>
          <table:table-cell table:style-name="ce70" office:value-type="string" calcext:value-type="string" table:number-columns-spanned="3" table:number-rows-spanned="1">
            <text:p>謄本</text:p>
          </table:table-cell>
          <table:covered-table-cell table:number-columns-repeated="2" table:style-name="ce62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5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967" calcext:value-type="float">
            <text:p>1,967</text:p>
          </table:table-cell>
          <table:table-cell table:style-name="ce39" office:value-type="float" office:value="1392" calcext:value-type="float">
            <text:p>1,392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613" calcext:value-type="float">
            <text:p>613</text:p>
          </table:table-cell>
          <table:table-cell table:style-name="ce39" office:value-type="float" office:value="378" calcext:value-type="float">
            <text:p>378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531" calcext:value-type="float">
            <text:p>531</text:p>
          </table:table-cell>
          <table:table-cell table:style-name="ce39" office:value-type="float" office:value="436" calcext:value-type="float">
            <text:p>436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41" calcext:value-type="float">
            <text:p>41</text:p>
          </table:table-cell>
          <table:table-cell table:style-name="ce66" office:value-type="float" office:value="44" calcext:value-type="float">
            <text:p>44</text:p>
          </table:table-cell>
          <table:table-cell table:style-name="ce32" office:value-type="float" office:value="6578" calcext:value-type="float">
            <text:p>6,578</text:p>
          </table:table-cell>
          <table:table-cell table:style-name="ce39" office:value-type="float" office:value="5456" calcext:value-type="float">
            <text:p>5,456</text:p>
          </table:table-cell>
          <table:table-cell table:style-name="ce81" office:value-type="float" office:value="1122" calcext:value-type="float">
            <text:p>1,122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421" calcext:value-type="float">
            <text:p>4,421</text:p>
          </table:table-cell>
          <table:table-cell table:style-name="ce40" office:value-type="float" office:value="3402" calcext:value-type="float">
            <text:p>3,402</text:p>
          </table:table-cell>
          <table:table-cell table:style-name="ce40" office:value-type="float" office:value="701" calcext:value-type="float">
            <text:p>701</text:p>
          </table:table-cell>
          <table:table-cell table:style-name="ce40" office:value-type="float" office:value="406" calcext:value-type="float">
            <text:p>406</text:p>
          </table:table-cell>
          <table:table-cell table:style-name="ce40" office:value-type="float" office:value="867" calcext:value-type="float">
            <text:p>867</text:p>
          </table:table-cell>
          <table:table-cell table:style-name="ce40" office:value-type="float" office:value="862" calcext:value-type="float">
            <text:p>862</text:p>
          </table:table-cell>
          <table:table-cell table:style-name="ce40" office:value-type="float" office:value="566" calcext:value-type="float">
            <text:p>566</text:p>
          </table:table-cell>
          <table:table-cell table:style-name="ce40" office:value-type="float" office:value="792" calcext:value-type="float">
            <text:p>792</text:p>
          </table:table-cell>
          <table:table-cell table:style-name="ce40" office:value-type="float" office:value="658" calcext:value-type="float">
            <text:p>658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75" calcext:value-type="float">
            <text:p>75</text:p>
          </table:table-cell>
          <table:table-cell table:style-name="ce67" office:value-type="float" office:value="227" calcext:value-type="float">
            <text:p>227</text:p>
          </table:table-cell>
          <table:table-cell table:style-name="ce33" office:value-type="float" office:value="10818" calcext:value-type="float">
            <text:p>10,818</text:p>
          </table:table-cell>
          <table:table-cell table:style-name="ce40" office:value-type="float" office:value="7224" calcext:value-type="float">
            <text:p>7,224</text:p>
          </table:table-cell>
          <table:table-cell table:style-name="ce82" office:value-type="float" office:value="3594" calcext:value-type="float">
            <text:p>3,59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360420.35" calcext:value-type="float">
            <text:p>7,360,420.35</text:p>
          </table:table-cell>
          <table:table-cell table:style-name="ce41" office:value-type="float" office:value="6875471.26" calcext:value-type="float">
            <text:p>6,875,471.26</text:p>
          </table:table-cell>
          <table:table-cell table:style-name="ce41" office:value-type="float" office:value="664035.94" calcext:value-type="float">
            <text:p>664,035.94</text:p>
          </table:table-cell>
          <table:table-cell table:style-name="ce41" office:value-type="float" office:value="308090.72" calcext:value-type="float">
            <text:p>308,090.72</text:p>
          </table:table-cell>
          <table:table-cell table:style-name="ce55" office:value-type="float" office:value="1159564.06" calcext:value-type="float">
            <text:p>1,159,564.06</text:p>
          </table:table-cell>
          <table:table-cell table:style-name="ce55" office:value-type="float" office:value="4490136.14" calcext:value-type="float">
            <text:p>4,490,136.14</text:p>
          </table:table-cell>
          <table:table-cell table:style-name="ce55" office:value-type="float" office:value="253644.4" calcext:value-type="float">
            <text:p>253,644.40</text:p>
          </table:table-cell>
          <table:table-cell table:style-name="ce55" office:value-type="float" office:value="473117.9" calcext:value-type="float">
            <text:p>473,117.90</text:p>
          </table:table-cell>
          <table:table-cell table:style-name="ce55" office:value-type="float" office:value="385573.84" calcext:value-type="float">
            <text:p>385,573.84</text:p>
          </table:table-cell>
          <table:table-cell table:style-name="ce55" office:value-type="float" office:value="42997.68" calcext:value-type="float">
            <text:p>42,997.68</text:p>
          </table:table-cell>
          <table:table-cell table:style-name="ce55" office:value-type="float" office:value="44546.38" calcext:value-type="float">
            <text:p>44,546.38</text:p>
          </table:table-cell>
          <table:table-cell table:style-name="ce68" office:value-type="float" office:value="11831.19" calcext:value-type="float">
            <text:p>11,831.19</text:p>
          </table:table-cell>
          <table:table-cell table:style-name="ce71" office:value-type="float" office:value="8975" calcext:value-type="float">
            <text:p>8,975.00</text:p>
          </table:table-cell>
          <table:table-cell table:style-name="ce41" office:value-type="float" office:value="7320" calcext:value-type="float">
            <text:p>7,320.00</text:p>
          </table:table-cell>
          <table:table-cell table:style-name="ce83" office:value-type="float" office:value="1655" calcext:value-type="float">
            <text:p>1,65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9" calcext:value-type="float">
            <text:p>99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style-name="ce32" office:value-type="float" office:value="920" calcext:value-type="float">
            <text:p>920</text:p>
          </table:table-cell>
          <table:table-cell table:style-name="ce40" office:value-type="float" office:value="622" calcext:value-type="float">
            <text:p>622</text:p>
          </table:table-cell>
          <table:table-cell table:style-name="ce82" office:value-type="float" office:value="298" calcext:value-type="float">
            <text:p>29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6" calcext:value-type="float">
            <text:p>186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32" calcext:value-type="float">
            <text:p>3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66" office:value-type="float" office:value="14" calcext:value-type="float">
            <text:p>14</text:p>
          </table:table-cell>
          <table:table-cell table:style-name="ce32" office:value-type="float" office:value="2249" calcext:value-type="float">
            <text:p>2,249</text:p>
          </table:table-cell>
          <table:table-cell table:style-name="ce40" office:value-type="float" office:value="753" calcext:value-type="float">
            <text:p>753</text:p>
          </table:table-cell>
          <table:table-cell table:style-name="ce82" office:value-type="float" office:value="1496" calcext:value-type="float">
            <text:p>1,49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6253.12" calcext:value-type="float">
            <text:p>36,253.12</text:p>
          </table:table-cell>
          <table:table-cell table:style-name="ce41" office:value-type="float" office:value="23448.31" calcext:value-type="float">
            <text:p>23,448.31</text:p>
          </table:table-cell>
          <table:table-cell table:style-name="ce41" office:value-type="float" office:value="1448.02" calcext:value-type="float">
            <text:p>1,448.02</text:p>
          </table:table-cell>
          <table:table-cell table:style-name="ce41" office:value-type="float" office:value="2481.4" calcext:value-type="float">
            <text:p>2,481.40</text:p>
          </table:table-cell>
          <table:table-cell table:style-name="ce55" office:value-type="float" office:value="8886.88" calcext:value-type="float">
            <text:p>8,886.88</text:p>
          </table:table-cell>
          <table:table-cell table:style-name="ce55" office:value-type="float" office:value="2484.01" calcext:value-type="float">
            <text:p>2,484.01</text:p>
          </table:table-cell>
          <table:table-cell table:style-name="ce55" office:value-type="float" office:value="8148" calcext:value-type="float">
            <text:p>8,148.00</text:p>
          </table:table-cell>
          <table:table-cell table:style-name="ce55" office:value-type="float" office:value="10782.1" calcext:value-type="float">
            <text:p>10,782.10</text:p>
          </table:table-cell>
          <table:table-cell table:style-name="ce55" office:value-type="float" office:value="609" calcext:value-type="float">
            <text:p>609.00</text:p>
          </table:table-cell>
          <table:table-cell table:style-name="ce55" office:value-type="float" office:value="10106.1" calcext:value-type="float">
            <text:p>10,106.10</text:p>
          </table:table-cell>
          <table:table-cell table:style-name="ce55" office:value-type="float" office:value="67" calcext:value-type="float">
            <text:p>67.00</text:p>
          </table:table-cell>
          <table:table-cell table:style-name="ce68" office:value-type="float" office:value="2022.71" calcext:value-type="float">
            <text:p>2,022.71</text:p>
          </table:table-cell>
          <table:table-cell table:style-name="ce71" office:value-type="float" office:value="1053" calcext:value-type="float">
            <text:p>1,053.00</text:p>
          </table:table-cell>
          <table:table-cell table:style-name="ce41" office:value-type="float" office:value="716" calcext:value-type="float">
            <text:p>716.00</text:p>
          </table:table-cell>
          <table:table-cell table:style-name="ce83" office:value-type="float" office:value="337" calcext:value-type="float">
            <text:p>33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8" calcext:value-type="float">
            <text:p>3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4" calcext:value-type="float">
            <text:p>104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2" calcext:value-type="float">
            <text:p>3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6" office:value-type="float" office:value="7" calcext:value-type="float">
            <text:p>7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876.66" calcext:value-type="float">
            <text:p>9,876.66</text:p>
          </table:table-cell>
          <table:table-cell table:style-name="ce41" office:value-type="float" office:value="8101.27" calcext:value-type="float">
            <text:p>8,101.27</text:p>
          </table:table-cell>
          <table:table-cell table:style-name="ce41" office:value-type="float" office:value="735.52" calcext:value-type="float">
            <text:p>735.52</text:p>
          </table:table-cell>
          <table:table-cell table:style-name="ce41" office:value-type="float" office:value="2481.4" calcext:value-type="float">
            <text:p>2,481.40</text:p>
          </table:table-cell>
          <table:table-cell table:style-name="ce55" office:value-type="float" office:value="4105.43" calcext:value-type="float">
            <text:p>4,105.43</text:p>
          </table:table-cell>
          <table:table-cell table:style-name="ce55" office:value-type="float" office:value="711.92" calcext:value-type="float">
            <text:p>711.92</text:p>
          </table:table-cell>
          <table:table-cell table:style-name="ce55" office:value-type="float" office:value="67" calcext:value-type="float">
            <text:p>67.00</text:p>
          </table:table-cell>
          <table:table-cell table:style-name="ce55" office:value-type="float" office:value="712" calcext:value-type="float">
            <text:p>712.00</text:p>
          </table:table-cell>
          <table:table-cell table:style-name="ce55" office:value-type="float" office:value="471" calcext:value-type="float">
            <text:p>471.00</text:p>
          </table:table-cell>
          <table:table-cell table:style-name="ce55" office:value-type="float" office:value="220" calcext:value-type="float">
            <text:p>220.00</text:p>
          </table:table-cell>
          <table:table-cell table:style-name="ce55" office:value-type="float" office:value="21" calcext:value-type="float">
            <text:p>21.00</text:p>
          </table:table-cell>
          <table:table-cell table:style-name="ce68" office:value-type="float" office:value="1063.39" calcext:value-type="float">
            <text:p>1,063.39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" calcext:value-type="float">
            <text:p>2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6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" calcext:value-type="float">
            <text:p>3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6" office:value-type="float" office:value="6" calcext:value-type="float">
            <text:p>6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541.26" calcext:value-type="float">
            <text:p>14,541.26</text:p>
          </table:table-cell>
          <table:table-cell table:style-name="ce41" office:value-type="float" office:value="4340.43" calcext:value-type="float">
            <text:p>4,340.43</text:p>
          </table:table-cell>
          <table:table-cell table:style-name="ce41" office:value-type="float" office:value="209" calcext:value-type="float">
            <text:p>209.0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5" office:value-type="float" office:value="3343.64" calcext:value-type="float">
            <text:p>3,343.64</text:p>
          </table:table-cell>
          <table:table-cell table:style-name="ce55" office:value-type="float" office:value="787.79" calcext:value-type="float">
            <text:p>787.79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5" office:value-type="float" office:value="9343.83" calcext:value-type="float">
            <text:p>9,343.83</text:p>
          </table:table-cell>
          <table:table-cell table:style-name="ce55" office:value-type="float" office:value="84" calcext:value-type="float">
            <text:p>84.00</text:p>
          </table:table-cell>
          <table:table-cell table:style-name="ce55" office:value-type="float" office:value="9259.83" calcext:value-type="float">
            <text:p>9,259.83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8" office:value-type="float" office:value="857" calcext:value-type="float">
            <text:p>857.00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中西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6" calcext:value-type="float">
            <text:p>3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0" calcext:value-type="float">
            <text:p>50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2" calcext:value-type="float">
            <text:p>1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835.2" calcext:value-type="float">
            <text:p>11,835.20</text:p>
          </table:table-cell>
          <table:table-cell table:style-name="ce41" office:value-type="float" office:value="11006.61" calcext:value-type="float">
            <text:p>11,006.61</text:p>
          </table:table-cell>
          <table:table-cell table:style-name="ce41" office:value-type="float" office:value="503.5" calcext:value-type="float">
            <text:p>503.5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5" office:value-type="float" office:value="1437.81" calcext:value-type="float">
            <text:p>1,437.81</text:p>
          </table:table-cell>
          <table:table-cell table:style-name="ce55" office:value-type="float" office:value="984.3" calcext:value-type="float">
            <text:p>984.30</text:p>
          </table:table-cell>
          <table:table-cell table:style-name="ce55" office:value-type="float" office:value="8081" calcext:value-type="float">
            <text:p>8,081.00</text:p>
          </table:table-cell>
          <table:table-cell table:style-name="ce55" office:value-type="float" office:value="726.27" calcext:value-type="float">
            <text:p>726.27</text:p>
          </table:table-cell>
          <table:table-cell table:style-name="ce55" office:value-type="float" office:value="54" calcext:value-type="float">
            <text:p>54.00</text:p>
          </table:table-cell>
          <table:table-cell table:style-name="ce55" office:value-type="float" office:value="626.27" calcext:value-type="float">
            <text:p>626.27</text:p>
          </table:table-cell>
          <table:table-cell table:style-name="ce55" office:value-type="float" office:value="46" calcext:value-type="float">
            <text:p>46.00</text:p>
          </table:table-cell>
          <table:table-cell table:style-name="ce68" office:value-type="float" office:value="102.32" calcext:value-type="float">
            <text:p>102.32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8" calcext:value-type="float">
            <text:p>198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6" office:value-type="float" office:value="10" calcext:value-type="float">
            <text:p>10</text:p>
          </table:table-cell>
          <table:table-cell table:style-name="ce32" office:value-type="float" office:value="730" calcext:value-type="float">
            <text:p>730</text:p>
          </table:table-cell>
          <table:table-cell table:style-name="ce40" office:value-type="float" office:value="564" calcext:value-type="float">
            <text:p>564</text:p>
          </table:table-cell>
          <table:table-cell table:style-name="ce82" office:value-type="float" office:value="166" calcext:value-type="float">
            <text:p>16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54" calcext:value-type="float">
            <text:p>654</text:p>
          </table:table-cell>
          <table:table-cell table:style-name="ce40" office:value-type="float" office:value="409" calcext:value-type="float">
            <text:p>409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66" office:value-type="float" office:value="142" calcext:value-type="float">
            <text:p>142</text:p>
          </table:table-cell>
          <table:table-cell table:style-name="ce32" office:value-type="float" office:value="882" calcext:value-type="float">
            <text:p>882</text:p>
          </table:table-cell>
          <table:table-cell table:style-name="ce40" office:value-type="float" office:value="716" calcext:value-type="float">
            <text:p>716</text:p>
          </table:table-cell>
          <table:table-cell table:style-name="ce82" office:value-type="float" office:value="166" calcext:value-type="float">
            <text:p>16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0157.45" calcext:value-type="float">
            <text:p>150,157.45</text:p>
          </table:table-cell>
          <table:table-cell table:style-name="ce41" office:value-type="float" office:value="139458.19" calcext:value-type="float">
            <text:p>139,458.19</text:p>
          </table:table-cell>
          <table:table-cell table:style-name="ce41" office:value-type="float" office:value="19579.65" calcext:value-type="float">
            <text:p>19,579.65</text:p>
          </table:table-cell>
          <table:table-cell table:style-name="ce41" office:value-type="float" office:value="9356.55" calcext:value-type="float">
            <text:p>9,356.55</text:p>
          </table:table-cell>
          <table:table-cell table:style-name="ce55" office:value-type="float" office:value="52133.71" calcext:value-type="float">
            <text:p>52,133.71</text:p>
          </table:table-cell>
          <table:table-cell table:style-name="ce55" office:value-type="float" office:value="20921.84" calcext:value-type="float">
            <text:p>20,921.84</text:p>
          </table:table-cell>
          <table:table-cell table:style-name="ce55" office:value-type="float" office:value="37466.44" calcext:value-type="float">
            <text:p>37,466.44</text:p>
          </table:table-cell>
          <table:table-cell table:style-name="ce55" office:value-type="float" office:value="8179.33" calcext:value-type="float">
            <text:p>8,179.33</text:p>
          </table:table-cell>
          <table:table-cell table:style-name="ce55" office:value-type="float" office:value="3950.21" calcext:value-type="float">
            <text:p>3,950.21</text:p>
          </table:table-cell>
          <table:table-cell table:style-name="ce55" office:value-type="float" office:value="824.54" calcext:value-type="float">
            <text:p>824.54</text:p>
          </table:table-cell>
          <table:table-cell table:style-name="ce55" office:value-type="float" office:value="3404.58" calcext:value-type="float">
            <text:p>3,404.58</text:p>
          </table:table-cell>
          <table:table-cell table:style-name="ce68" office:value-type="float" office:value="2519.93" calcext:value-type="float">
            <text:p>2,519.93</text:p>
          </table:table-cell>
          <table:table-cell table:style-name="ce71" office:value-type="float" office:value="788" calcext:value-type="float">
            <text:p>788.00</text:p>
          </table:table-cell>
          <table:table-cell table:style-name="ce41" office:value-type="float" office:value="622" calcext:value-type="float">
            <text:p>622.00</text:p>
          </table:table-cell>
          <table:table-cell table:style-name="ce83" office:value-type="float" office:value="166" calcext:value-type="float">
            <text:p>16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南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8" calcext:value-type="float">
            <text:p>198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6" office:value-type="float" office:value="10" calcext:value-type="float">
            <text:p>1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54" calcext:value-type="float">
            <text:p>654</text:p>
          </table:table-cell>
          <table:table-cell table:style-name="ce40" office:value-type="float" office:value="409" calcext:value-type="float">
            <text:p>409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1" calcext:value-type="float">
            <text:p>21</text:p>
          </table:table-cell>
          <table:table-cell table:style-name="ce67" office:value-type="float" office:value="142" calcext:value-type="float">
            <text:p>142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0157.45" calcext:value-type="float">
            <text:p>150,157.45</text:p>
          </table:table-cell>
          <table:table-cell table:style-name="ce41" office:value-type="float" office:value="139458.19" calcext:value-type="float">
            <text:p>139,458.19</text:p>
          </table:table-cell>
          <table:table-cell table:style-name="ce41" office:value-type="float" office:value="19579.65" calcext:value-type="float">
            <text:p>19,579.65</text:p>
          </table:table-cell>
          <table:table-cell table:style-name="ce41" office:value-type="float" office:value="9356.55" calcext:value-type="float">
            <text:p>9,356.55</text:p>
          </table:table-cell>
          <table:table-cell table:style-name="ce55" office:value-type="float" office:value="52133.71" calcext:value-type="float">
            <text:p>52,133.71</text:p>
          </table:table-cell>
          <table:table-cell table:style-name="ce55" office:value-type="float" office:value="20921.84" calcext:value-type="float">
            <text:p>20,921.84</text:p>
          </table:table-cell>
          <table:table-cell table:style-name="ce55" office:value-type="float" office:value="37466.44" calcext:value-type="float">
            <text:p>37,466.44</text:p>
          </table:table-cell>
          <table:table-cell table:style-name="ce55" office:value-type="float" office:value="8179.33" calcext:value-type="float">
            <text:p>8,179.33</text:p>
          </table:table-cell>
          <table:table-cell table:style-name="ce55" office:value-type="float" office:value="3950.21" calcext:value-type="float">
            <text:p>3,950.21</text:p>
          </table:table-cell>
          <table:table-cell table:style-name="ce55" office:value-type="float" office:value="824.54" calcext:value-type="float">
            <text:p>824.54</text:p>
          </table:table-cell>
          <table:table-cell table:style-name="ce55" office:value-type="float" office:value="3404.58" calcext:value-type="float">
            <text:p>3,404.58</text:p>
          </table:table-cell>
          <table:table-cell table:style-name="ce68" office:value-type="float" office:value="2519.93" calcext:value-type="float">
            <text:p>2,519.93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6" calcext:value-type="float">
            <text:p>236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67" office:value-type="float" office:value="20" calcext:value-type="float">
            <text:p>20</text:p>
          </table:table-cell>
          <table:table-cell table:style-name="ce33" office:value-type="float" office:value="991" calcext:value-type="float">
            <text:p>991</text:p>
          </table:table-cell>
          <table:table-cell table:style-name="ce40" office:value-type="float" office:value="779" calcext:value-type="float">
            <text:p>779</text:p>
          </table:table-cell>
          <table:table-cell table:style-name="ce82" office:value-type="float" office:value="212" calcext:value-type="float">
            <text:p>21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1" calcext:value-type="float">
            <text:p>321</text:p>
          </table:table-cell>
          <table:table-cell table:style-name="ce40" office:value-type="float" office:value="210" calcext:value-type="float">
            <text:p>21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66" office:value-type="float" office:value="20" calcext:value-type="float">
            <text:p>20</text:p>
          </table:table-cell>
          <table:table-cell table:style-name="ce32" office:value-type="float" office:value="1287" calcext:value-type="float">
            <text:p>1,287</text:p>
          </table:table-cell>
          <table:table-cell table:style-name="ce40" office:value-type="float" office:value="1030" calcext:value-type="float">
            <text:p>1,030</text:p>
          </table:table-cell>
          <table:table-cell table:style-name="ce82" office:value-type="float" office:value="257" calcext:value-type="float">
            <text:p>25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49630.89" calcext:value-type="float">
            <text:p>349,630.89</text:p>
          </table:table-cell>
          <table:table-cell table:style-name="ce41" office:value-type="float" office:value="114418.56" calcext:value-type="float">
            <text:p>114,418.56</text:p>
          </table:table-cell>
          <table:table-cell table:style-name="ce41" office:value-type="float" office:value="1728.6" calcext:value-type="float">
            <text:p>1,728.60</text:p>
          </table:table-cell>
          <table:table-cell table:style-name="ce41" office:value-type="float" office:value="1938.95" calcext:value-type="float">
            <text:p>1,938.95</text:p>
          </table:table-cell>
          <table:table-cell table:style-name="ce41" office:value-type="float" office:value="41165.32" calcext:value-type="float">
            <text:p>41,165.32</text:p>
          </table:table-cell>
          <table:table-cell table:style-name="ce41" office:value-type="float" office:value="12788.39" calcext:value-type="float">
            <text:p>12,788.39</text:p>
          </table:table-cell>
          <table:table-cell table:style-name="ce41" office:value-type="float" office:value="56797.3" calcext:value-type="float">
            <text:p>56,797.30</text:p>
          </table:table-cell>
          <table:table-cell table:style-name="ce41" office:value-type="float" office:value="233318.44" calcext:value-type="float">
            <text:p>233,318.44</text:p>
          </table:table-cell>
          <table:table-cell table:style-name="ce41" office:value-type="float" office:value="218966" calcext:value-type="float">
            <text:p>218,966.00</text:p>
          </table:table-cell>
          <table:table-cell table:style-name="ce41" office:value-type="float" office:value="2968.55" calcext:value-type="float">
            <text:p>2,968.55</text:p>
          </table:table-cell>
          <table:table-cell table:style-name="ce41" office:value-type="float" office:value="11383.89" calcext:value-type="float">
            <text:p>11,383.89</text:p>
          </table:table-cell>
          <table:table-cell table:style-name="ce69" office:value-type="float" office:value="1893.89" calcext:value-type="float">
            <text:p>1,893.89</text:p>
          </table:table-cell>
          <table:table-cell table:style-name="ce34" office:value-type="float" office:value="1526" calcext:value-type="float">
            <text:p>1,526.00</text:p>
          </table:table-cell>
          <table:table-cell table:style-name="ce41" office:value-type="float" office:value="1231" calcext:value-type="float">
            <text:p>1,231.00</text:p>
          </table:table-cell>
          <table:table-cell table:style-name="ce83" office:value-type="float" office:value="295" calcext:value-type="float">
            <text:p>29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1" calcext:value-type="float">
            <text:p>81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6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8" calcext:value-type="float">
            <text:p>118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67" office:value-type="float" office:value="2" calcext:value-type="float">
            <text:p>2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0675.57" calcext:value-type="float">
            <text:p>40,675.57</text:p>
          </table:table-cell>
          <table:table-cell table:style-name="ce41" office:value-type="float" office:value="35437.23" calcext:value-type="float">
            <text:p>35,437.23</text:p>
          </table:table-cell>
          <table:table-cell table:style-name="ce41" office:value-type="float" office:value="1106.31" calcext:value-type="float">
            <text:p>1,106.31</text:p>
          </table:table-cell>
          <table:table-cell table:style-name="ce41" office:value-type="float" office:value="1938.95" calcext:value-type="float">
            <text:p>1,938.95</text:p>
          </table:table-cell>
          <table:table-cell table:style-name="ce55" office:value-type="float" office:value="20623.38" calcext:value-type="float">
            <text:p>20,623.38</text:p>
          </table:table-cell>
          <table:table-cell table:style-name="ce55" office:value-type="float" office:value="1111.47" calcext:value-type="float">
            <text:p>1,111.47</text:p>
          </table:table-cell>
          <table:table-cell table:style-name="ce55" office:value-type="float" office:value="10657.12" calcext:value-type="float">
            <text:p>10,657.12</text:p>
          </table:table-cell>
          <table:table-cell table:style-name="ce55" office:value-type="float" office:value="4838" calcext:value-type="float">
            <text:p>4,838.00</text:p>
          </table:table-cell>
          <table:table-cell table:style-name="ce55" office:value-type="float" office:value="2126" calcext:value-type="float">
            <text:p>2,126.00</text:p>
          </table:table-cell>
          <table:table-cell table:style-name="ce55" office:value-type="float" office:value="2712" calcext:value-type="float">
            <text:p>2,712.0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8" office:value-type="float" office:value="400.34" calcext:value-type="float">
            <text:p>400.34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5" calcext:value-type="float">
            <text:p>155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67" office:value-type="float" office:value="18" calcext:value-type="float">
            <text:p>18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203" calcext:value-type="float">
            <text:p>203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8" calcext:value-type="float">
            <text:p>8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69" calcext:value-type="float">
            <text:p>69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66" office:value-type="float" office:value="18" calcext:value-type="float">
            <text:p>18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308955.32" calcext:value-type="float">
            <text:p>308,955.32</text:p>
          </table:table-cell>
          <table:table-cell table:style-name="ce43" office:value-type="float" office:value="78981.33" calcext:value-type="float">
            <text:p>78,981.33</text:p>
          </table:table-cell>
          <table:table-cell table:style-name="ce43" office:value-type="float" office:value="622.29" calcext:value-type="float">
            <text:p>622.29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56" office:value-type="float" office:value="20541.94" calcext:value-type="float">
            <text:p>20,541.94</text:p>
          </table:table-cell>
          <table:table-cell table:style-name="ce56" office:value-type="float" office:value="11676.92" calcext:value-type="float">
            <text:p>11,676.92</text:p>
          </table:table-cell>
          <table:table-cell table:style-name="ce56" office:value-type="float" office:value="46140.18" calcext:value-type="float">
            <text:p>46,140.18</text:p>
          </table:table-cell>
          <table:table-cell table:style-name="ce56" office:value-type="float" office:value="228480.44" calcext:value-type="float">
            <text:p>228,480.44</text:p>
          </table:table-cell>
          <table:table-cell table:style-name="ce56" office:value-type="float" office:value="216840" calcext:value-type="float">
            <text:p>216,840.00</text:p>
          </table:table-cell>
          <table:table-cell table:style-name="ce56" office:value-type="float" office:value="256.55" calcext:value-type="float">
            <text:p>256.55</text:p>
          </table:table-cell>
          <table:table-cell table:style-name="ce56" office:value-type="float" office:value="11383.89" calcext:value-type="float">
            <text:p>11,383.89</text:p>
          </table:table-cell>
          <table:table-cell table:style-name="ce68" office:value-type="float" office:value="1493.55" calcext:value-type="float">
            <text:p>1,493.55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3,594　件；土地筆數：8,412　筆；面積：　13,985,252.00　平方公尺" calcext:value-type="string" table:number-columns-spanned="17" table:number-rows-spanned="1">
            <text:p>本年累計辦理土地複丈案件：件數　3,594　件；土地筆數：8,412　筆；面積：　13,985,252.0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470　件；建物棟數：1,953　筆；面積：　1,168,155.08　平方公尺" calcext:value-type="string" table:number-columns-spanned="17" table:number-rows-spanned="1">
            <text:p>本年累計辦理建物測量案件：件數　1,470　件；建物棟數：1,953　筆；面積：　1,168,155.0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754　件；張數：24,089　張。" calcext:value-type="string" table:number-columns-spanned="17" table:number-rows-spanned="1">
            <text:p>本年累計核發謄本：件數　17,754　件；張數：24,08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7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2月</text:p>
          </table:table-cell>
          <table:table-cell table:style-name="ce54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4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594" calcext:value-type="float">
            <text:p>3,594</text:p>
          </table:table-cell>
          <table:table-cell table:style-name="ce18"/>
          <table:table-cell table:style-name="ce28" office:value-type="string" calcext:value-type="string">
            <text:p>8,412</text:p>
          </table:table-cell>
          <table:table-cell table:style-name="ce49" office:value-type="float" office:value="13985252" calcext:value-type="float">
            <text:p>13,985,252.00</text:p>
          </table:table-cell>
          <table:table-cell table:style-name="ce54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70" calcext:value-type="float">
            <text:p>1,470</text:p>
          </table:table-cell>
          <table:table-cell table:style-name="ce18"/>
          <table:table-cell table:style-name="ce28" office:value-type="string" calcext:value-type="string">
            <text:p>1,953</text:p>
          </table:table-cell>
          <table:table-cell table:style-name="ce49" office:value-type="float" office:value="1168155.08" calcext:value-type="float">
            <text:p>1,168,155.08</text:p>
          </table:table-cell>
          <table:table-cell table:style-name="ce54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7754" calcext:value-type="float">
            <text:p>17,754</text:p>
          </table:table-cell>
          <table:table-cell table:style-name="ce18"/>
          <table:table-cell table:style-name="ce19" office:value-type="float" office:value="24089" calcext:value-type="float">
            <text:p>24,089</text:p>
          </table:table-cell>
          <table:table-cell table:style-name="ce45"/>
          <table:table-cell table:style-name="ce18"/>
          <table:table-cell table:style-name="ce54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4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4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臺南市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21mm" svg:x2="289.1mm" svg:y2="13.21mm">
                <text:p/>
              </draw:line>
              <draw:custom-shape draw:name="報表類別" draw:style-name="gr9" draw:text-style-name="P7" svg:width="73.72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6mm" svg:height="12.79mm" svg:x="0.52mm" svg:y="240.55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1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2月" calcext:value-type="string" table:number-columns-spanned="17" table:number-rows-spanned="1">
            <text:p>中華民國104年 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8"/>
          <table:table-cell table:style-name="ce61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2"/>
          <table:covered-table-cell table:style-name="ce63"/>
          <table:table-cell table:style-name="ce64" office:value-type="string" calcext:value-type="string" table:number-columns-spanned="1" table:number-rows-spanned="2">
            <text:p>地目變更</text:p>
          </table:table-cell>
          <table:table-cell table:style-name="ce70" office:value-type="string" calcext:value-type="string" table:number-columns-spanned="3" table:number-rows-spanned="1">
            <text:p>謄本</text:p>
          </table:table-cell>
          <table:covered-table-cell table:number-columns-repeated="2" table:style-name="ce62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5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86" calcext:value-type="float">
            <text:p>186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351" calcext:value-type="float">
            <text:p>351</text:p>
          </table:table-cell>
          <table:table-cell table:style-name="ce39" office:value-type="float" office:value="281" calcext:value-type="float">
            <text:p>281</text:p>
          </table:table-cell>
          <table:table-cell table:style-name="ce81" office:value-type="float" office:value="70" calcext:value-type="float">
            <text:p>70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48" calcext:value-type="float">
            <text:p>548</text:p>
          </table:table-cell>
          <table:table-cell table:style-name="ce40" office:value-type="float" office:value="296" calcext:value-type="float">
            <text:p>296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252" calcext:value-type="float">
            <text:p>252</text:p>
          </table:table-cell>
          <table:table-cell table:style-name="ce40" office:value-type="float" office:value="242" calcext:value-type="float">
            <text:p>24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3" office:value-type="float" office:value="862" calcext:value-type="float">
            <text:p>862</text:p>
          </table:table-cell>
          <table:table-cell table:style-name="ce40" office:value-type="float" office:value="404" calcext:value-type="float">
            <text:p>404</text:p>
          </table:table-cell>
          <table:table-cell table:style-name="ce82" office:value-type="float" office:value="458" calcext:value-type="float">
            <text:p>45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7834.75" calcext:value-type="float">
            <text:p>287,834.75</text:p>
          </table:table-cell>
          <table:table-cell table:style-name="ce41" office:value-type="float" office:value="202563.1" calcext:value-type="float">
            <text:p>202,563.10</text:p>
          </table:table-cell>
          <table:table-cell table:style-name="ce41" office:value-type="float" office:value="40524.21" calcext:value-type="float">
            <text:p>40,524.21</text:p>
          </table:table-cell>
          <table:table-cell table:style-name="ce41" office:value-type="float" office:value="14709.08" calcext:value-type="float">
            <text:p>14,709.08</text:p>
          </table:table-cell>
          <table:table-cell table:style-name="ce55" office:value-type="float" office:value="76249.62" calcext:value-type="float">
            <text:p>76,249.62</text:p>
          </table:table-cell>
          <table:table-cell table:style-name="ce55" office:value-type="float" office:value="44151.9" calcext:value-type="float">
            <text:p>44,151.90</text:p>
          </table:table-cell>
          <table:table-cell table:style-name="ce55" office:value-type="float" office:value="26928.29" calcext:value-type="float">
            <text:p>26,928.29</text:p>
          </table:table-cell>
          <table:table-cell table:style-name="ce55" office:value-type="float" office:value="85271.65" calcext:value-type="float">
            <text:p>85,271.65</text:p>
          </table:table-cell>
          <table:table-cell table:style-name="ce55" office:value-type="float" office:value="82939.12" calcext:value-type="float">
            <text:p>82,939.12</text:p>
          </table:table-cell>
          <table:table-cell table:style-name="ce55" office:value-type="float" office:value="2075.5" calcext:value-type="float">
            <text:p>2,075.50</text:p>
          </table:table-cell>
          <table:table-cell table:style-name="ce55" office:value-type="float" office:value="257.03" calcext:value-type="float">
            <text:p>257.03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416" calcext:value-type="float">
            <text:p>416.00</text:p>
          </table:table-cell>
          <table:table-cell table:style-name="ce41" office:value-type="float" office:value="71" calcext:value-type="float">
            <text:p>71.00</text:p>
          </table:table-cell>
          <table:table-cell table:style-name="ce83" office:value-type="float" office:value="345" calcext:value-type="float">
            <text:p>34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6" calcext:value-type="float">
            <text:p>106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5" calcext:value-type="float">
            <text:p>5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8" calcext:value-type="float">
            <text:p>358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81" calcext:value-type="float">
            <text:p>181</text:p>
          </table:table-cell>
          <table:table-cell table:style-name="ce39" office:value-type="float" office:value="173" calcext:value-type="float">
            <text:p>173</text:p>
          </table:table-cell>
          <table:table-cell table:style-name="ce39" office:value-type="float" office:value="8" calcext:value-type="float">
            <text:p>8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5091.77" calcext:value-type="float">
            <text:p>135,091.77</text:p>
          </table:table-cell>
          <table:table-cell table:style-name="ce41" office:value-type="float" office:value="73322.89" calcext:value-type="float">
            <text:p>73,322.89</text:p>
          </table:table-cell>
          <table:table-cell table:style-name="ce41" office:value-type="float" office:value="7693.38" calcext:value-type="float">
            <text:p>7,693.38</text:p>
          </table:table-cell>
          <table:table-cell table:style-name="ce41" office:value-type="float" office:value="14709.08" calcext:value-type="float">
            <text:p>14,709.08</text:p>
          </table:table-cell>
          <table:table-cell table:style-name="ce55" office:value-type="float" office:value="14343.96" calcext:value-type="float">
            <text:p>14,343.96</text:p>
          </table:table-cell>
          <table:table-cell table:style-name="ce55" office:value-type="float" office:value="15589.64" calcext:value-type="float">
            <text:p>15,589.64</text:p>
          </table:table-cell>
          <table:table-cell table:style-name="ce55" office:value-type="float" office:value="20986.83" calcext:value-type="float">
            <text:p>20,986.83</text:p>
          </table:table-cell>
          <table:table-cell table:style-name="ce55" office:value-type="float" office:value="61768.88" calcext:value-type="float">
            <text:p>61,768.88</text:p>
          </table:table-cell>
          <table:table-cell table:style-name="ce55" office:value-type="float" office:value="59693.38" calcext:value-type="float">
            <text:p>59,693.38</text:p>
          </table:table-cell>
          <table:table-cell table:style-name="ce55" office:value-type="float" office:value="2075.5" calcext:value-type="float">
            <text:p>2,075.5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鹽水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3" calcext:value-type="float">
            <text:p>3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0" calcext:value-type="float">
            <text:p>60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1" calcext:value-type="float">
            <text:p>1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0125.04" calcext:value-type="float">
            <text:p>70,125.04</text:p>
          </table:table-cell>
          <table:table-cell table:style-name="ce41" office:value-type="float" office:value="68843.39" calcext:value-type="float">
            <text:p>68,843.39</text:p>
          </table:table-cell>
          <table:table-cell table:style-name="ce41" office:value-type="float" office:value="6359.83" calcext:value-type="float">
            <text:p>6,359.83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5" office:value-type="float" office:value="41900.6" calcext:value-type="float">
            <text:p>41,900.60</text:p>
          </table:table-cell>
          <table:table-cell table:style-name="ce55" office:value-type="float" office:value="17137.5" calcext:value-type="float">
            <text:p>17,137.50</text:p>
          </table:table-cell>
          <table:table-cell table:style-name="ce55" office:value-type="float" office:value="3445.46" calcext:value-type="float">
            <text:p>3,445.46</text:p>
          </table:table-cell>
          <table:table-cell table:number-columns-repeated="2" table:style-name="ce55" office:value-type="float" office:value="1281.65" calcext:value-type="float">
            <text:p>1,281.65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柳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7" calcext:value-type="float">
            <text:p>4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0" calcext:value-type="float">
            <text:p>130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3" calcext:value-type="float">
            <text:p>1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60" calcext:value-type="float">
            <text:p>6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2617.94" calcext:value-type="float">
            <text:p>82,617.94</text:p>
          </table:table-cell>
          <table:table-cell table:style-name="ce41" office:value-type="float" office:value="60396.82" calcext:value-type="float">
            <text:p>60,396.82</text:p>
          </table:table-cell>
          <table:table-cell table:style-name="ce41" office:value-type="float" office:value="26471" calcext:value-type="float">
            <text:p>26,471.0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5" office:value-type="float" office:value="20005.06" calcext:value-type="float">
            <text:p>20,005.06</text:p>
          </table:table-cell>
          <table:table-cell table:style-name="ce55" office:value-type="float" office:value="11424.76" calcext:value-type="float">
            <text:p>11,424.76</text:p>
          </table:table-cell>
          <table:table-cell table:style-name="ce55" office:value-type="float" office:value="2496" calcext:value-type="float">
            <text:p>2,496.00</text:p>
          </table:table-cell>
          <table:table-cell table:style-name="ce55" office:value-type="float" office:value="22221.12" calcext:value-type="float">
            <text:p>22,221.12</text:p>
          </table:table-cell>
          <table:table-cell table:style-name="ce55" office:value-type="float" office:value="21964.09" calcext:value-type="float">
            <text:p>21,964.09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5" office:value-type="float" office:value="257.03" calcext:value-type="float">
            <text:p>257.03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5" calcext:value-type="float">
            <text:p>135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292" calcext:value-type="float">
            <text:p>292</text:p>
          </table:table-cell>
          <table:table-cell table:style-name="ce40" office:value-type="float" office:value="279" calcext:value-type="float">
            <text:p>279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6" calcext:value-type="float">
            <text:p>366</text:p>
          </table:table-cell>
          <table:table-cell table:style-name="ce40" office:value-type="float" office:value="351" calcext:value-type="float">
            <text:p>35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2" calcext:value-type="float">
            <text:p>42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532" calcext:value-type="float">
            <text:p>532</text:p>
          </table:table-cell>
          <table:table-cell table:style-name="ce40" office:value-type="float" office:value="518" calcext:value-type="float">
            <text:p>518</text:p>
          </table:table-cell>
          <table:table-cell table:style-name="ce82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609320.33" calcext:value-type="float">
            <text:p>3,609,320.33</text:p>
          </table:table-cell>
          <table:table-cell table:style-name="ce41" office:value-type="float" office:value="3607866.12" calcext:value-type="float">
            <text:p>3,607,866.12</text:p>
          </table:table-cell>
          <table:table-cell table:style-name="ce41" office:value-type="float" office:value="30137.94" calcext:value-type="float">
            <text:p>30,137.94</text:p>
          </table:table-cell>
          <table:table-cell table:style-name="ce41" office:value-type="float" office:value="44251.88" calcext:value-type="float">
            <text:p>44,251.88</text:p>
          </table:table-cell>
          <table:table-cell table:style-name="ce55" office:value-type="float" office:value="124579.38" calcext:value-type="float">
            <text:p>124,579.38</text:p>
          </table:table-cell>
          <table:table-cell table:style-name="ce55" office:value-type="float" office:value="3372350.92" calcext:value-type="float">
            <text:p>3,372,350.92</text:p>
          </table:table-cell>
          <table:table-cell table:style-name="ce55" office:value-type="float" office:value="36546" calcext:value-type="float">
            <text:p>36,546.00</text:p>
          </table:table-cell>
          <table:table-cell table:style-name="ce55" office:value-type="float" office:value="1454.21" calcext:value-type="float">
            <text:p>1,454.21</text:p>
          </table:table-cell>
          <table:table-cell table:style-name="ce55" office:value-type="float" office:value="764.25" calcext:value-type="float">
            <text:p>764.25</text:p>
          </table:table-cell>
          <table:table-cell table:style-name="ce55" office:value-type="float" office:value="483.96" calcext:value-type="float">
            <text:p>483.96</text:p>
          </table:table-cell>
          <table:table-cell table:style-name="ce55" office:value-type="float" office:value="206" calcext:value-type="float">
            <text:p>206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448" calcext:value-type="float">
            <text:p>448.00</text:p>
          </table:table-cell>
          <table:table-cell table:style-name="ce41" office:value-type="float" office:value="433" calcext:value-type="float">
            <text:p>433.00</text:p>
          </table:table-cell>
          <table:table-cell table:style-name="ce83" office:value-type="float" office:value="15" calcext:value-type="float">
            <text:p>1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白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7" calcext:value-type="float">
            <text:p>67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0" calcext:value-type="float">
            <text:p>220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2" calcext:value-type="float">
            <text:p>32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15671.58" calcext:value-type="float">
            <text:p>815,671.58</text:p>
          </table:table-cell>
          <table:table-cell table:style-name="ce41" office:value-type="float" office:value="814805" calcext:value-type="float">
            <text:p>814,805.00</text:p>
          </table:table-cell>
          <table:table-cell table:style-name="ce41" office:value-type="float" office:value="13608" calcext:value-type="float">
            <text:p>13,608.00</text:p>
          </table:table-cell>
          <table:table-cell table:style-name="ce41" office:value-type="float" office:value="32332" calcext:value-type="float">
            <text:p>32,332.00</text:p>
          </table:table-cell>
          <table:table-cell table:style-name="ce55" office:value-type="float" office:value="78226" calcext:value-type="float">
            <text:p>78,226.00</text:p>
          </table:table-cell>
          <table:table-cell table:style-name="ce55" office:value-type="float" office:value="661384" calcext:value-type="float">
            <text:p>661,384.00</text:p>
          </table:table-cell>
          <table:table-cell table:style-name="ce55" office:value-type="float" office:value="29255" calcext:value-type="float">
            <text:p>29,255.00</text:p>
          </table:table-cell>
          <table:table-cell table:style-name="ce55" office:value-type="float" office:value="866.58" calcext:value-type="float">
            <text:p>866.58</text:p>
          </table:table-cell>
          <table:table-cell table:style-name="ce55" office:value-type="float" office:value="524.48" calcext:value-type="float">
            <text:p>524.48</text:p>
          </table:table-cell>
          <table:table-cell table:style-name="ce55" office:value-type="float" office:value="136.1" calcext:value-type="float">
            <text:p>136.10</text:p>
          </table:table-cell>
          <table:table-cell table:style-name="ce55" office:value-type="float" office:value="206" calcext:value-type="float">
            <text:p>206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後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7" calcext:value-type="float">
            <text:p>3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1514" calcext:value-type="float">
            <text:p>91,514.00</text:p>
          </table:table-cell>
          <table:table-cell table:style-name="ce41" office:value-type="float" office:value="91394" calcext:value-type="float">
            <text:p>91,394.00</text:p>
          </table:table-cell>
          <table:table-cell table:style-name="ce41" office:value-type="float" office:value="9772.94" calcext:value-type="float">
            <text:p>9,772.94</text:p>
          </table:table-cell>
          <table:table-cell table:style-name="ce41" office:value-type="float" office:value="4430" calcext:value-type="float">
            <text:p>4,430.00</text:p>
          </table:table-cell>
          <table:table-cell table:style-name="ce55" office:value-type="float" office:value="31192.78" calcext:value-type="float">
            <text:p>31,192.78</text:p>
          </table:table-cell>
          <table:table-cell table:style-name="ce55" office:value-type="float" office:value="38707.28" calcext:value-type="float">
            <text:p>38,707.28</text:p>
          </table:table-cell>
          <table:table-cell table:style-name="ce55" office:value-type="float" office:value="7291" calcext:value-type="float">
            <text:p>7,291.00</text:p>
          </table:table-cell>
          <table:table-cell table:number-columns-repeated="2" table:style-name="ce55" office:value-type="float" office:value="120" calcext:value-type="float">
            <text:p>120.00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山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" calcext:value-type="float">
            <text:p>3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3" calcext:value-type="float">
            <text:p>83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2" calcext:value-type="float">
            <text:p>5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02134.75" calcext:value-type="float">
            <text:p>2,702,134.75</text:p>
          </table:table-cell>
          <table:table-cell table:style-name="ce41" office:value-type="float" office:value="2701667.12" calcext:value-type="float">
            <text:p>2,701,667.12</text:p>
          </table:table-cell>
          <table:table-cell table:style-name="ce41" office:value-type="float" office:value="6757" calcext:value-type="float">
            <text:p>6,757.00</text:p>
          </table:table-cell>
          <table:table-cell table:style-name="ce41" office:value-type="float" office:value="7489.88" calcext:value-type="float">
            <text:p>7,489.88</text:p>
          </table:table-cell>
          <table:table-cell table:style-name="ce41" office:value-type="float" office:value="15160.6" calcext:value-type="float">
            <text:p>15,160.60</text:p>
          </table:table-cell>
          <table:table-cell table:style-name="ce41" office:value-type="float" office:value="2672259.64" calcext:value-type="float">
            <text:p>2,672,259.64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1" office:value-type="float" office:value="467.63" calcext:value-type="float">
            <text:p>467.63</text:p>
          </table:table-cell>
          <table:table-cell table:style-name="ce41" office:value-type="float" office:value="119.77" calcext:value-type="float">
            <text:p>119.77</text:p>
          </table:table-cell>
          <table:table-cell table:style-name="ce41" office:value-type="float" office:value="347.86" calcext:value-type="float">
            <text:p>347.86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9" calcext:value-type="float">
            <text:p>209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32" office:value-type="float" office:value="342" calcext:value-type="float">
            <text:p>342</text:p>
          </table:table-cell>
          <table:table-cell table:style-name="ce40" office:value-type="float" office:value="317" calcext:value-type="float">
            <text:p>317</text:p>
          </table:table-cell>
          <table:table-cell table:style-name="ce82" office:value-type="float" office:value="25" calcext:value-type="float">
            <text:p>2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48" calcext:value-type="float">
            <text:p>548</text:p>
          </table:table-cell>
          <table:table-cell table:style-name="ce40" office:value-type="float" office:value="460" calcext:value-type="float">
            <text:p>460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67" office:value-type="float" office:value="44" calcext:value-type="float">
            <text:p>44</text:p>
          </table:table-cell>
          <table:table-cell table:style-name="ce33" office:value-type="float" office:value="420" calcext:value-type="float">
            <text:p>420</text:p>
          </table:table-cell>
          <table:table-cell table:style-name="ce40" office:value-type="float" office:value="365" calcext:value-type="float">
            <text:p>365</text:p>
          </table:table-cell>
          <table:table-cell table:style-name="ce82" office:value-type="float" office:value="55" calcext:value-type="float">
            <text:p>5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92533.84" calcext:value-type="float">
            <text:p>692,533.84</text:p>
          </table:table-cell>
          <table:table-cell table:style-name="ce41" office:value-type="float" office:value="650642.76" calcext:value-type="float">
            <text:p>650,642.76</text:p>
          </table:table-cell>
          <table:table-cell table:style-name="ce41" office:value-type="float" office:value="118271.27" calcext:value-type="float">
            <text:p>118,271.27</text:p>
          </table:table-cell>
          <table:table-cell table:style-name="ce41" office:value-type="float" office:value="129132" calcext:value-type="float">
            <text:p>129,132.00</text:p>
          </table:table-cell>
          <table:table-cell table:style-name="ce55" office:value-type="float" office:value="221649.88" calcext:value-type="float">
            <text:p>221,649.88</text:p>
          </table:table-cell>
          <table:table-cell table:style-name="ce55" office:value-type="float" office:value="165935.61" calcext:value-type="float">
            <text:p>165,935.61</text:p>
          </table:table-cell>
          <table:table-cell table:style-name="ce55" office:value-type="float" office:value="15654" calcext:value-type="float">
            <text:p>15,654.00</text:p>
          </table:table-cell>
          <table:table-cell table:style-name="ce55" office:value-type="float" office:value="37536.77" calcext:value-type="float">
            <text:p>37,536.77</text:p>
          </table:table-cell>
          <table:table-cell table:style-name="ce55" office:value-type="float" office:value="7689.88" calcext:value-type="float">
            <text:p>7,689.88</text:p>
          </table:table-cell>
          <table:table-cell table:style-name="ce55" office:value-type="float" office:value="17355.44" calcext:value-type="float">
            <text:p>17,355.44</text:p>
          </table:table-cell>
          <table:table-cell table:style-name="ce55" office:value-type="float" office:value="12491.45" calcext:value-type="float">
            <text:p>12,491.45</text:p>
          </table:table-cell>
          <table:table-cell table:style-name="ce68" office:value-type="float" office:value="4354.31" calcext:value-type="float">
            <text:p>4,354.31</text:p>
          </table:table-cell>
          <table:table-cell table:style-name="ce71" office:value-type="float" office:value="529" calcext:value-type="float">
            <text:p>529.00</text:p>
          </table:table-cell>
          <table:table-cell table:style-name="ce41" office:value-type="float" office:value="474" calcext:value-type="float">
            <text:p>474.00</text:p>
          </table:table-cell>
          <table:table-cell table:style-name="ce83" office:value-type="float" office:value="55" calcext:value-type="float">
            <text:p>5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麻豆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4" calcext:value-type="float">
            <text:p>74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91" calcext:value-type="float">
            <text:p>191</text:p>
          </table:table-cell>
          <table:table-cell table:style-name="ce42" office:value-type="float" office:value="181" calcext:value-type="float">
            <text:p>18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7" calcext:value-type="float">
            <text:p>17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48855.11" calcext:value-type="float">
            <text:p>148,855.11</text:p>
          </table:table-cell>
          <table:table-cell table:style-name="ce43" office:value-type="float" office:value="147032.23" calcext:value-type="float">
            <text:p>147,032.23</text:p>
          </table:table-cell>
          <table:table-cell table:style-name="ce43" office:value-type="float" office:value="13490.22" calcext:value-type="float">
            <text:p>13,490.22</text:p>
          </table:table-cell>
          <table:table-cell table:style-name="ce43" office:value-type="float" office:value="19444" calcext:value-type="float">
            <text:p>19,444.00</text:p>
          </table:table-cell>
          <table:table-cell table:style-name="ce56" office:value-type="float" office:value="56725.98" calcext:value-type="float">
            <text:p>56,725.98</text:p>
          </table:table-cell>
          <table:table-cell table:style-name="ce56" office:value-type="float" office:value="51248.03" calcext:value-type="float">
            <text:p>51,248.03</text:p>
          </table:table-cell>
          <table:table-cell table:style-name="ce56" office:value-type="float" office:value="6124" calcext:value-type="float">
            <text:p>6,124.00</text:p>
          </table:table-cell>
          <table:table-cell table:number-columns-repeated="2" table:style-name="ce56" office:value-type="float" office:value="1822.88" calcext:value-type="float">
            <text:p>1,822.88</text:p>
          </table:table-cell>
          <table:table-cell table:number-columns-repeated="2" table:style-name="ce9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3,594　件；土地筆數：8,412　筆；面積：　13,985,252.00　平方公尺" calcext:value-type="string" table:number-columns-spanned="17" table:number-rows-spanned="1">
            <text:p>本年累計辦理土地複丈案件：件數　3,594　件；土地筆數：8,412　筆；面積：　13,985,252.0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470　件；建物棟數：1,953　筆；面積：　1,168,155.08　平方公尺" calcext:value-type="string" table:number-columns-spanned="17" table:number-rows-spanned="1">
            <text:p>本年累計辦理建物測量案件：件數　1,470　件；建物棟數：1,953　筆；面積：　1,168,155.0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754　件；張數：24,089　張。" calcext:value-type="string" table:number-columns-spanned="17" table:number-rows-spanned="1">
            <text:p>本年累計核發謄本：件數　17,754　件；張數：24,08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7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2月</text:p>
          </table:table-cell>
          <table:table-cell table:style-name="ce54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4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594" calcext:value-type="float">
            <text:p>3,594</text:p>
          </table:table-cell>
          <table:table-cell table:style-name="ce18"/>
          <table:table-cell table:style-name="ce28" office:value-type="string" calcext:value-type="string">
            <text:p>8,412</text:p>
          </table:table-cell>
          <table:table-cell table:style-name="ce49" office:value-type="float" office:value="13985252" calcext:value-type="float">
            <text:p>13,985,252.00</text:p>
          </table:table-cell>
          <table:table-cell table:style-name="ce54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70" calcext:value-type="float">
            <text:p>1,470</text:p>
          </table:table-cell>
          <table:table-cell table:style-name="ce18"/>
          <table:table-cell table:style-name="ce28" office:value-type="string" calcext:value-type="string">
            <text:p>1,953</text:p>
          </table:table-cell>
          <table:table-cell table:style-name="ce49" office:value-type="float" office:value="1168155.08" calcext:value-type="float">
            <text:p>1,168,155.08</text:p>
          </table:table-cell>
          <table:table-cell table:style-name="ce54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7754" calcext:value-type="float">
            <text:p>17,754</text:p>
          </table:table-cell>
          <table:table-cell table:style-name="ce18"/>
          <table:table-cell table:style-name="ce19" office:value-type="float" office:value="24089" calcext:value-type="float">
            <text:p>24,089</text:p>
          </table:table-cell>
          <table:table-cell table:style-name="ce45"/>
          <table:table-cell table:style-name="ce18"/>
          <table:table-cell table:style-name="ce54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4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4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臺南市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21mm" svg:x2="289.1mm" svg:y2="13.21mm">
                <text:p/>
              </draw:line>
              <draw:custom-shape draw:name="報表類別" draw:style-name="gr9" draw:text-style-name="P7" svg:width="73.72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6mm" svg:height="12.79mm" svg:x="0.52mm" svg:y="240.55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1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2月" calcext:value-type="string" table:number-columns-spanned="17" table:number-rows-spanned="1">
            <text:p>中華民國104年 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8"/>
          <table:table-cell table:style-name="ce61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2"/>
          <table:covered-table-cell table:style-name="ce63"/>
          <table:table-cell table:style-name="ce64" office:value-type="string" calcext:value-type="string" table:number-columns-spanned="1" table:number-rows-spanned="2">
            <text:p>地目變更</text:p>
          </table:table-cell>
          <table:table-cell table:style-name="ce70" office:value-type="string" calcext:value-type="string" table:number-columns-spanned="3" table:number-rows-spanned="1">
            <text:p>謄本</text:p>
          </table:table-cell>
          <table:covered-table-cell table:number-columns-repeated="2" table:style-name="ce62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5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下營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1" calcext:value-type="float">
            <text:p>3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5" calcext:value-type="float">
            <text:p>75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6" calcext:value-type="float">
            <text:p>1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0678.31" calcext:value-type="float">
            <text:p>40,678.31</text:p>
          </table:table-cell>
          <table:table-cell table:style-name="ce41" office:value-type="float" office:value="39418.31" calcext:value-type="float">
            <text:p>39,418.31</text:p>
          </table:table-cell>
          <table:table-cell table:style-name="ce41" office:value-type="float" office:value="7686" calcext:value-type="float">
            <text:p>7,686.00</text:p>
          </table:table-cell>
          <table:table-cell table:style-name="ce41" office:value-type="float" office:value="4362" calcext:value-type="float">
            <text:p>4,362.00</text:p>
          </table:table-cell>
          <table:table-cell table:style-name="ce55" office:value-type="float" office:value="18936.71" calcext:value-type="float">
            <text:p>18,936.71</text:p>
          </table:table-cell>
          <table:table-cell table:style-name="ce55" office:value-type="float" office:value="8433.6" calcext:value-type="float">
            <text:p>8,433.6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number-columns-repeated="2" table:style-name="ce55" office:value-type="float" office:value="1260" calcext:value-type="float">
            <text:p>1,260.00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六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9" calcext:value-type="float">
            <text:p>3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0" calcext:value-type="float">
            <text:p>100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6" office:value-type="float" office:value="44" calcext:value-type="float">
            <text:p>44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1362.01" calcext:value-type="float">
            <text:p>71,362.01</text:p>
          </table:table-cell>
          <table:table-cell table:style-name="ce41" office:value-type="float" office:value="57310.28" calcext:value-type="float">
            <text:p>57,310.28</text:p>
          </table:table-cell>
          <table:table-cell table:style-name="ce41" office:value-type="float" office:value="15906.05" calcext:value-type="float">
            <text:p>15,906.05</text:p>
          </table:table-cell>
          <table:table-cell table:style-name="ce41" office:value-type="float" office:value="10367" calcext:value-type="float">
            <text:p>10,367.00</text:p>
          </table:table-cell>
          <table:table-cell table:style-name="ce55" office:value-type="float" office:value="24349.38" calcext:value-type="float">
            <text:p>24,349.38</text:p>
          </table:table-cell>
          <table:table-cell table:style-name="ce55" office:value-type="float" office:value="5125.85" calcext:value-type="float">
            <text:p>5,125.85</text:p>
          </table:table-cell>
          <table:table-cell table:style-name="ce55" office:value-type="float" office:value="1562" calcext:value-type="float">
            <text:p>1,562.00</text:p>
          </table:table-cell>
          <table:table-cell table:style-name="ce55" office:value-type="float" office:value="9697.42" calcext:value-type="float">
            <text:p>9,697.42</text:p>
          </table:table-cell>
          <table:table-cell table:style-name="ce55" office:value-type="float" office:value="1267" calcext:value-type="float">
            <text:p>1,267.00</text:p>
          </table:table-cell>
          <table:table-cell table:style-name="ce55" office:value-type="float" office:value="250.99" calcext:value-type="float">
            <text:p>250.99</text:p>
          </table:table-cell>
          <table:table-cell table:style-name="ce55" office:value-type="float" office:value="8179.43" calcext:value-type="float">
            <text:p>8,179.43</text:p>
          </table:table-cell>
          <table:table-cell table:style-name="ce68" office:value-type="float" office:value="4354.31" calcext:value-type="float">
            <text:p>4,354.3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官田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6" calcext:value-type="float">
            <text:p>3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4" calcext:value-type="float">
            <text:p>74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9" calcext:value-type="float">
            <text:p>29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7530" calcext:value-type="float">
            <text:p>167,530.00</text:p>
          </table:table-cell>
          <table:table-cell table:style-name="ce41" office:value-type="float" office:value="162621" calcext:value-type="float">
            <text:p>162,621.00</text:p>
          </table:table-cell>
          <table:table-cell table:style-name="ce41" office:value-type="float" office:value="14930" calcext:value-type="float">
            <text:p>14,930.0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55" office:value-type="float" office:value="52761" calcext:value-type="float">
            <text:p>52,761.00</text:p>
          </table:table-cell>
          <table:table-cell table:style-name="ce55" office:value-type="float" office:value="94742" calcext:value-type="float">
            <text:p>94,742.0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5" office:value-type="float" office:value="4909" calcext:value-type="float">
            <text:p>4,909.00</text:p>
          </table:table-cell>
          <table:table-cell table:style-name="ce55" office:value-type="float" office:value="3160" calcext:value-type="float">
            <text:p>3,160.0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5" office:value-type="float" office:value="1749" calcext:value-type="float">
            <text:p>1,749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內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" calcext:value-type="float">
            <text:p>2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8" calcext:value-type="float">
            <text:p>108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48" calcext:value-type="float">
            <text:p>4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64108.41" calcext:value-type="float">
            <text:p>264,108.41</text:p>
          </table:table-cell>
          <table:table-cell table:style-name="ce41" office:value-type="float" office:value="244260.94" calcext:value-type="float">
            <text:p>244,260.94</text:p>
          </table:table-cell>
          <table:table-cell table:style-name="ce41" office:value-type="float" office:value="66259" calcext:value-type="float">
            <text:p>66,259.00</text:p>
          </table:table-cell>
          <table:table-cell table:style-name="ce41" office:value-type="float" office:value="94771" calcext:value-type="float">
            <text:p>94,771.00</text:p>
          </table:table-cell>
          <table:table-cell table:style-name="ce55" office:value-type="float" office:value="68876.81" calcext:value-type="float">
            <text:p>68,876.81</text:p>
          </table:table-cell>
          <table:table-cell table:style-name="ce55" office:value-type="float" office:value="6386.13" calcext:value-type="float">
            <text:p>6,386.13</text:p>
          </table:table-cell>
          <table:table-cell table:style-name="ce55" office:value-type="float" office:value="7968" calcext:value-type="float">
            <text:p>7,968.00</text:p>
          </table:table-cell>
          <table:table-cell table:style-name="ce55" office:value-type="float" office:value="19847.47" calcext:value-type="float">
            <text:p>19,847.47</text:p>
          </table:table-cell>
          <table:table-cell table:style-name="ce55" office:value-type="float" office:value="180" calcext:value-type="float">
            <text:p>180.00</text:p>
          </table:table-cell>
          <table:table-cell table:style-name="ce55" office:value-type="float" office:value="17104.45" calcext:value-type="float">
            <text:p>17,104.45</text:p>
          </table:table-cell>
          <table:table-cell table:style-name="ce55" office:value-type="float" office:value="2563.02" calcext:value-type="float">
            <text:p>2,563.02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5" calcext:value-type="float">
            <text:p>225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679" calcext:value-type="float">
            <text:p>679</text:p>
          </table:table-cell>
          <table:table-cell table:style-name="ce40" office:value-type="float" office:value="619" calcext:value-type="float">
            <text:p>619</text:p>
          </table:table-cell>
          <table:table-cell table:style-name="ce82" office:value-type="float" office:value="60" calcext:value-type="float">
            <text:p>6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01" calcext:value-type="float">
            <text:p>501</text:p>
          </table:table-cell>
          <table:table-cell table:style-name="ce40" office:value-type="float" office:value="417" calcext:value-type="float">
            <text:p>41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68" calcext:value-type="float">
            <text:p>68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346" calcext:value-type="float">
            <text:p>1,346</text:p>
          </table:table-cell>
          <table:table-cell table:style-name="ce40" office:value-type="float" office:value="1146" calcext:value-type="float">
            <text:p>1,146</text:p>
          </table:table-cell>
          <table:table-cell table:style-name="ce82" office:value-type="float" office:value="200" calcext:value-type="float">
            <text:p>20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63170.65" calcext:value-type="float">
            <text:p>863,170.65</text:p>
          </table:table-cell>
          <table:table-cell table:style-name="ce41" office:value-type="float" office:value="817007.48" calcext:value-type="float">
            <text:p>817,007.48</text:p>
          </table:table-cell>
          <table:table-cell table:style-name="ce41" office:value-type="float" office:value="22237.2" calcext:value-type="float">
            <text:p>22,237.20</text:p>
          </table:table-cell>
          <table:table-cell table:style-name="ce41" office:value-type="float" office:value="24449.94" calcext:value-type="float">
            <text:p>24,449.94</text:p>
          </table:table-cell>
          <table:table-cell table:style-name="ce55" office:value-type="float" office:value="142100.76" calcext:value-type="float">
            <text:p>142,100.76</text:p>
          </table:table-cell>
          <table:table-cell table:style-name="ce55" office:value-type="float" office:value="588936.68" calcext:value-type="float">
            <text:p>588,936.68</text:p>
          </table:table-cell>
          <table:table-cell table:style-name="ce55" office:value-type="float" office:value="39282.9" calcext:value-type="float">
            <text:p>39,282.90</text:p>
          </table:table-cell>
          <table:table-cell table:style-name="ce55" office:value-type="float" office:value="46163.17" calcext:value-type="float">
            <text:p>46,163.17</text:p>
          </table:table-cell>
          <table:table-cell table:style-name="ce55" office:value-type="float" office:value="40829.7" calcext:value-type="float">
            <text:p>40,829.70</text:p>
          </table:table-cell>
          <table:table-cell table:style-name="ce55" office:value-type="float" office:value="929.35" calcext:value-type="float">
            <text:p>929.35</text:p>
          </table:table-cell>
          <table:table-cell table:style-name="ce55" office:value-type="float" office:value="4404.12" calcext:value-type="float">
            <text:p>4,404.12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1005" calcext:value-type="float">
            <text:p>1,005.00</text:p>
          </table:table-cell>
          <table:table-cell table:style-name="ce41" office:value-type="float" office:value="942" calcext:value-type="float">
            <text:p>942.00</text:p>
          </table:table-cell>
          <table:table-cell table:style-name="ce83" office:value-type="float" office:value="63" calcext:value-type="float">
            <text:p>6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佳里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9" calcext:value-type="float">
            <text:p>89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39" office:value-type="float" office:value="23" calcext:value-type="float">
            <text:p>2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3663.69" calcext:value-type="float">
            <text:p>83,663.69</text:p>
          </table:table-cell>
          <table:table-cell table:style-name="ce41" office:value-type="float" office:value="64137.51" calcext:value-type="float">
            <text:p>64,137.51</text:p>
          </table:table-cell>
          <table:table-cell table:style-name="ce41" office:value-type="float" office:value="9167.54" calcext:value-type="float">
            <text:p>9,167.54</text:p>
          </table:table-cell>
          <table:table-cell table:style-name="ce41" office:value-type="float" office:value="1914.96" calcext:value-type="float">
            <text:p>1,914.96</text:p>
          </table:table-cell>
          <table:table-cell table:style-name="ce55" office:value-type="float" office:value="28876.73" calcext:value-type="float">
            <text:p>28,876.73</text:p>
          </table:table-cell>
          <table:table-cell table:style-name="ce55" office:value-type="float" office:value="23521.28" calcext:value-type="float">
            <text:p>23,521.28</text:p>
          </table:table-cell>
          <table:table-cell table:style-name="ce55" office:value-type="float" office:value="657" calcext:value-type="float">
            <text:p>657.00</text:p>
          </table:table-cell>
          <table:table-cell table:style-name="ce55" office:value-type="float" office:value="19526.18" calcext:value-type="float">
            <text:p>19,526.18</text:p>
          </table:table-cell>
          <table:table-cell table:style-name="ce55" office:value-type="float" office:value="19131.18" calcext:value-type="float">
            <text:p>19,131.18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5" office:value-type="float" office:value="395" calcext:value-type="float">
            <text:p>395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學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9" calcext:value-type="float">
            <text:p>69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5" calcext:value-type="float">
            <text:p>35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9" calcext:value-type="float">
            <text:p>149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46" calcext:value-type="float">
            <text:p>4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6673.47" calcext:value-type="float">
            <text:p>86,673.47</text:p>
          </table:table-cell>
          <table:table-cell table:style-name="ce41" office:value-type="float" office:value="68085.47" calcext:value-type="float">
            <text:p>68,085.47</text:p>
          </table:table-cell>
          <table:table-cell table:style-name="ce41" office:value-type="float" office:value="3003.86" calcext:value-type="float">
            <text:p>3,003.86</text:p>
          </table:table-cell>
          <table:table-cell table:style-name="ce41" office:value-type="float" office:value="6513" calcext:value-type="float">
            <text:p>6,513.00</text:p>
          </table:table-cell>
          <table:table-cell table:style-name="ce55" office:value-type="float" office:value="28153.57" calcext:value-type="float">
            <text:p>28,153.57</text:p>
          </table:table-cell>
          <table:table-cell table:style-name="ce55" office:value-type="float" office:value="29309.09" calcext:value-type="float">
            <text:p>29,309.09</text:p>
          </table:table-cell>
          <table:table-cell table:style-name="ce55" office:value-type="float" office:value="1105.95" calcext:value-type="float">
            <text:p>1,105.95</text:p>
          </table:table-cell>
          <table:table-cell table:style-name="ce55" office:value-type="float" office:value="18588" calcext:value-type="float">
            <text:p>18,588.00</text:p>
          </table:table-cell>
          <table:table-cell table:style-name="ce55" office:value-type="float" office:value="18510" calcext:value-type="float">
            <text:p>18,510.0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5" office:value-type="float" office:value="78" calcext:value-type="float">
            <text:p>78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西港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6" calcext:value-type="float">
            <text:p>3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7" calcext:value-type="float">
            <text:p>57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2958.03" calcext:value-type="float">
            <text:p>42,958.03</text:p>
          </table:table-cell>
          <table:table-cell table:style-name="ce41" office:value-type="float" office:value="40478.07" calcext:value-type="float">
            <text:p>40,478.07</text:p>
          </table:table-cell>
          <table:table-cell table:style-name="ce41" office:value-type="float" office:value="2062.25" calcext:value-type="float">
            <text:p>2,062.25</text:p>
          </table:table-cell>
          <table:table-cell table:style-name="ce41" office:value-type="float" office:value="1873" calcext:value-type="float">
            <text:p>1,873.00</text:p>
          </table:table-cell>
          <table:table-cell table:style-name="ce41" office:value-type="float" office:value="24043.34" calcext:value-type="float">
            <text:p>24,043.34</text:p>
          </table:table-cell>
          <table:table-cell table:style-name="ce41" office:value-type="float" office:value="12193.48" calcext:value-type="float">
            <text:p>12,193.48</text:p>
          </table:table-cell>
          <table:table-cell table:style-name="ce41" office:value-type="float" office:value="306" calcext:value-type="float">
            <text:p>306.00</text:p>
          </table:table-cell>
          <table:table-cell table:number-columns-repeated="2" table:style-name="ce41" office:value-type="float" office:value="2479.96" calcext:value-type="float">
            <text:p>2,479.96</text:p>
          </table:table-cell>
          <table:table-cell table:number-columns-repeated="2" table:style-name="ce51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七股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" calcext:value-type="float">
            <text:p>29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8" calcext:value-type="float">
            <text:p>138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56708.13" calcext:value-type="float">
            <text:p>556,708.13</text:p>
          </table:table-cell>
          <table:table-cell table:style-name="ce41" office:value-type="float" office:value="554483.92" calcext:value-type="float">
            <text:p>554,483.92</text:p>
          </table:table-cell>
          <table:table-cell table:style-name="ce41" office:value-type="float" office:value="3900.55" calcext:value-type="float">
            <text:p>3,900.55</text:p>
          </table:table-cell>
          <table:table-cell table:style-name="ce41" office:value-type="float" office:value="573" calcext:value-type="float">
            <text:p>573.00</text:p>
          </table:table-cell>
          <table:table-cell table:style-name="ce55" office:value-type="float" office:value="18875.42" calcext:value-type="float">
            <text:p>18,875.42</text:p>
          </table:table-cell>
          <table:table-cell table:style-name="ce55" office:value-type="float" office:value="493921" calcext:value-type="float">
            <text:p>493,921.00</text:p>
          </table:table-cell>
          <table:table-cell table:style-name="ce55" office:value-type="float" office:value="37213.95" calcext:value-type="float">
            <text:p>37,213.95</text:p>
          </table:table-cell>
          <table:table-cell table:style-name="ce55" office:value-type="float" office:value="2224.21" calcext:value-type="float">
            <text:p>2,224.21</text:p>
          </table:table-cell>
          <table:table-cell table:style-name="ce55" office:value-type="float" office:value="354.28" calcext:value-type="float">
            <text:p>354.28</text:p>
          </table:table-cell>
          <table:table-cell table:style-name="ce55" office:value-type="float" office:value="284.35" calcext:value-type="float">
            <text:p>284.35</text:p>
          </table:table-cell>
          <table:table-cell table:style-name="ce55" office:value-type="float" office:value="1585.58" calcext:value-type="float">
            <text:p>1,585.58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將軍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" calcext:value-type="float">
            <text:p>25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38" calcext:value-type="float">
            <text:p>3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8" calcext:value-type="float">
            <text:p>18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53136" calcext:value-type="float">
            <text:p>53,136.00</text:p>
          </table:table-cell>
          <table:table-cell table:style-name="ce43" office:value-type="float" office:value="50221.72" calcext:value-type="float">
            <text:p>50,221.72</text:p>
          </table:table-cell>
          <table:table-cell table:style-name="ce43" office:value-type="float" office:value="358" calcext:value-type="float">
            <text:p>358.00</text:p>
          </table:table-cell>
          <table:table-cell table:style-name="ce43" office:value-type="float" office:value="2487" calcext:value-type="float">
            <text:p>2,487.00</text:p>
          </table:table-cell>
          <table:table-cell table:style-name="ce56" office:value-type="float" office:value="41368.47" calcext:value-type="float">
            <text:p>41,368.47</text:p>
          </table:table-cell>
          <table:table-cell table:style-name="ce56" office:value-type="float" office:value="6008.25" calcext:value-type="float">
            <text:p>6,008.2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6" office:value-type="float" office:value="2914.28" calcext:value-type="float">
            <text:p>2,914.28</text:p>
          </table:table-cell>
          <table:table-cell table:style-name="ce56" office:value-type="float" office:value="354.28" calcext:value-type="float">
            <text:p>354.28</text:p>
          </table:table-cell>
          <table:table-cell table:style-name="ce56" office:value-type="float" office:value="645" calcext:value-type="float">
            <text:p>645.00</text:p>
          </table:table-cell>
          <table:table-cell table:style-name="ce56" office:value-type="float" office:value="1915" calcext:value-type="float">
            <text:p>1,915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3,594　件；土地筆數：8,412　筆；面積：　13,985,252.00　平方公尺" calcext:value-type="string" table:number-columns-spanned="17" table:number-rows-spanned="1">
            <text:p>本年累計辦理土地複丈案件：件數　3,594　件；土地筆數：8,412　筆；面積：　13,985,252.0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470　件；建物棟數：1,953　筆；面積：　1,168,155.08　平方公尺" calcext:value-type="string" table:number-columns-spanned="17" table:number-rows-spanned="1">
            <text:p>本年累計辦理建物測量案件：件數　1,470　件；建物棟數：1,953　筆；面積：　1,168,155.0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754　件；張數：24,089　張。" calcext:value-type="string" table:number-columns-spanned="17" table:number-rows-spanned="1">
            <text:p>本年累計核發謄本：件數　17,754　件；張數：24,08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7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2月</text:p>
          </table:table-cell>
          <table:table-cell table:style-name="ce54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4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594" calcext:value-type="float">
            <text:p>3,594</text:p>
          </table:table-cell>
          <table:table-cell table:style-name="ce18"/>
          <table:table-cell table:style-name="ce28" office:value-type="string" calcext:value-type="string">
            <text:p>8,412</text:p>
          </table:table-cell>
          <table:table-cell table:style-name="ce49" office:value-type="float" office:value="13985252" calcext:value-type="float">
            <text:p>13,985,252.00</text:p>
          </table:table-cell>
          <table:table-cell table:style-name="ce54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70" calcext:value-type="float">
            <text:p>1,470</text:p>
          </table:table-cell>
          <table:table-cell table:style-name="ce18"/>
          <table:table-cell table:style-name="ce28" office:value-type="string" calcext:value-type="string">
            <text:p>1,953</text:p>
          </table:table-cell>
          <table:table-cell table:style-name="ce49" office:value-type="float" office:value="1168155.08" calcext:value-type="float">
            <text:p>1,168,155.08</text:p>
          </table:table-cell>
          <table:table-cell table:style-name="ce54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7754" calcext:value-type="float">
            <text:p>17,754</text:p>
          </table:table-cell>
          <table:table-cell table:style-name="ce18"/>
          <table:table-cell table:style-name="ce19" office:value-type="float" office:value="24089" calcext:value-type="float">
            <text:p>24,089</text:p>
          </table:table-cell>
          <table:table-cell table:style-name="ce45"/>
          <table:table-cell table:style-name="ce18"/>
          <table:table-cell table:style-name="ce54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4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4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臺南市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21mm" svg:x2="289.1mm" svg:y2="13.21mm">
                <text:p/>
              </draw:line>
              <draw:custom-shape draw:name="報表類別" draw:style-name="gr9" draw:text-style-name="P7" svg:width="73.72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6mm" svg:height="12.79mm" svg:x="0.52mm" svg:y="240.55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1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3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2月" calcext:value-type="string" table:number-columns-spanned="17" table:number-rows-spanned="1">
            <text:p>中華民國104年 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8"/>
          <table:table-cell table:style-name="ce61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2"/>
          <table:covered-table-cell table:style-name="ce63"/>
          <table:table-cell table:style-name="ce64" office:value-type="string" calcext:value-type="string" table:number-columns-spanned="1" table:number-rows-spanned="2">
            <text:p>地目變更</text:p>
          </table:table-cell>
          <table:table-cell table:style-name="ce70" office:value-type="string" calcext:value-type="string" table:number-columns-spanned="3" table:number-rows-spanned="1">
            <text:p>謄本</text:p>
          </table:table-cell>
          <table:covered-table-cell table:number-columns-repeated="2" table:style-name="ce62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5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北門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0" calcext:value-type="float">
            <text:p>3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5" calcext:value-type="float">
            <text:p>1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0031.33" calcext:value-type="float">
            <text:p>40,031.33</text:p>
          </table:table-cell>
          <table:table-cell table:style-name="ce41" office:value-type="float" office:value="39600.79" calcext:value-type="float">
            <text:p>39,600.79</text:p>
          </table:table-cell>
          <table:table-cell table:style-name="ce41" office:value-type="float" office:value="3745" calcext:value-type="float">
            <text:p>3,745.00</text:p>
          </table:table-cell>
          <table:table-cell table:style-name="ce41" office:value-type="float" office:value="11088.98" calcext:value-type="float">
            <text:p>11,088.98</text:p>
          </table:table-cell>
          <table:table-cell table:style-name="ce55" office:value-type="float" office:value="783.23" calcext:value-type="float">
            <text:p>783.23</text:p>
          </table:table-cell>
          <table:table-cell table:style-name="ce55" office:value-type="float" office:value="23983.58" calcext:value-type="float">
            <text:p>23,983.58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5" office:value-type="float" office:value="430.54" calcext:value-type="float">
            <text:p>430.54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55" office:value-type="float" office:value="430.54" calcext:value-type="float">
            <text:p>430.54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9" calcext:value-type="float">
            <text:p>279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538" calcext:value-type="float">
            <text:p>538</text:p>
          </table:table-cell>
          <table:table-cell table:style-name="ce40" office:value-type="float" office:value="479" calcext:value-type="float">
            <text:p>479</text:p>
          </table:table-cell>
          <table:table-cell table:style-name="ce82" office:value-type="float" office:value="59" calcext:value-type="float">
            <text:p>5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68" calcext:value-type="float">
            <text:p>468</text:p>
          </table:table-cell>
          <table:table-cell table:style-name="ce40" office:value-type="float" office:value="397" calcext:value-type="float">
            <text:p>397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45" calcext:value-type="float">
            <text:p>45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660" calcext:value-type="float">
            <text:p>660</text:p>
          </table:table-cell>
          <table:table-cell table:style-name="ce40" office:value-type="float" office:value="547" calcext:value-type="float">
            <text:p>547</text:p>
          </table:table-cell>
          <table:table-cell table:style-name="ce82" office:value-type="float" office:value="113" calcext:value-type="float">
            <text:p>11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85358.34" calcext:value-type="float">
            <text:p>585,358.34</text:p>
          </table:table-cell>
          <table:table-cell table:style-name="ce41" office:value-type="float" office:value="571026.81" calcext:value-type="float">
            <text:p>571,026.81</text:p>
          </table:table-cell>
          <table:table-cell table:style-name="ce41" office:value-type="float" office:value="173458.42" calcext:value-type="float">
            <text:p>173,458.42</text:p>
          </table:table-cell>
          <table:table-cell table:style-name="ce41" office:value-type="float" office:value="55519.52" calcext:value-type="float">
            <text:p>55,519.52</text:p>
          </table:table-cell>
          <table:table-cell table:style-name="ce55" office:value-type="float" office:value="245572.09" calcext:value-type="float">
            <text:p>245,572.09</text:p>
          </table:table-cell>
          <table:table-cell table:style-name="ce55" office:value-type="float" office:value="89210.66" calcext:value-type="float">
            <text:p>89,210.66</text:p>
          </table:table-cell>
          <table:table-cell table:style-name="ce55" office:value-type="float" office:value="7266.12" calcext:value-type="float">
            <text:p>7,266.12</text:p>
          </table:table-cell>
          <table:table-cell table:style-name="ce55" office:value-type="float" office:value="14331.53" calcext:value-type="float">
            <text:p>14,331.53</text:p>
          </table:table-cell>
          <table:table-cell table:style-name="ce55" office:value-type="float" office:value="8384.51" calcext:value-type="float">
            <text:p>8,384.51</text:p>
          </table:table-cell>
          <table:table-cell table:style-name="ce55" office:value-type="float" office:value="4341.02" calcext:value-type="float">
            <text:p>4,341.02</text:p>
          </table:table-cell>
          <table:table-cell table:style-name="ce55" office:value-type="float" office:value="1606" calcext:value-type="float">
            <text:p>1,606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900" calcext:value-type="float">
            <text:p>900.00</text:p>
          </table:table-cell>
          <table:table-cell table:style-name="ce41" office:value-type="float" office:value="787" calcext:value-type="float">
            <text:p>787.00</text:p>
          </table:table-cell>
          <table:table-cell table:style-name="ce83" office:value-type="float" office:value="113" calcext:value-type="float">
            <text:p>11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4" calcext:value-type="float">
            <text:p>54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5" calcext:value-type="float">
            <text:p>95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5500.93" calcext:value-type="float">
            <text:p>245,500.93</text:p>
          </table:table-cell>
          <table:table-cell table:style-name="ce41" office:value-type="float" office:value="242944.21" calcext:value-type="float">
            <text:p>242,944.21</text:p>
          </table:table-cell>
          <table:table-cell table:style-name="ce41" office:value-type="float" office:value="135644.23" calcext:value-type="float">
            <text:p>135,644.23</text:p>
          </table:table-cell>
          <table:table-cell table:style-name="ce41" office:value-type="float" office:value="36910.79" calcext:value-type="float">
            <text:p>36,910.79</text:p>
          </table:table-cell>
          <table:table-cell table:style-name="ce55" office:value-type="float" office:value="43081.49" calcext:value-type="float">
            <text:p>43,081.49</text:p>
          </table:table-cell>
          <table:table-cell table:style-name="ce55" office:value-type="float" office:value="23931.58" calcext:value-type="float">
            <text:p>23,931.58</text:p>
          </table:table-cell>
          <table:table-cell table:style-name="ce55" office:value-type="float" office:value="3376.12" calcext:value-type="float">
            <text:p>3,376.12</text:p>
          </table:table-cell>
          <table:table-cell table:style-name="ce55" office:value-type="float" office:value="2556.72" calcext:value-type="float">
            <text:p>2,556.72</text:p>
          </table:table-cell>
          <table:table-cell table:style-name="ce55" office:value-type="float" office:value="871.72" calcext:value-type="float">
            <text:p>871.72</text:p>
          </table:table-cell>
          <table:table-cell table:style-name="ce55" office:value-type="float" office:value="1065" calcext:value-type="float">
            <text:p>1,065.00</text:p>
          </table:table-cell>
          <table:table-cell table:style-name="ce55" office:value-type="float" office:value="620" calcext:value-type="float">
            <text:p>620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善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7" calcext:value-type="float">
            <text:p>57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2" calcext:value-type="float">
            <text:p>1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0" calcext:value-type="float">
            <text:p>100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2" calcext:value-type="float">
            <text:p>3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5062.92" calcext:value-type="float">
            <text:p>125,062.92</text:p>
          </table:table-cell>
          <table:table-cell table:style-name="ce41" office:value-type="float" office:value="124401.81" calcext:value-type="float">
            <text:p>124,401.81</text:p>
          </table:table-cell>
          <table:table-cell table:style-name="ce41" office:value-type="float" office:value="6599.92" calcext:value-type="float">
            <text:p>6,599.92</text:p>
          </table:table-cell>
          <table:table-cell table:style-name="ce41" office:value-type="float" office:value="483.32" calcext:value-type="float">
            <text:p>483.32</text:p>
          </table:table-cell>
          <table:table-cell table:style-name="ce55" office:value-type="float" office:value="112342.17" calcext:value-type="float">
            <text:p>112,342.17</text:p>
          </table:table-cell>
          <table:table-cell table:style-name="ce55" office:value-type="float" office:value="4976.4" calcext:value-type="float">
            <text:p>4,976.4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5" office:value-type="float" office:value="661.11" calcext:value-type="float">
            <text:p>661.11</text:p>
          </table:table-cell>
          <table:table-cell table:style-name="ce55" office:value-type="float" office:value="520.38" calcext:value-type="float">
            <text:p>520.38</text:p>
          </table:table-cell>
          <table:table-cell table:style-name="ce55" office:value-type="float" office:value="140.73" calcext:value-type="float">
            <text:p>140.73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市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1" calcext:value-type="float">
            <text:p>81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" calcext:value-type="float">
            <text:p>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4" calcext:value-type="float">
            <text:p>134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7" calcext:value-type="float">
            <text:p>17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1214.8" calcext:value-type="float">
            <text:p>91,214.80</text:p>
          </table:table-cell>
          <table:table-cell table:style-name="ce41" office:value-type="float" office:value="87101.1" calcext:value-type="float">
            <text:p>87,101.10</text:p>
          </table:table-cell>
          <table:table-cell table:style-name="ce41" office:value-type="float" office:value="24148.27" calcext:value-type="float">
            <text:p>24,148.27</text:p>
          </table:table-cell>
          <table:table-cell table:style-name="ce41" office:value-type="float" office:value="10501.32" calcext:value-type="float">
            <text:p>10,501.32</text:p>
          </table:table-cell>
          <table:table-cell table:style-name="ce55" office:value-type="float" office:value="43593.7" calcext:value-type="float">
            <text:p>43,593.70</text:p>
          </table:table-cell>
          <table:table-cell table:style-name="ce55" office:value-type="float" office:value="8857.81" calcext:value-type="float">
            <text:p>8,857.8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5" office:value-type="float" office:value="4113.7" calcext:value-type="float">
            <text:p>4,113.70</text:p>
          </table:table-cell>
          <table:table-cell table:style-name="ce55" office:value-type="float" office:value="3556.7" calcext:value-type="float">
            <text:p>3,556.70</text:p>
          </table:table-cell>
          <table:table-cell table:style-name="ce55" office:value-type="float" office:value="557" calcext:value-type="float">
            <text:p>557.0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定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0" calcext:value-type="float">
            <text:p>60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6" calcext:value-type="float">
            <text:p>76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1131.54" calcext:value-type="float">
            <text:p>41,131.54</text:p>
          </table:table-cell>
          <table:table-cell table:style-name="ce41" office:value-type="float" office:value="36013.83" calcext:value-type="float">
            <text:p>36,013.83</text:p>
          </table:table-cell>
          <table:table-cell table:style-name="ce41" office:value-type="float" office:value="709" calcext:value-type="float">
            <text:p>709.00</text:p>
          </table:table-cell>
          <table:table-cell table:style-name="ce41" office:value-type="float" office:value="5780" calcext:value-type="float">
            <text:p>5,780.00</text:p>
          </table:table-cell>
          <table:table-cell table:style-name="ce55" office:value-type="float" office:value="23631.66" calcext:value-type="float">
            <text:p>23,631.66</text:p>
          </table:table-cell>
          <table:table-cell table:style-name="ce55" office:value-type="float" office:value="5602.17" calcext:value-type="float">
            <text:p>5,602.17</text:p>
          </table:table-cell>
          <table:table-cell table:style-name="ce55" office:value-type="float" office:value="291" calcext:value-type="float">
            <text:p>291.00</text:p>
          </table:table-cell>
          <table:table-cell table:style-name="ce55" office:value-type="float" office:value="5117.71" calcext:value-type="float">
            <text:p>5,117.71</text:p>
          </table:table-cell>
          <table:table-cell table:style-name="ce55" office:value-type="float" office:value="3247.71" calcext:value-type="float">
            <text:p>3,247.71</text:p>
          </table:table-cell>
          <table:table-cell table:style-name="ce55" office:value-type="float" office:value="884" calcext:value-type="float">
            <text:p>884.00</text:p>
          </table:table-cell>
          <table:table-cell table:style-name="ce55" office:value-type="float" office:value="986" calcext:value-type="float">
            <text:p>986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山上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531.15" calcext:value-type="float">
            <text:p>25,531.15</text:p>
          </table:table-cell>
          <table:table-cell table:style-name="ce41" office:value-type="float" office:value="23648.86" calcext:value-type="float">
            <text:p>23,648.86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1" office:value-type="float" office:value="1844.09" calcext:value-type="float">
            <text:p>1,844.09</text:p>
          </table:table-cell>
          <table:table-cell table:style-name="ce55" office:value-type="float" office:value="14222.07" calcext:value-type="float">
            <text:p>14,222.07</text:p>
          </table:table-cell>
          <table:table-cell table:style-name="ce55" office:value-type="float" office:value="7582.7" calcext:value-type="float">
            <text:p>7,582.7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5" office:value-type="float" office:value="1882.29" calcext:value-type="float">
            <text:p>1,882.29</text:p>
          </table:table-cell>
          <table:table-cell table:style-name="ce55" office:value-type="float" office:value="188" calcext:value-type="float">
            <text:p>188.00</text:p>
          </table:table-cell>
          <table:table-cell table:style-name="ce55" office:value-type="float" office:value="1694.29" calcext:value-type="float">
            <text:p>1,694.29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左鎮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" calcext:value-type="float">
            <text:p>1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6917" calcext:value-type="float">
            <text:p>56,917.00</text:p>
          </table:table-cell>
          <table:table-cell table:style-name="ce41" office:value-type="float" office:value="56917" calcext:value-type="float">
            <text:p>56,917.00</text:p>
          </table:table-cell>
          <table:table-cell table:style-name="ce41" office:value-type="float" office:value="6357" calcext:value-type="float">
            <text:p>6,357.0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1" office:value-type="float" office:value="8701" calcext:value-type="float">
            <text:p>8,701.00</text:p>
          </table:table-cell>
          <table:table-cell table:style-name="ce41" office:value-type="float" office:value="38260" calcext:value-type="float">
            <text:p>38,260.00</text:p>
          </table:table-cell>
          <table:table-cell table:style-name="ce41" office:value-type="float" office:value="3599" calcext:value-type="float">
            <text:p>3,599.00</text:p>
          </table:table-cell>
          <table:table-cell table:number-columns-repeated="4" table:style-name="ce51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7" calcext:value-type="float">
            <text:p>47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280" calcext:value-type="float">
            <text:p>280</text:p>
          </table:table-cell>
          <table:table-cell table:style-name="ce40" office:value-type="float" office:value="263" calcext:value-type="float">
            <text:p>263</text:p>
          </table:table-cell>
          <table:table-cell table:style-name="ce82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4" calcext:value-type="float">
            <text:p>114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3" office:value-type="float" office:value="402" calcext:value-type="float">
            <text:p>402</text:p>
          </table:table-cell>
          <table:table-cell table:style-name="ce40" office:value-type="float" office:value="371" calcext:value-type="float">
            <text:p>371</text:p>
          </table:table-cell>
          <table:table-cell table:style-name="ce82" office:value-type="float" office:value="31" calcext:value-type="float">
            <text:p>3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2477.89" calcext:value-type="float">
            <text:p>192,477.89</text:p>
          </table:table-cell>
          <table:table-cell table:style-name="ce41" office:value-type="float" office:value="183202.03" calcext:value-type="float">
            <text:p>183,202.03</text:p>
          </table:table-cell>
          <table:table-cell table:style-name="ce41" office:value-type="float" office:value="23338.63" calcext:value-type="float">
            <text:p>23,338.63</text:p>
          </table:table-cell>
          <table:table-cell table:style-name="ce41" office:value-type="float" office:value="12008.32" calcext:value-type="float">
            <text:p>12,008.32</text:p>
          </table:table-cell>
          <table:table-cell table:style-name="ce55" office:value-type="float" office:value="66022.59" calcext:value-type="float">
            <text:p>66,022.59</text:p>
          </table:table-cell>
          <table:table-cell table:style-name="ce55" office:value-type="float" office:value="81468.49" calcext:value-type="float">
            <text:p>81,468.49</text:p>
          </table:table-cell>
          <table:table-cell table:style-name="ce55" office:value-type="float" office:value="364" calcext:value-type="float">
            <text:p>364.00</text:p>
          </table:table-cell>
          <table:table-cell table:style-name="ce55" office:value-type="float" office:value="9275.86" calcext:value-type="float">
            <text:p>9,275.86</text:p>
          </table:table-cell>
          <table:table-cell table:style-name="ce55" office:value-type="float" office:value="4950.05" calcext:value-type="float">
            <text:p>4,950.05</text:p>
          </table:table-cell>
          <table:table-cell table:style-name="ce55" office:value-type="float" office:value="133.22" calcext:value-type="float">
            <text:p>133.22</text:p>
          </table:table-cell>
          <table:table-cell table:style-name="ce55" office:value-type="float" office:value="4192.59" calcext:value-type="float">
            <text:p>4,192.59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313" calcext:value-type="float">
            <text:p>313.00</text:p>
          </table:table-cell>
          <table:table-cell table:style-name="ce41" office:value-type="float" office:value="292" calcext:value-type="float">
            <text:p>292.00</text:p>
          </table:table-cell>
          <table:table-cell table:style-name="ce83" office:value-type="float" office:value="21" calcext:value-type="float">
            <text:p>2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玉井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" calcext:value-type="float">
            <text:p>2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78" calcext:value-type="float">
            <text:p>78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8" calcext:value-type="float">
            <text:p>4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25122.64" calcext:value-type="float">
            <text:p>125,122.64</text:p>
          </table:table-cell>
          <table:table-cell table:style-name="ce43" office:value-type="float" office:value="120819" calcext:value-type="float">
            <text:p>120,819.00</text:p>
          </table:table-cell>
          <table:table-cell table:style-name="ce43" office:value-type="float" office:value="15332" calcext:value-type="float">
            <text:p>15,332.00</text:p>
          </table:table-cell>
          <table:table-cell table:style-name="ce43" office:value-type="float" office:value="11846.97" calcext:value-type="float">
            <text:p>11,846.97</text:p>
          </table:table-cell>
          <table:table-cell table:style-name="ce56" office:value-type="float" office:value="26744.54" calcext:value-type="float">
            <text:p>26,744.54</text:p>
          </table:table-cell>
          <table:table-cell table:style-name="ce56" office:value-type="float" office:value="66531.49" calcext:value-type="float">
            <text:p>66,531.49</text:p>
          </table:table-cell>
          <table:table-cell table:style-name="ce56" office:value-type="float" office:value="364" calcext:value-type="float">
            <text:p>364.00</text:p>
          </table:table-cell>
          <table:table-cell table:style-name="ce56" office:value-type="float" office:value="4303.64" calcext:value-type="float">
            <text:p>4,303.64</text:p>
          </table:table-cell>
          <table:table-cell table:style-name="ce56" office:value-type="float" office:value="111.05" calcext:value-type="float">
            <text:p>111.0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6" office:value-type="float" office:value="4192.59" calcext:value-type="float">
            <text:p>4,192.59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3,594　件；土地筆數：8,412　筆；面積：　13,985,252.00　平方公尺" calcext:value-type="string" table:number-columns-spanned="17" table:number-rows-spanned="1">
            <text:p>本年累計辦理土地複丈案件：件數　3,594　件；土地筆數：8,412　筆；面積：　13,985,252.0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470　件；建物棟數：1,953　筆；面積：　1,168,155.08　平方公尺" calcext:value-type="string" table:number-columns-spanned="17" table:number-rows-spanned="1">
            <text:p>本年累計辦理建物測量案件：件數　1,470　件；建物棟數：1,953　筆；面積：　1,168,155.0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754　件；張數：24,089　張。" calcext:value-type="string" table:number-columns-spanned="17" table:number-rows-spanned="1">
            <text:p>本年累計核發謄本：件數　17,754　件；張數：24,08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7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table table:name="1112-03-06(105)" table:style-name="ta5" table:print-ranges="'1112-03-06(105)'.A1:'1112-03-06(105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2月</text:p>
          </table:table-cell>
          <table:table-cell table:style-name="ce54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民國105年 7月22日 11:30:02 印製</text:p>
          </table:table-cell>
          <table:table-cell table:style-name="ce97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4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594" calcext:value-type="float">
            <text:p>3,594</text:p>
          </table:table-cell>
          <table:table-cell table:style-name="ce18"/>
          <table:table-cell table:style-name="ce28" office:value-type="string" calcext:value-type="string">
            <text:p>8,412</text:p>
          </table:table-cell>
          <table:table-cell table:style-name="ce49" office:value-type="float" office:value="13985252" calcext:value-type="float">
            <text:p>13,985,252.00</text:p>
          </table:table-cell>
          <table:table-cell table:style-name="ce54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70" calcext:value-type="float">
            <text:p>1,470</text:p>
          </table:table-cell>
          <table:table-cell table:style-name="ce18"/>
          <table:table-cell table:style-name="ce28" office:value-type="string" calcext:value-type="string">
            <text:p>1,953</text:p>
          </table:table-cell>
          <table:table-cell table:style-name="ce49" office:value-type="float" office:value="1168155.08" calcext:value-type="float">
            <text:p>1,168,155.08</text:p>
          </table:table-cell>
          <table:table-cell table:style-name="ce54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7754" calcext:value-type="float">
            <text:p>17,754</text:p>
          </table:table-cell>
          <table:table-cell table:style-name="ce18"/>
          <table:table-cell table:style-name="ce19" office:value-type="float" office:value="24089" calcext:value-type="float">
            <text:p>24,089</text:p>
          </table:table-cell>
          <table:table-cell table:style-name="ce45"/>
          <table:table-cell table:style-name="ce18"/>
          <table:table-cell table:style-name="ce54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4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2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13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14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15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6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17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18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4完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2月" calcext:value-type="string" table:number-columns-spanned="17" table:number-rows-spanned="1">
            <text:p>中華民國104年 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1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8"/>
          <table:table-cell table:style-name="ce61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2"/>
          <table:covered-table-cell table:style-name="ce63"/>
          <table:table-cell table:style-name="ce64" office:value-type="string" calcext:value-type="string" table:number-columns-spanned="1" table:number-rows-spanned="2">
            <text:p>地目變更</text:p>
          </table:table-cell>
          <table:table-cell table:style-name="ce70" office:value-type="string" calcext:value-type="string" table:number-columns-spanned="3" table:number-rows-spanned="1">
            <text:p>謄本</text:p>
          </table:table-cell>
          <table:covered-table-cell table:number-columns-repeated="2" table:style-name="ce62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5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楠西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7" calcext:value-type="float">
            <text:p>27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6" calcext:value-type="float">
            <text:p>1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145.62" calcext:value-type="float">
            <text:p>32,145.62</text:p>
          </table:table-cell>
          <table:table-cell table:style-name="ce41" office:value-type="float" office:value="27540.4" calcext:value-type="float">
            <text:p>27,540.40</text:p>
          </table:table-cell>
          <table:table-cell table:style-name="ce41" office:value-type="float" office:value="3737" calcext:value-type="float">
            <text:p>3,737.00</text:p>
          </table:table-cell>
          <table:table-cell table:style-name="ce41" office:value-type="float" office:value="161.35" calcext:value-type="float">
            <text:p>161.35</text:p>
          </table:table-cell>
          <table:table-cell table:style-name="ce55" office:value-type="float" office:value="10237.05" calcext:value-type="float">
            <text:p>10,237.05</text:p>
          </table:table-cell>
          <table:table-cell table:style-name="ce55" office:value-type="float" office:value="13405" calcext:value-type="float">
            <text:p>13,405.0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5" office:value-type="float" office:value="4605.22" calcext:value-type="float">
            <text:p>4,605.22</text:p>
          </table:table-cell>
          <table:table-cell table:style-name="ce55" office:value-type="float" office:value="4472" calcext:value-type="float">
            <text:p>4,472.00</text:p>
          </table:table-cell>
          <table:table-cell table:style-name="ce55" office:value-type="float" office:value="133.22" calcext:value-type="float">
            <text:p>133.2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5209.63" calcext:value-type="float">
            <text:p>35,209.63</text:p>
          </table:table-cell>
          <table:table-cell table:style-name="ce41" office:value-type="float" office:value="34842.63" calcext:value-type="float">
            <text:p>34,842.63</text:p>
          </table:table-cell>
          <table:table-cell table:style-name="ce41" office:value-type="float" office:value="4269.63" calcext:value-type="float">
            <text:p>4,269.63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5" office:value-type="float" office:value="29041" calcext:value-type="float">
            <text:p>29,041.00</text:p>
          </table:table-cell>
          <table:table-cell table:style-name="ce55" office:value-type="float" office:value="1532" calcext:value-type="float">
            <text:p>1,532.0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number-columns-repeated="2" table:style-name="ce55" office:value-type="float" office:value="367" calcext:value-type="float">
            <text:p>367.00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4" calcext:value-type="float">
            <text:p>194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760" calcext:value-type="float">
            <text:p>760</text:p>
          </table:table-cell>
          <table:table-cell table:style-name="ce40" office:value-type="float" office:value="650" calcext:value-type="float">
            <text:p>650</text:p>
          </table:table-cell>
          <table:table-cell table:style-name="ce82" office:value-type="float" office:value="110" calcext:value-type="float">
            <text:p>11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30" calcext:value-type="float">
            <text:p>330</text:p>
          </table:table-cell>
          <table:table-cell table:style-name="ce40" office:value-type="float" office:value="290" calcext:value-type="float">
            <text:p>29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3" calcext:value-type="float">
            <text:p>1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418" calcext:value-type="float">
            <text:p>1,418</text:p>
          </table:table-cell>
          <table:table-cell table:style-name="ce40" office:value-type="float" office:value="747" calcext:value-type="float">
            <text:p>747</text:p>
          </table:table-cell>
          <table:table-cell table:style-name="ce82" office:value-type="float" office:value="671" calcext:value-type="float">
            <text:p>67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43433.17" calcext:value-type="float">
            <text:p>343,433.17</text:p>
          </table:table-cell>
          <table:table-cell table:style-name="ce41" office:value-type="float" office:value="331523.52" calcext:value-type="float">
            <text:p>331,523.52</text:p>
          </table:table-cell>
          <table:table-cell table:style-name="ce41" office:value-type="float" office:value="51684.99" calcext:value-type="float">
            <text:p>51,684.99</text:p>
          </table:table-cell>
          <table:table-cell table:style-name="ce41" office:value-type="float" office:value="10490" calcext:value-type="float">
            <text:p>10,490.00</text:p>
          </table:table-cell>
          <table:table-cell table:style-name="ce55" office:value-type="float" office:value="154249.07" calcext:value-type="float">
            <text:p>154,249.07</text:p>
          </table:table-cell>
          <table:table-cell table:style-name="ce55" office:value-type="float" office:value="95914.32" calcext:value-type="float">
            <text:p>95,914.32</text:p>
          </table:table-cell>
          <table:table-cell table:style-name="ce55" office:value-type="float" office:value="19185.14" calcext:value-type="float">
            <text:p>19,185.14</text:p>
          </table:table-cell>
          <table:table-cell table:style-name="ce55" office:value-type="float" office:value="11909.65" calcext:value-type="float">
            <text:p>11,909.65</text:p>
          </table:table-cell>
          <table:table-cell table:style-name="ce55" office:value-type="float" office:value="2924.67" calcext:value-type="float">
            <text:p>2,924.67</text:p>
          </table:table-cell>
          <table:table-cell table:style-name="ce55" office:value-type="float" office:value="2980.59" calcext:value-type="float">
            <text:p>2,980.59</text:p>
          </table:table-cell>
          <table:table-cell table:style-name="ce55" office:value-type="float" office:value="6004.39" calcext:value-type="float">
            <text:p>6,004.39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992" calcext:value-type="float">
            <text:p>992.00</text:p>
          </table:table-cell>
          <table:table-cell table:style-name="ce41" office:value-type="float" office:value="882" calcext:value-type="float">
            <text:p>882.00</text:p>
          </table:table-cell>
          <table:table-cell table:style-name="ce83" office:value-type="float" office:value="110" calcext:value-type="float">
            <text:p>11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仁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1" calcext:value-type="float">
            <text:p>81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3" calcext:value-type="float">
            <text:p>163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0144.52" calcext:value-type="float">
            <text:p>150,144.52</text:p>
          </table:table-cell>
          <table:table-cell table:style-name="ce41" office:value-type="float" office:value="144710.32" calcext:value-type="float">
            <text:p>144,710.32</text:p>
          </table:table-cell>
          <table:table-cell table:style-name="ce41" office:value-type="float" office:value="45018.16" calcext:value-type="float">
            <text:p>45,018.16</text:p>
          </table:table-cell>
          <table:table-cell table:style-name="ce41" office:value-type="float" office:value="1725" calcext:value-type="float">
            <text:p>1,725.00</text:p>
          </table:table-cell>
          <table:table-cell table:style-name="ce55" office:value-type="float" office:value="65984.46" calcext:value-type="float">
            <text:p>65,984.46</text:p>
          </table:table-cell>
          <table:table-cell table:style-name="ce55" office:value-type="float" office:value="29106.56" calcext:value-type="float">
            <text:p>29,106.56</text:p>
          </table:table-cell>
          <table:table-cell table:style-name="ce55" office:value-type="float" office:value="2876.14" calcext:value-type="float">
            <text:p>2,876.14</text:p>
          </table:table-cell>
          <table:table-cell table:style-name="ce55" office:value-type="float" office:value="5434.2" calcext:value-type="float">
            <text:p>5,434.20</text:p>
          </table:table-cell>
          <table:table-cell table:style-name="ce55" office:value-type="float" office:value="2034" calcext:value-type="float">
            <text:p>2,034.00</text:p>
          </table:table-cell>
          <table:table-cell table:style-name="ce55" office:value-type="float" office:value="62.81" calcext:value-type="float">
            <text:p>62.81</text:p>
          </table:table-cell>
          <table:table-cell table:style-name="ce55" office:value-type="float" office:value="3337.39" calcext:value-type="float">
            <text:p>3,337.39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歸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4" calcext:value-type="float">
            <text:p>74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8362.23" calcext:value-type="float">
            <text:p>58,362.23</text:p>
          </table:table-cell>
          <table:table-cell table:style-name="ce41" office:value-type="float" office:value="57599.2" calcext:value-type="float">
            <text:p>57,599.20</text:p>
          </table:table-cell>
          <table:table-cell table:style-name="ce41" office:value-type="float" office:value="4548.83" calcext:value-type="float">
            <text:p>4,548.83</text:p>
          </table:table-cell>
          <table:table-cell table:style-name="ce41" office:value-type="float" office:value="4953" calcext:value-type="float">
            <text:p>4,953.00</text:p>
          </table:table-cell>
          <table:table-cell table:style-name="ce55" office:value-type="float" office:value="19145.61" calcext:value-type="float">
            <text:p>19,145.61</text:p>
          </table:table-cell>
          <table:table-cell table:style-name="ce55" office:value-type="float" office:value="24899.76" calcext:value-type="float">
            <text:p>24,899.76</text:p>
          </table:table-cell>
          <table:table-cell table:style-name="ce55" office:value-type="float" office:value="4052" calcext:value-type="float">
            <text:p>4,052.00</text:p>
          </table:table-cell>
          <table:table-cell table:style-name="ce55" office:value-type="float" office:value="763.03" calcext:value-type="float">
            <text:p>763.03</text:p>
          </table:table-cell>
          <table:table-cell table:style-name="ce55" office:value-type="float" office:value="428.99" calcext:value-type="float">
            <text:p>428.99</text:p>
          </table:table-cell>
          <table:table-cell table:style-name="ce55" office:value-type="float" office:value="334.04" calcext:value-type="float">
            <text:p>334.04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關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3" calcext:value-type="float">
            <text:p>53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8210.42" calcext:value-type="float">
            <text:p>88,210.42</text:p>
          </table:table-cell>
          <table:table-cell table:style-name="ce41" office:value-type="float" office:value="82798" calcext:value-type="float">
            <text:p>82,798.00</text:p>
          </table:table-cell>
          <table:table-cell table:style-name="ce41" office:value-type="float" office:value="2118" calcext:value-type="float">
            <text:p>2,118.00</text:p>
          </table:table-cell>
          <table:table-cell table:style-name="ce41" office:value-type="float" office:value="3812" calcext:value-type="float">
            <text:p>3,812.00</text:p>
          </table:table-cell>
          <table:table-cell table:style-name="ce55" office:value-type="float" office:value="55145" calcext:value-type="float">
            <text:p>55,145.00</text:p>
          </table:table-cell>
          <table:table-cell table:style-name="ce55" office:value-type="float" office:value="21575" calcext:value-type="float">
            <text:p>21,575.00</text:p>
          </table:table-cell>
          <table:table-cell table:style-name="ce55" office:value-type="float" office:value="148" calcext:value-type="float">
            <text:p>148.00</text:p>
          </table:table-cell>
          <table:table-cell table:style-name="ce55" office:value-type="float" office:value="5412.42" calcext:value-type="float">
            <text:p>5,412.42</text:p>
          </table:table-cell>
          <table:table-cell table:style-name="ce55" office:value-type="float" office:value="161.68" calcext:value-type="float">
            <text:p>161.68</text:p>
          </table:table-cell>
          <table:table-cell table:style-name="ce55" office:value-type="float" office:value="2583.74" calcext:value-type="float">
            <text:p>2,583.74</text:p>
          </table:table-cell>
          <table:table-cell table:style-name="ce55" office:value-type="float" office:value="2667" calcext:value-type="float">
            <text:p>2,667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龍崎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4" table:style-name="ce3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6716" calcext:value-type="float">
            <text:p>46,716.00</text:p>
          </table:table-cell>
          <table:table-cell table:style-name="ce41" office:value-type="float" office:value="46416" calcext:value-type="float">
            <text:p>46,416.00</text:p>
          </table:table-cell>
          <table:table-cell table:number-columns-repeated="2" table:style-name="ce51" office:value-type="float" office:value="0" calcext:value-type="float">
            <text:p><text:s text:c="11"/>－</text:p>
          </table:table-cell>
          <table:table-cell table:style-name="ce55" office:value-type="float" office:value="13974" calcext:value-type="float">
            <text:p>13,974.00</text:p>
          </table:table-cell>
          <table:table-cell table:style-name="ce55" office:value-type="float" office:value="20333" calcext:value-type="float">
            <text:p>20,333.00</text:p>
          </table:table-cell>
          <table:table-cell table:style-name="ce55" office:value-type="float" office:value="12109" calcext:value-type="float">
            <text:p>12,109.00</text:p>
          </table:table-cell>
          <table:table-cell table:number-columns-repeated="2" table:style-name="ce55" office:value-type="float" office:value="300" calcext:value-type="float">
            <text:p>300.00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9" calcext:value-type="float">
            <text:p>159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67" office:value-type="float" office:value="7" calcext:value-type="float">
            <text:p>7</text:p>
          </table:table-cell>
          <table:table-cell table:style-name="ce33" office:value-type="float" office:value="695" calcext:value-type="float">
            <text:p>695</text:p>
          </table:table-cell>
          <table:table-cell table:style-name="ce40" office:value-type="float" office:value="603" calcext:value-type="float">
            <text:p>603</text:p>
          </table:table-cell>
          <table:table-cell table:style-name="ce82" office:value-type="float" office:value="92" calcext:value-type="float">
            <text:p>9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85" calcext:value-type="float">
            <text:p>385</text:p>
          </table:table-cell>
          <table:table-cell table:style-name="ce40" office:value-type="float" office:value="325" calcext:value-type="float">
            <text:p>325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6" office:value-type="float" office:value="7" calcext:value-type="float">
            <text:p>7</text:p>
          </table:table-cell>
          <table:table-cell table:style-name="ce32" office:value-type="float" office:value="760" calcext:value-type="float">
            <text:p>760</text:p>
          </table:table-cell>
          <table:table-cell table:style-name="ce40" office:value-type="float" office:value="627" calcext:value-type="float">
            <text:p>627</text:p>
          </table:table-cell>
          <table:table-cell table:style-name="ce82" office:value-type="float" office:value="133" calcext:value-type="float">
            <text:p>13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0249.92" calcext:value-type="float">
            <text:p>250,249.92</text:p>
          </table:table-cell>
          <table:table-cell table:style-name="ce41" office:value-type="float" office:value="234314.38" calcext:value-type="float">
            <text:p>234,314.38</text:p>
          </table:table-cell>
          <table:table-cell table:style-name="ce41" office:value-type="float" office:value="181627.01" calcext:value-type="float">
            <text:p>181,627.01</text:p>
          </table:table-cell>
          <table:table-cell table:style-name="ce41" office:value-type="float" office:value="3753.08" calcext:value-type="float">
            <text:p>3,753.08</text:p>
          </table:table-cell>
          <table:table-cell table:style-name="ce41" office:value-type="float" office:value="26954.76" calcext:value-type="float">
            <text:p>26,954.76</text:p>
          </table:table-cell>
          <table:table-cell table:style-name="ce41" office:value-type="float" office:value="15973.32" calcext:value-type="float">
            <text:p>15,973.32</text:p>
          </table:table-cell>
          <table:table-cell table:style-name="ce41" office:value-type="float" office:value="6006.21" calcext:value-type="float">
            <text:p>6,006.21</text:p>
          </table:table-cell>
          <table:table-cell table:style-name="ce41" office:value-type="float" office:value="14895.19" calcext:value-type="float">
            <text:p>14,895.19</text:p>
          </table:table-cell>
          <table:table-cell table:style-name="ce41" office:value-type="float" office:value="13566.45" calcext:value-type="float">
            <text:p>13,566.45</text:p>
          </table:table-cell>
          <table:table-cell table:style-name="ce41" office:value-type="float" office:value="799.41" calcext:value-type="float">
            <text:p>799.41</text:p>
          </table:table-cell>
          <table:table-cell table:style-name="ce41" office:value-type="float" office:value="529.33" calcext:value-type="float">
            <text:p>529.33</text:p>
          </table:table-cell>
          <table:table-cell table:style-name="ce69" office:value-type="float" office:value="1040.35" calcext:value-type="float">
            <text:p>1,040.35</text:p>
          </table:table-cell>
          <table:table-cell table:style-name="ce34" office:value-type="float" office:value="1005" calcext:value-type="float">
            <text:p>1,005.00</text:p>
          </table:table-cell>
          <table:table-cell table:style-name="ce41" office:value-type="float" office:value="870" calcext:value-type="float">
            <text:p>870.00</text:p>
          </table:table-cell>
          <table:table-cell table:style-name="ce83" office:value-type="float" office:value="135" calcext:value-type="float">
            <text:p>13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9" calcext:value-type="float">
            <text:p>159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8" calcext:value-type="float">
            <text:p>48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6" office:value-type="float" office:value="7" calcext:value-type="float">
            <text:p>7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85" calcext:value-type="float">
            <text:p>385</text:p>
          </table:table-cell>
          <table:table-cell table:style-name="ce40" office:value-type="float" office:value="325" calcext:value-type="float">
            <text:p>325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67" office:value-type="float" office:value="7" calcext:value-type="float">
            <text:p>7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0249.92" calcext:value-type="float">
            <text:p>250,249.92</text:p>
          </table:table-cell>
          <table:table-cell table:style-name="ce41" office:value-type="float" office:value="234314.38" calcext:value-type="float">
            <text:p>234,314.38</text:p>
          </table:table-cell>
          <table:table-cell table:style-name="ce41" office:value-type="float" office:value="181627.01" calcext:value-type="float">
            <text:p>181,627.01</text:p>
          </table:table-cell>
          <table:table-cell table:style-name="ce41" office:value-type="float" office:value="3753.08" calcext:value-type="float">
            <text:p>3,753.08</text:p>
          </table:table-cell>
          <table:table-cell table:style-name="ce55" office:value-type="float" office:value="26954.76" calcext:value-type="float">
            <text:p>26,954.76</text:p>
          </table:table-cell>
          <table:table-cell table:style-name="ce55" office:value-type="float" office:value="15973.32" calcext:value-type="float">
            <text:p>15,973.32</text:p>
          </table:table-cell>
          <table:table-cell table:style-name="ce55" office:value-type="float" office:value="6006.21" calcext:value-type="float">
            <text:p>6,006.21</text:p>
          </table:table-cell>
          <table:table-cell table:style-name="ce55" office:value-type="float" office:value="14895.19" calcext:value-type="float">
            <text:p>14,895.19</text:p>
          </table:table-cell>
          <table:table-cell table:style-name="ce55" office:value-type="float" office:value="13566.45" calcext:value-type="float">
            <text:p>13,566.45</text:p>
          </table:table-cell>
          <table:table-cell table:style-name="ce55" office:value-type="float" office:value="799.41" calcext:value-type="float">
            <text:p>799.41</text:p>
          </table:table-cell>
          <table:table-cell table:style-name="ce55" office:value-type="float" office:value="529.33" calcext:value-type="float">
            <text:p>529.33</text:p>
          </table:table-cell>
          <table:table-cell table:style-name="ce68" office:value-type="float" office:value="1040.35" calcext:value-type="float">
            <text:p>1,040.35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0" table:number-columns-repeated="5"/>
          <table:table-cell table:style-name="ce107"/>
          <table:table-cell table:style-name="ce109"/>
          <table:table-cell table:style-name="ce104"/>
          <table:table-cell table:style-name="ce113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4" table:number-columns-repeated="2"/>
          <table:table-cell table:style-name="ce100" table:number-columns-repeated="5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6" table:number-columns-repeated="5"/>
          <table:table-cell table:style-name="ce108"/>
          <table:table-cell table:style-name="ce111"/>
          <table:table-cell table:style-name="ce112"/>
          <table:table-cell table:style-name="ce114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3,594　件；土地筆數：8,412　筆；面積：　13,985,252.00　平方公尺" calcext:value-type="string" table:number-columns-spanned="17" table:number-rows-spanned="1">
            <text:p>本年累計辦理土地複丈案件：件數　3,594　件；土地筆數：8,412　筆；面積：　13,985,252.0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470　件；建物棟數：1,953　筆；面積：　1,168,155.08　平方公尺" calcext:value-type="string" table:number-columns-spanned="17" table:number-rows-spanned="1">
            <text:p>本年累計辦理建物測量案件：件數　1,470　件；建物棟數：1,953　筆；面積：　1,168,155.0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754　件；張數：24,089　張。" calcext:value-type="string" table:number-columns-spanned="17" table:number-rows-spanned="1">
            <text:p>本年累計核發謄本：件數　17,754　件；張數：24,08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>
            <draw:custom-shape draw:z-index="9" draw:name="報表類別" draw:style-name="gr20" draw:text-style-name="P8" svg:width="361.69mm" svg:height="12.45mm" svg:x="0.52mm" svg:y="0.26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7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5)'.$A$1:.$Q$49" table:range-usable-as="print-range"/>
          <table:named-range table:name="pp" table:base-cell-address="$'1112-03-06(101)'.$A$1" table:cell-range-address="$'1112-03-06(105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5_29_" style:display-name="PageStyle_1112-03-06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7</dc:creator>
    <dc:date>2016-07-22T11:58:17</dc:date>
    <meta:print-date>2006-08-09T14:01:55</meta:print-date>
    <meta:document-statistic meta:table-count="5" meta:cell-count="2619" meta:object-count="14"/>
    <meta:generator>NDC_ODF_Application_Tools/2.0.3$Windows_X86_64 LibreOffice_project/1472acae6e38251b44b07e4fedb25fc989b2f3fb</meta:generator>
  </office:meta>
</office:document-meta>
</file>