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新細明體" style:font-name-asian="新細明體" style:font-name-complex="新細明體" fo:font-size="12pt" style:font-size-asian="12pt" style:font-size-complex="12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style style:name="ce23" style:family="table-cell" style:parent-style-name="Default" style:data-style-name="N0"/>
    <style:style style:name="ce24" style:family="table-cell" style:parent-style-name="_36229__36899__32080_"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25" style:family="table-cell" style:parent-style-name="_36229__36899__32080_"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26" style:family="table-cell" style:parent-style-name="_36229__36899__32080_"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_36229__36899__32080_"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29" style:family="table-cell" style:parent-style-name="_36229__36899__32080_"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0" style:family="table-cell" style:parent-style-name="_36229__36899__32080_"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1" style:family="table-cell" style:parent-style-name="_36229__36899__32080_"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2" style:family="table-cell" style:parent-style-name="_36229__36899__32080_"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3" style:family="table-cell" style:parent-style-name="_36229__36899__32080_"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4" style:family="table-cell" style:parent-style-name="_36229__36899__32080_"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5" style:family="table-cell" style:parent-style-name="_36229__36899__32080_"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6" style:family="table-cell" style:parent-style-name="_36229__36899__32080_"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7" style:family="table-cell" style:parent-style-name="_36229__36899__32080_"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36229__36899__32080_"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58"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_36229__36899__32080_"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6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36229__36899__32080_"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68"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_36229__36899__32080_"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70"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36229__36899__32080_"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75" style:family="table-cell" style:parent-style-name="_36229__36899__32080_"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76"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36229__36899__32080_"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79" style:family="table-cell" style:parent-style-name="_36229__36899__32080_"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text-underline-style="none" style:text-underline-type="none"/>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10月" table:style-name="ta1">
        <table:table-column table:style-name="co1" table:default-cell-style-name="ce22"/>
        <table:table-column table:style-name="co2" table:number-columns-repeated="4" table:default-cell-style-name="ce23"/>
        <table:table-column table:style-name="co3" table:number-columns-repeated="2" table:default-cell-style-name="ce23"/>
        <table:table-column table:style-name="co4" table:number-columns-repeated="16377" table:default-cell-style-name="ce23"/>
        <table:table-row table:style-name="ro1" table:visibility="collapse">
          <table:table-cell office:value-type="string" table:style-name="ce15">
            <text:p>公　開　類</text:p>
          </table:table-cell>
          <table:table-cell office:value-type="string" table:style-name="ce4">
            <text:p>臺南市政府</text:p>
          </table:table-cell>
          <table:table-cell office:value-type="string" table:style-name="ce4">
            <text:p>月　　　報</text:p>
          </table:table-cell>
          <table:table-cell office:value-type="string" table:style-name="ce7">
            <text:p>每月終了後20日內編報</text:p>
          </table:table-cell>
          <table:table-cell office:value-type="string" table:style-name="ce20">
            <text:p>1112-04-05-2</text:p>
          </table:table-cell>
          <table:table-cell office:value-type="string" table:style-name="ce21">
            <text:p>臺南市徵解地政規費</text:p>
          </table:table-cell>
          <table:table-cell office:value-type="string" table:style-name="ce4">
            <text:p>中華民國101年10月</text:p>
          </table:table-cell>
          <table:table-cell table:number-columns-repeated="16377" table:style-name="ce4"/>
        </table:table-row>
        <table:table-row table:style-name="ro2" table:visibility="collapse">
          <table:table-cell office:value-type="string" table:style-name="ce15">
            <text:p>依據各地政事務所辦理之各項業務所收之地政規費暨本府之電傳資訊資料彙編。</text:p>
          </table:table-cell>
          <table:table-cell office:value-type="string" table:style-name="ce4">
            <text:p>民國101年12月20日 08:56:56 印製</text:p>
          </table:table-cell>
          <table:table-cell office:value-type="string" table:style-name="ce4">
            <text:p>本表編製2份，於完成會核程序並經機關長官核章後，1份送主計處（室），1份自存外，應由網際網路線上傳送至內政部統計資料庫。</text:p>
          </table:table-cell>
          <table:table-cell table:style-name="ce7"/>
          <table:table-cell table:number-columns-repeated="16380" table:style-name="ce4"/>
        </table:table-row>
        <table:table-row table:style-name="ro3">
          <table:table-cell table:style-name="ce3">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
          <table:table-cell table:style-name="ce2">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8"/>
          <table:table-cell table:number-columns-repeated="16377" table:style-name="ce22"/>
        </table:table-row>
        <table:table-row table:style-name="ro3">
          <table:table-cell table:style-name="ce3">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
          <table:table-cell table:style-name="ce2">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9"/>
          <table:table-cell table:number-columns-repeated="16377" table:style-name="ce22"/>
        </table:table-row>
        <table:table-row table:style-name="ro4">
          <table:table-cell office:value-type="string" office:string-value="臺南市徵解地政規費" table:formula="of:=[.F1]" table:number-columns-spanned="7" table:number-rows-spanned="1" table:style-name="ce39">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10月" table:formula="of:=[.G1]" table:number-columns-spanned="7" table:number-rows-spanned="1" table:style-name="ce80">
            <text:p>中華民國101年10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1"/>
        </table:table-row>
        <table:table-row table:style-name="ro5">
          <table:covered-table-cell/>
          <table:table-cell office:value-type="string" table:style-name="ce5">
            <text:p>本月</text:p>
          </table:table-cell>
          <table:table-cell office:value-type="string" table:style-name="ce6">
            <text:p>本年累計</text:p>
          </table:table-cell>
          <table:table-cell office:value-type="string" table:style-name="ce6">
            <text:p>本月</text:p>
          </table:table-cell>
          <table:table-cell office:value-type="string" table:style-name="ce6">
            <text:p>本年累計</text:p>
          </table:table-cell>
          <table:covered-table-cell/>
          <table:covered-table-cell/>
          <table:table-cell table:number-columns-repeated="16377" table:style-name="ce1"/>
        </table:table-row>
        <table:table-row table:style-name="ro4">
          <table:table-cell office:value-type="string" table:style-name="ce19">
            <text:p>合計</text:p>
          </table:table-cell>
          <table:table-cell office:value-type="float" office:value="38691054" table:style-name="ce24">
            <text:p><text:a xlink:href="http://statis2.moi.gov.tw/moiland/stmain.jsp?sys=239&amp;sql=%20((%20(%20y=101am=10))a(%20(%20f=0211126270a(%20(%20c1=0ac4=670000)))%20r(%20f=0211127430%20ac1b81a98a(%20(%20c1=81ac4=670000)%20r(%20c1=82ac4=670000)))))">38,691,054</text:a></text:p>
          </table:table-cell>
          <table:table-cell office:value-type="float" office:value="391623565" table:style-name="ce25">
            <text:p><text:a xlink:href="http://statis2.moi.gov.tw/moiland/stmain.jsp?sys=239&amp;sql=%20((%20(%20y=101amb1a10))a(%20(%20f=0211126270)%20r(%20f=0211127430%20ac1b81a98)))">391,623,565</text:a></text:p>
          </table:table-cell>
          <table:table-cell office:value-type="float" office:value="36332716" table:style-name="ce26">
            <text:p><text:a xlink:href="http://statis2.moi.gov.tw/moiland/stmain.jsp?sys=239&amp;sql=%20((%20(%20y=101am=10))a(%20(%20f=0211126280a(%20(%20c1=0ac4=670000)))%20r(%20f=0211127440%20ac1b81a98a(%20(%20c1=81ac4=670000)%20r(%20c1=82ac4=670000)))))">36,332,716</text:a></text:p>
          </table:table-cell>
          <table:table-cell office:value-type="float" office:value="366657038" table:style-name="ce25">
            <text:p><text:a xlink:href="http://statis2.moi.gov.tw/moiland/stmain.jsp?sys=239&amp;sql=%20((%20(%20y=101amb1a10))a(%20(%20f=0211126280)%20r(%20f=0211127440%20ac1b81a98)))">366,657,038</text:a></text:p>
          </table:table-cell>
          <table:table-cell table:number-columns-spanned="2" table:number-rows-spanned="1" table:style-name="ce50"/>
          <table:covered-table-cell/>
          <table:table-cell table:number-columns-repeated="16377" table:style-name="ce27"/>
        </table:table-row>
        <table:table-row table:style-name="ro4">
          <table:table-cell office:value-type="string" table:style-name="ce18">
            <text:p>土地法第65條登記費</text:p>
          </table:table-cell>
          <table:table-cell office:value-type="float" office:value="2461100" table:style-name="ce28">
            <text:p><text:a xlink:href="http://statis2.moi.gov.tw/moiland/stmain.jsp?sys=239&amp;sql=%20((%20(%20y=101am=10))a(%20(%20f=0211126270a(%20(%20c1=1ac4=670000)))))">2,461,100</text:a></text:p>
          </table:table-cell>
          <table:table-cell office:value-type="float" office:value="22301246" table:style-name="ce29">
            <text:p><text:a xlink:href="http://statis2.moi.gov.tw/moiland/stmain.jsp?sys=239&amp;sql=%20((%20(%20y=101amb1a10))a(%20(%20f=0211126270)))">22,301,246</text:a></text:p>
          </table:table-cell>
          <table:table-cell office:value-type="float" office:value="2214990" table:style-name="ce30">
            <text:p><text:a xlink:href="http://statis2.moi.gov.tw/moiland/stmain.jsp?sys=239&amp;sql=%20((%20(%20y=101am=10))a(%20(%20f=0211126280a(%20(%20c1=1ac4=670000)))))">2,214,990</text:a></text:p>
          </table:table-cell>
          <table:table-cell office:value-type="float" office:value="20067236" table:style-name="ce29">
            <text:p><text:a xlink:href="http://statis2.moi.gov.tw/moiland/stmain.jsp?sys=239&amp;sql=%20((%20(%20y=101amb1a10))a(%20(%20f=0211126280)))">20,067,236</text:a></text:p>
          </table:table-cell>
          <table:table-cell table:number-columns-spanned="2" table:number-rows-spanned="1" table:style-name="ce52"/>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0">
            <text:p>土地法第76條登記費</text:p>
          </table:table-cell>
          <table:table-cell office:value-type="float" office:value="19961873" table:style-name="ce28">
            <text:p><text:a xlink:href="http://statis2.moi.gov.tw/moiland/stmain.jsp?sys=239&amp;sql=%20((%20(%20y=101am=10))a(%20(%20f=0211126270a(%20(%20c1=2ac4=670000)))))">19,961,873</text:a></text:p>
          </table:table-cell>
          <table:table-cell office:value-type="float" office:value="220548959" table:style-name="ce29">
            <text:p><text:a xlink:href="http://statis2.moi.gov.tw/moiland/stmain.jsp?sys=239&amp;sql=%20((%20(%20y=101amb1a10))a(%20(%20f=0211126270)))">220,548,959</text:a></text:p>
          </table:table-cell>
          <table:table-cell office:value-type="float" office:value="17965687" table:style-name="ce30">
            <text:p><text:a xlink:href="http://statis2.moi.gov.tw/moiland/stmain.jsp?sys=239&amp;sql=%20((%20(%20y=101am=10))a(%20(%20f=0211126280a(%20(%20c1=2ac4=670000)))))">17,965,687</text:a></text:p>
          </table:table-cell>
          <table:table-cell office:value-type="float" office:value="198469206" table:style-name="ce29">
            <text:p><text:a xlink:href="http://statis2.moi.gov.tw/moiland/stmain.jsp?sys=239&amp;sql=%20((%20(%20y=101amb1a10))a(%20(%20f=0211126280)))">198,469,206</text:a></text:p>
          </table:table-cell>
          <table:table-cell table:number-columns-spanned="2" table:number-rows-spanned="1" table:style-name="ce52"/>
          <table:covered-table-cell/>
          <table:table-cell table:number-columns-repeated="16377"/>
        </table:table-row>
        <table:table-row table:style-name="ro4">
          <table:table-cell office:value-type="string" table:style-name="ce10">
            <text:p>書狀費</text:p>
          </table:table-cell>
          <table:table-cell office:value-type="float" office:value="2142880" table:style-name="ce28">
            <text:p><text:a xlink:href="http://statis2.moi.gov.tw/moiland/stmain.jsp?sys=239&amp;sql=%20((%20(%20y=101am=10))a(%20(%20f=0211126270a(%20(%20c1=3ac4=670000)))))">2,142,880</text:a></text:p>
          </table:table-cell>
          <table:table-cell office:value-type="float" office:value="19624560" table:style-name="ce29">
            <text:p><text:a xlink:href="http://statis2.moi.gov.tw/moiland/stmain.jsp?sys=239&amp;sql=%20((%20(%20y=101amb1a10))a(%20(%20f=0211126270)))">19,624,560</text:a></text:p>
          </table:table-cell>
          <table:table-cell office:value-type="float" office:value="2142160" table:style-name="ce30">
            <text:p><text:a xlink:href="http://statis2.moi.gov.tw/moiland/stmain.jsp?sys=239&amp;sql=%20((%20(%20y=101am=10))a(%20(%20f=0211126280a(%20(%20c1=3ac4=670000)))))">2,142,160</text:a></text:p>
          </table:table-cell>
          <table:table-cell office:value-type="float" office:value="19606960" table:style-name="ce29">
            <text:p><text:a xlink:href="http://statis2.moi.gov.tw/moiland/stmain.jsp?sys=239&amp;sql=%20((%20(%20y=101amb1a10))a(%20(%20f=0211126280)))">19,606,960</text:a></text:p>
          </table:table-cell>
          <table:table-cell table:number-columns-spanned="2" table:number-rows-spanned="1" table:style-name="ce52"/>
          <table:covered-table-cell/>
          <table:table-cell table:number-columns-repeated="16377"/>
        </table:table-row>
        <table:table-row table:style-name="ro4">
          <table:table-cell office:value-type="string" table:style-name="ce10">
            <text:p>登記罰鍰</text:p>
          </table:table-cell>
          <table:table-cell office:value-type="float" office:value="556139" table:style-name="ce28">
            <text:p><text:a xlink:href="http://statis2.moi.gov.tw/moiland/stmain.jsp?sys=239&amp;sql=%20((%20(%20y=101am=10))a(%20(%20f=0211126270a(%20(%20c1=4ac4=670000)))))">556,139</text:a></text:p>
          </table:table-cell>
          <table:table-cell office:value-type="float" office:value="5722877" table:style-name="ce29">
            <text:p><text:a xlink:href="http://statis2.moi.gov.tw/moiland/stmain.jsp?sys=239&amp;sql=%20((%20(%20y=101amb1a10))a(%20(%20f=0211126270)))">5,722,877</text:a></text:p>
          </table:table-cell>
          <table:table-cell office:value-type="float" office:value="546527" table:style-name="ce30">
            <text:p><text:a xlink:href="http://statis2.moi.gov.tw/moiland/stmain.jsp?sys=239&amp;sql=%20((%20(%20y=101am=10))a(%20(%20f=0211126280a(%20(%20c1=4ac4=670000)))))">546,527</text:a></text:p>
          </table:table-cell>
          <table:table-cell office:value-type="float" office:value="5700783" table:style-name="ce29">
            <text:p><text:a xlink:href="http://statis2.moi.gov.tw/moiland/stmain.jsp?sys=239&amp;sql=%20((%20(%20y=101amb1a10))a(%20(%20f=0211126280)))">5,700,783</text:a></text:p>
          </table:table-cell>
          <table:table-cell table:number-columns-spanned="2" table:number-rows-spanned="1" table:style-name="ce52"/>
          <table:covered-table-cell/>
          <table:table-cell table:number-columns-repeated="16377"/>
        </table:table-row>
        <table:table-row table:style-name="ro4">
          <table:table-cell office:value-type="string" table:style-name="ce10">
            <text:p>地籍圖冊閱覽抄錄費</text:p>
          </table:table-cell>
          <table:table-cell office:value-type="float" office:value="2129772" table:style-name="ce28">
            <text:p><text:a xlink:href="http://statis2.moi.gov.tw/moiland/stmain.jsp?sys=239&amp;sql=%20((%20(%20y=101am=10))a(%20(%20f=0211126270a(%20(%20c1=5ac4=670000)))))">2,129,772</text:a></text:p>
          </table:table-cell>
          <table:table-cell office:value-type="float" office:value="21446821" table:style-name="ce29">
            <text:p><text:a xlink:href="http://statis2.moi.gov.tw/moiland/stmain.jsp?sys=239&amp;sql=%20((%20(%20y=101amb1a10))a(%20(%20f=0211126270)))">21,446,821</text:a></text:p>
          </table:table-cell>
          <table:table-cell office:value-type="float" office:value="2129772" table:style-name="ce30">
            <text:p><text:a xlink:href="http://statis2.moi.gov.tw/moiland/stmain.jsp?sys=239&amp;sql=%20((%20(%20y=101am=10))a(%20(%20f=0211126280a(%20(%20c1=5ac4=670000)))))">2,129,772</text:a></text:p>
          </table:table-cell>
          <table:table-cell office:value-type="float" office:value="21446821" table:style-name="ce29">
            <text:p><text:a xlink:href="http://statis2.moi.gov.tw/moiland/stmain.jsp?sys=239&amp;sql=%20((%20(%20y=101amb1a10))a(%20(%20f=0211126280)))">21,446,821</text:a></text:p>
          </table:table-cell>
          <table:table-cell table:number-columns-spanned="2" table:number-rows-spanned="1" table:style-name="ce52"/>
          <table:covered-table-cell/>
          <table:table-cell table:number-columns-repeated="16377"/>
        </table:table-row>
        <table:table-row table:style-name="ro4">
          <table:table-cell office:value-type="string" table:style-name="ce10">
            <text:p>複丈費及建物測量費</text:p>
          </table:table-cell>
          <table:table-cell office:value-type="float" office:value="8167956" table:style-name="ce28">
            <text:p><text:a xlink:href="http://statis2.moi.gov.tw/moiland/stmain.jsp?sys=239&amp;sql=%20((%20(%20y=101am=10))a(%20(%20f=0211126270a(%20(%20c1=6ac4=670000)))))">8,167,956</text:a></text:p>
          </table:table-cell>
          <table:table-cell office:value-type="float" office:value="70919534" table:style-name="ce29">
            <text:p><text:a xlink:href="http://statis2.moi.gov.tw/moiland/stmain.jsp?sys=239&amp;sql=%20((%20(%20y=101amb1a10))a(%20(%20f=0211126270)))">70,919,534</text:a></text:p>
          </table:table-cell>
          <table:table-cell office:value-type="float" office:value="8062286" table:style-name="ce30">
            <text:p><text:a xlink:href="http://statis2.moi.gov.tw/moiland/stmain.jsp?sys=239&amp;sql=%20((%20(%20y=101am=10))a(%20(%20f=0211126280a(%20(%20c1=6ac4=670000)))))">8,062,286</text:a></text:p>
          </table:table-cell>
          <table:table-cell office:value-type="float" office:value="70311344" table:style-name="ce29">
            <text:p><text:a xlink:href="http://statis2.moi.gov.tw/moiland/stmain.jsp?sys=239&amp;sql=%20((%20(%20y=101amb1a10))a(%20(%20f=0211126280)))">70,311,344</text:a></text:p>
          </table:table-cell>
          <table:table-cell table:number-columns-spanned="2" table:number-rows-spanned="1" table:style-name="ce52"/>
          <table:covered-table-cell/>
          <table:table-cell table:number-columns-repeated="16377"/>
        </table:table-row>
        <table:table-row table:style-name="ro4">
          <table:table-cell office:value-type="string" table:style-name="ce10">
            <text:p>地目變更勘查費</text:p>
          </table:table-cell>
          <table:table-cell office:value-type="float" office:value="1200" table:style-name="ce28">
            <text:p><text:a xlink:href="http://statis2.moi.gov.tw/moiland/stmain.jsp?sys=239&amp;sql=%20((%20(%20y=101am=10))a(%20(%20f=0211126270a(%20(%20c1=7ac4=670000)))))">1,200</text:a></text:p>
          </table:table-cell>
          <table:table-cell office:value-type="float" office:value="2800" table:style-name="ce29">
            <text:p><text:a xlink:href="http://statis2.moi.gov.tw/moiland/stmain.jsp?sys=239&amp;sql=%20((%20(%20y=101amb1a10))a(%20(%20f=0211126270)))">2,800</text:a></text:p>
          </table:table-cell>
          <table:table-cell office:value-type="float" office:value="1200" table:style-name="ce30">
            <text:p><text:a xlink:href="http://statis2.moi.gov.tw/moiland/stmain.jsp?sys=239&amp;sql=%20((%20(%20y=101am=10))a(%20(%20f=0211126280a(%20(%20c1=7ac4=670000)))))">1,200</text:a></text:p>
          </table:table-cell>
          <table:table-cell office:value-type="float" office:value="2800" table:style-name="ce29">
            <text:p><text:a xlink:href="http://statis2.moi.gov.tw/moiland/stmain.jsp?sys=239&amp;sql=%20((%20(%20y=101amb1a10))a(%20(%20f=0211126280)))">2,800</text:a></text:p>
          </table:table-cell>
          <table:table-cell table:number-columns-spanned="2" table:number-rows-spanned="1" table:style-name="ce52"/>
          <table:covered-table-cell/>
          <table:table-cell table:number-columns-repeated="16377"/>
        </table:table-row>
        <table:table-row table:style-name="ro4">
          <table:table-cell office:value-type="string" table:style-name="ce10">
            <text:p>電傳資訊</text:p>
          </table:table-cell>
          <table:table-cell office:value-type="float" office:value="767147" table:style-name="ce28">
            <text:p><text:a xlink:href="http://statis2.moi.gov.tw/moiland/stmain.jsp?sys=239&amp;sql=%20((%20(%20y=101am=10))a(%20(%20f=0211127430%20ac1b81a98a(%20(%20c1=81ac4=670000)))))">767,147</text:a></text:p>
          </table:table-cell>
          <table:table-cell office:value-type="float" office:value="7172845" table:style-name="ce29">
            <text:p><text:a xlink:href="http://statis2.moi.gov.tw/moiland/stmain.jsp?sys=239&amp;sql=%20((%20(%20y=101amb1a10))a(%20(%20f=0211127430%20ac1b81a98)))">7,172,845</text:a></text:p>
          </table:table-cell>
          <table:table-cell office:value-type="float" office:value="767147" table:style-name="ce30">
            <text:p><text:a xlink:href="http://statis2.moi.gov.tw/moiland/stmain.jsp?sys=239&amp;sql=%20((%20(%20y=101am=10))a(%20(%20f=0211127440%20ac1b81a98a(%20(%20c1=81ac4=670000)))))">767,147</text:a></text:p>
          </table:table-cell>
          <table:table-cell office:value-type="float" office:value="7172845" table:style-name="ce29">
            <text:p><text:a xlink:href="http://statis2.moi.gov.tw/moiland/stmain.jsp?sys=239&amp;sql=%20((%20(%20y=101amb1a10))a(%20(%20f=0211127440%20ac1b81a98)))">7,172,845</text:a></text:p>
          </table:table-cell>
          <table:table-cell table:number-columns-spanned="2" table:number-rows-spanned="1" table:style-name="ce54"/>
          <table:covered-table-cell/>
          <table:table-cell table:number-columns-repeated="16377"/>
        </table:table-row>
        <table:table-row table:style-name="ro4">
          <table:table-cell office:value-type="string" table:style-name="ce17">
            <text:p>電子謄本</text:p>
          </table:table-cell>
          <table:table-cell office:value-type="float" office:value="2330167" table:style-name="ce31">
            <text:p><text:a xlink:href="http://statis2.moi.gov.tw/moiland/stmain.jsp?sys=239&amp;sql=%20((%20(%20y=101am=10))a(%20(%20f=0211126270%20ac1b82a99)%20r(%20f=0211127430%20ac1b81a98a(%20(%20c1=82ac4=670000)))))">2,330,167</text:a></text:p>
          </table:table-cell>
          <table:table-cell office:value-type="float" office:value="21898464" table:style-name="ce32">
            <text:p><text:a xlink:href="http://statis2.moi.gov.tw/moiland/stmain.jsp?sys=239&amp;sql=%20((%20(%20y=101amb1a10))a(%20(%20f=0211126270%20ac1b82a99)%20r(%20f=0211127430%20ac1b81a98)))">21,898,464</text:a></text:p>
          </table:table-cell>
          <table:table-cell office:value-type="float" office:value="2330167" table:style-name="ce33">
            <text:p><text:a xlink:href="http://statis2.moi.gov.tw/moiland/stmain.jsp?sys=239&amp;sql=%20((%20(%20y=101am=10))a(%20(%20f=0211126280%20ac1b82a99)%20r(%20f=0211127440%20ac1b81a98a(%20(%20c1=82ac4=670000)))))">2,330,167</text:a></text:p>
          </table:table-cell>
          <table:table-cell office:value-type="float" office:value="21898464" table:style-name="ce32">
            <text:p><text:a xlink:href="http://statis2.moi.gov.tw/moiland/stmain.jsp?sys=239&amp;sql=%20((%20(%20y=101amb1a10))a(%20(%20f=0211126280%20ac1b82a99)%20r(%20f=0211127440%20ac1b81a98)))">21,898,464</text:a></text:p>
          </table:table-cell>
          <table:table-cell table:number-columns-spanned="2" table:number-rows-spanned="1" table:style-name="ce54"/>
          <table:covered-table-cell/>
          <table:table-cell table:number-columns-repeated="16377"/>
        </table:table-row>
        <table:table-row table:style-name="ro4">
          <table:table-cell office:value-type="string" table:style-name="ce11">
            <text:p>其 <text:s text:c="12"/>他</text:p>
          </table:table-cell>
          <table:table-cell office:value-type="float" office:value="172820" table:style-name="ce34">
            <text:p><text:a xlink:href="http://statis2.moi.gov.tw/moiland/stmain.jsp?sys=239&amp;sql=%20((%20(%20y=101am=10))a(%20(%20f=0211127430%20ac1b81a98)%20r(%20f=0211126270%20ac1b82a99a(%20(%20c1=99ac4=670000)))))">172,820</text:a></text:p>
          </table:table-cell>
          <table:table-cell office:value-type="float" office:value="1985459" table:style-name="ce35">
            <text:p><text:a xlink:href="http://statis2.moi.gov.tw/moiland/stmain.jsp?sys=239&amp;sql=%20((%20(%20y=101amb1a10))a(%20(%20f=0211127430%20ac1b81a98)%20r(%20f=0211126270%20ac1b82a99)))">1,985,459</text:a></text:p>
          </table:table-cell>
          <table:table-cell office:value-type="float" office:value="172780" table:style-name="ce36">
            <text:p><text:a xlink:href="http://statis2.moi.gov.tw/moiland/stmain.jsp?sys=239&amp;sql=%20((%20(%20y=101am=10))a(%20(%20f=0211127440%20ac1b81a98)%20r(%20f=0211126280%20ac1b82a99a(%20(%20c1=99ac4=670000)))))">172,780</text:a></text:p>
          </table:table-cell>
          <table:table-cell office:value-type="float" office:value="1980579" table:style-name="ce35">
            <text:p><text:a xlink:href="http://statis2.moi.gov.tw/moiland/stmain.jsp?sys=239&amp;sql=%20((%20(%20y=101amb1a10))a(%20(%20f=0211127440%20ac1b81a98)%20r(%20f=0211126280%20ac1b82a99)))">1,980,579</text:a></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77">
            <text:p>提存登記儲金</text:p>
          </table:table-cell>
          <table:table-cell office:value-type="float" office:value="2242296" table:number-columns-spanned="1" table:number-rows-spanned="2" table:style-name="ce78">
            <text:p><text:a xlink:href="http://statis2.moi.gov.tw/moiland/stmain.jsp?sys=239&amp;sql=%20((%20(%20y=101am=10))a(%20(%20f=0211126290a(%20%20c4=670000))))">2,242,296</text:a></text:p>
          </table:table-cell>
          <table:table-cell office:value-type="float" office:value="24281822" table:number-columns-spanned="1" table:number-rows-spanned="2" table:style-name="ce79">
            <text:p><text:a xlink:href="http://statis2.moi.gov.tw/moiland/stmain.jsp?sys=239&amp;sql=%20((%20(%20y=101amb1a10))a(%20(%20f=0211126290)))">24,281,822</text:a></text:p>
          </table:table-cell>
          <table:table-cell office:value-type="string" table:style-name="ce16">
            <text:p>儲滿五年之登記儲金</text:p>
          </table:table-cell>
          <table:table-cell office:value-type="float" office:value="0" table:style-name="ce37">
            <text:p><text:a xlink:href="http://statis2.moi.gov.tw/moiland/stmain.jsp?sys=239&amp;sql=%20((%20(%20y=101am=10))a(%20(%20f=0211126310)))"><text:s text:c="9"/>－</text:a></text:p>
          </table:table-cell>
          <table:table-cell table:number-columns-repeated="2" table:style-name="ce14"/>
          <table:table-cell table:number-columns-repeated="16377"/>
        </table:table-row>
        <table:table-row table:style-name="ro4">
          <table:covered-table-cell/>
          <table:covered-table-cell/>
          <table:covered-table-cell/>
          <table:table-cell office:value-type="string" table:style-name="ce13">
            <text:p>儲滿五年之登記儲金-備註</text:p>
          </table:table-cell>
          <table:table-cell table:number-columns-spanned="3" table:number-rows-spanned="1" table:style-name="ce61"/>
          <table:covered-table-cell table:number-columns-repeated="2"/>
          <table:table-cell table:number-columns-repeated="16377"/>
        </table:table-row>
        <table:table-row table:style-name="ro4">
          <table:table-cell office:value-type="string" table:number-columns-spanned="1" table:number-rows-spanned="2" table:style-name="ce73">
            <text:p>提用登記儲金</text:p>
          </table:table-cell>
          <table:table-cell office:value-type="float" office:value="0" table:number-columns-spanned="1" table:number-rows-spanned="2" table:style-name="ce74">
            <text:p><text:a xlink:href="http://statis2.moi.gov.tw/moiland/stmain.jsp?sys=239&amp;sql=%20((%20(%20y=101am=10))a(%20(%20f=0211126300)))"><text:s text:c="9"/>－</text:a></text:p>
          </table:table-cell>
          <table:table-cell office:value-type="float" office:value="0" table:number-columns-spanned="1" table:number-rows-spanned="2" table:style-name="ce75">
            <text:p><text:a xlink:href="http://statis2.moi.gov.tw/moiland/stmain.jsp?sys=239&amp;sql=%20((%20(%20y=101amb1a10))a(%20(%20f=0211126300)))"><text:s text:c="13"/>－</text:a></text:p>
          </table:table-cell>
          <table:table-cell office:value-type="string" table:style-name="ce13">
            <text:p>提存登記儲金－備註</text:p>
          </table:table-cell>
          <table:table-cell table:number-columns-spanned="3" table:number-rows-spanned="1" table:style-name="ce61"/>
          <table:covered-table-cell table:number-columns-repeated="2"/>
          <table:table-cell table:number-columns-repeated="16377"/>
        </table:table-row>
        <table:table-row table:style-name="ro4">
          <table:covered-table-cell/>
          <table:covered-table-cell/>
          <table:covered-table-cell/>
          <table:table-cell office:value-type="string" table:style-name="ce12">
            <text:p>提用登記儲金－備註</text:p>
          </table:table-cell>
          <table:table-cell table:number-columns-spanned="3" table:number-rows-spanned="1" table:style-name="ce71"/>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3"/>
          <table:covered-table-cell table:number-columns-repeated="6"/>
          <table:table-cell table:number-columns-repeated="16377" table:style-name="ce38"/>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4">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10月.$A$1:101年10月.$G$26" table:base-cell-address="101年10月.$A$1"/>
        </table:named-expressions>
      </table:table>
      <table:named-expressions>
        <table:named-expression table:name="pp" table:expression="of:=[.#REF!]" table:base-cell-address="101年10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36229__36899__32080_" style:display-name="超連結" style:family="table-cell" style:data-style-name="N0">
      <style:text-properties fo:color="#0000FF" fo:font-size="7pt" style:font-size-asian="7pt" style:font-size-complex="7pt"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2:16Z</dc:date>
    <meta:print-date>2013-01-29T09:09:29Z</meta:print-date>
  </office:meta>
</office:document-meta>
</file>