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8">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12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6">
            <text:p>1112-04-05-2</text:p>
          </table:table-cell>
          <table:table-cell office:value-type="string" table:style-name="ce37">
            <text:p>臺南市徵解地政規費</text:p>
          </table:table-cell>
          <table:table-cell office:value-type="string" table:style-name="ce8">
            <text:p>中華民國101年12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2年 1月29日 11:18:00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12月" table:formula="of:=[.G1]" table:number-columns-spanned="7" table:number-rows-spanned="1" table:style-name="ce82">
            <text:p>中華民國101年12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2">
            <text:p>合計</text:p>
          </table:table-cell>
          <table:table-cell office:value-type="float" office:value="43127835" table:style-name="ce33">
            <text:p>43,127,835</text:p>
          </table:table-cell>
          <table:table-cell office:value-type="float" office:value="478305944" table:style-name="ce34">
            <text:p>478,305,944</text:p>
          </table:table-cell>
          <table:table-cell office:value-type="float" office:value="40256996" table:style-name="ce35">
            <text:p>40,256,996</text:p>
          </table:table-cell>
          <table:table-cell office:value-type="float" office:value="447606386" table:style-name="ce34">
            <text:p>447,606,386</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1">
            <text:p>土地法第65條登記費</text:p>
          </table:table-cell>
          <table:table-cell office:value-type="float" office:value="2723661" table:style-name="ce21">
            <text:p>2,723,661</text:p>
          </table:table-cell>
          <table:table-cell office:value-type="float" office:value="27468814" table:style-name="ce22">
            <text:p>27,468,814</text:p>
          </table:table-cell>
          <table:table-cell office:value-type="float" office:value="2451295" table:style-name="ce23">
            <text:p>2,451,295</text:p>
          </table:table-cell>
          <table:table-cell office:value-type="float" office:value="24718048" table:style-name="ce22">
            <text:p>24,718,048</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5360538" table:style-name="ce21">
            <text:p>25,360,538</text:p>
          </table:table-cell>
          <table:table-cell office:value-type="float" office:value="270969713" table:style-name="ce22">
            <text:p>270,969,713</text:p>
          </table:table-cell>
          <table:table-cell office:value-type="float" office:value="22824485" table:style-name="ce23">
            <text:p>22,824,485</text:p>
          </table:table-cell>
          <table:table-cell office:value-type="float" office:value="243847885" table:style-name="ce22">
            <text:p>243,847,885</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2206400" table:style-name="ce21">
            <text:p>2,206,400</text:p>
          </table:table-cell>
          <table:table-cell office:value-type="float" office:value="24020960" table:style-name="ce22">
            <text:p>24,020,960</text:p>
          </table:table-cell>
          <table:table-cell office:value-type="float" office:value="2205280" table:style-name="ce23">
            <text:p>2,205,280</text:p>
          </table:table-cell>
          <table:table-cell office:value-type="float" office:value="23997440" table:style-name="ce22">
            <text:p>23,997,44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723194" table:style-name="ce21">
            <text:p>723,194</text:p>
          </table:table-cell>
          <table:table-cell office:value-type="float" office:value="7066880" table:style-name="ce22">
            <text:p>7,066,880</text:p>
          </table:table-cell>
          <table:table-cell office:value-type="float" office:value="723194" table:style-name="ce23">
            <text:p>723,194</text:p>
          </table:table-cell>
          <table:table-cell office:value-type="float" office:value="7044786" table:style-name="ce22">
            <text:p>7,044,786</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2031835" table:style-name="ce21">
            <text:p>2,031,835</text:p>
          </table:table-cell>
          <table:table-cell office:value-type="float" office:value="25588894" table:style-name="ce22">
            <text:p>25,588,894</text:p>
          </table:table-cell>
          <table:table-cell office:value-type="float" office:value="2031835" table:style-name="ce23">
            <text:p>2,031,835</text:p>
          </table:table-cell>
          <table:table-cell office:value-type="float" office:value="25588894" table:style-name="ce22">
            <text:p>25,588,894</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6928247" table:style-name="ce21">
            <text:p>6,928,247</text:p>
          </table:table-cell>
          <table:table-cell office:value-type="float" office:value="85835917" table:style-name="ce22">
            <text:p>85,835,917</text:p>
          </table:table-cell>
          <table:table-cell office:value-type="float" office:value="6867147" table:style-name="ce23">
            <text:p>6,867,147</text:p>
          </table:table-cell>
          <table:table-cell office:value-type="float" office:value="85059827" table:style-name="ce22">
            <text:p>85,059,827</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8">
            <text:p><text:s text:c="9"/>－</text:p>
          </table:table-cell>
          <table:table-cell office:value-type="float" office:value="2800" table:style-name="ce22">
            <text:p>2,800</text:p>
          </table:table-cell>
          <table:table-cell office:value-type="float" office:value="0" table:style-name="ce39">
            <text:p><text:s text:c="9"/>－</text:p>
          </table:table-cell>
          <table:table-cell office:value-type="float" office:value="2800" table:style-name="ce22">
            <text:p>2,8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857808" table:style-name="ce21">
            <text:p>857,808</text:p>
          </table:table-cell>
          <table:table-cell office:value-type="float" office:value="8736870" table:style-name="ce22">
            <text:p>8,736,870</text:p>
          </table:table-cell>
          <table:table-cell office:value-type="float" office:value="857808" table:style-name="ce23">
            <text:p>857,808</text:p>
          </table:table-cell>
          <table:table-cell office:value-type="float" office:value="8736870" table:style-name="ce22">
            <text:p>8,736,870</text:p>
          </table:table-cell>
          <table:table-cell table:number-columns-spanned="2" table:number-rows-spanned="1" table:style-name="ce56"/>
          <table:covered-table-cell/>
          <table:table-cell table:number-columns-repeated="16377"/>
        </table:table-row>
        <table:table-row table:style-name="ro4">
          <table:table-cell office:value-type="string" table:style-name="ce24">
            <text:p>電子謄本</text:p>
          </table:table-cell>
          <table:table-cell office:value-type="float" office:value="2139451" table:style-name="ce25">
            <text:p>2,139,451</text:p>
          </table:table-cell>
          <table:table-cell office:value-type="float" office:value="26329679" table:style-name="ce26">
            <text:p>26,329,679</text:p>
          </table:table-cell>
          <table:table-cell office:value-type="float" office:value="2139451" table:style-name="ce27">
            <text:p>2,139,451</text:p>
          </table:table-cell>
          <table:table-cell office:value-type="float" office:value="26329679" table:style-name="ce26">
            <text:p>26,329,679</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156701" table:style-name="ce28">
            <text:p>156,701</text:p>
          </table:table-cell>
          <table:table-cell office:value-type="float" office:value="2285417" table:style-name="ce29">
            <text:p>2,285,417</text:p>
          </table:table-cell>
          <table:table-cell office:value-type="float" office:value="156501" table:style-name="ce30">
            <text:p>156,501</text:p>
          </table:table-cell>
          <table:table-cell office:value-type="float" office:value="2280157" table:style-name="ce29">
            <text:p>2,280,157</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808419" table:number-columns-spanned="1" table:number-rows-spanned="2" table:style-name="ce80">
            <text:p>2,808,419</text:p>
          </table:table-cell>
          <table:table-cell office:value-type="float" office:value="29840653" table:number-columns-spanned="1" table:number-rows-spanned="2" table:style-name="ce81">
            <text:p>29,840,653</text:p>
          </table:table-cell>
          <table:table-cell office:value-type="string" table:style-name="ce20">
            <text:p>儲滿五年之登記儲金</text:p>
          </table:table-cell>
          <table:table-cell office:value-type="float" office:value="17437202" table:style-name="ce40">
            <text:p>17,437,202</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12月.$A$1:101年12月.$G$26" table:base-cell-address="101年12月.$A$1"/>
        </table:named-expressions>
      </table:table>
      <table:named-expressions>
        <table:named-expression table:name="pp" table:expression="of:=[.#REF!]" table:base-cell-address="101年12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2:33Z</dc:date>
    <meta:print-date>2013-01-29T09:09:29Z</meta:print-date>
  </office:meta>
</office:document-meta>
</file>