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下半年" table:style-name="ta1" table:print-ranges="100年下半年.A3:100年下半年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0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彙編。</text:p>
          </table:table-cell>
          <table:table-cell office:value-type="string" table:style-name="ce8">
            <text:p>民國101年12月17日 09:36:47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　　　　　若其周圍之分區可供改劃後之分區併入者，則不計算該區數。</text:p>
            <text:p>　　　　　2.面積：係指統計期間內所有辦理分區改劃之土地區塊面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0">
            <draw:custom-shape xmlns:presentation="urn:oasis:names:tc:opendocument:xmlns:presentation:1.0" svg:x="0in" svg:y="0.00833in" svg:width="0.91667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6" table:style-name="ce6"/>
          <table:table-cell table:style-name="ce6">
            <draw:custom-shape xmlns:presentation="urn:oasis:names:tc:opendocument:xmlns:presentation:1.0" svg:x="0.45833in" svg:y="0.00833in" svg:width="0.7375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9167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0">
            <draw:custom-shape xmlns:presentation="urn:oasis:names:tc:opendocument:xmlns:presentation:1.0" svg:x="0.93333in" svg:y="0.00833in" svg:width="9.70208in" svg:height="0.25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5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5833in" svg:y="0.00833in" svg:width="0.7375in" svg:height="0.25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9167in" svg:height="0.25in" draw:z-index="9" draw:id="id8" draw:style-name="a26" draw:name="報表類別">
              <svg:desc/>
              <text:p text:style-name="a25" text:class-names="" text:cond-style-name=""><text:span text:style-name="a24" text:class-names="">1112-90-04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1">
            <text:p>臺南市非都市土地使用分區改劃</text:p>
            <draw:custom-shape xmlns:presentation="urn:oasis:names:tc:opendocument:xmlns:presentation:1.0" svg:x="0.90833in" svg:y="0.00833in" svg:width="9.71875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0年下半年 ( 7月至12月 )" table:formula="msoxl:=G1" table:number-columns-spanned="13" table:number-rows-spanned="1" table:style-name="ce54">
            <text:p>中華民國100年下半年 ( 7月至12月 )</text:p>
          </table:table-cell>
          <table:covered-table-cell table:number-columns-repeated="9"/>
          <table:covered-table-cell>
            <draw:custom-shape xmlns:presentation="urn:oasis:names:tc:opendocument:xmlns:presentation:1.0" svg:x="0.45in" svg:y="0.00833in" svg:width="2.70833in" svg:height="0.26667in" draw:z-index="11" draw:id="id10" draw:style-name="a30" draw:name="報表類別">
              <svg:desc/>
              <text:p text:style-name="a29" text:class-names="" text:cond-style-name=""><text:span text:style-name="a28" text:class-names="">單位：區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區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62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62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39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彙編。" table:formula="msoxl:=IF(LEN(A2)&gt;0,&quot;資料來源：&quot;&amp;A2,&quot;&quot;)" table:number-columns-spanned="13" table:number-rows-spanned="1" table:style-name="ce37">
            <text:p>資料來源：依據各地政事務所申請變更編定使用區資料或變更資料彙編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　　　　　若其周圍之分區可供改劃後之分區併入者，則不計算該區數。&#10;　　　　　2.面積：係指統計期間內所有辦理分區改劃之土地區塊面積。&#10;　　　　　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　　　　　若其周圍之分區可供改劃後之分區併入者，則不計算該區數。</text:p>
            <text:p>　　　　　2.面積：係指統計期間內所有辦理分區改劃之土地區塊面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 table:style-name="ce36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29:57Z</dc:date>
    <meta:print-date>2012-12-18T07:36:21Z</meta:print-date>
  </office:meta>
</office:document-meta>
</file>