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6"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6"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2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0年下半年" table:style-name="ta1">
        <table:table-column table:style-name="co1" table:default-cell-style-name="ce4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6">
            <text:p>1112-90-05-2</text:p>
          </table:table-cell>
          <table:table-cell office:value-type="string" table:style-name="ce37">
            <text:p>臺南市非都市土地變更編定筆數及面積</text:p>
          </table:table-cell>
          <table:table-cell office:value-type="string" table:style-name="ce15">
            <text:p>中華民國100年下半年 ( 7月至12月 )</text:p>
          </table:table-cell>
          <table:table-cell table:number-columns-repeated="2" table:style-name="ce11"/>
          <table:table-cell table:style-name="ce15"/>
          <table:table-cell table:style-name="ce11"/>
          <table:table-cell table:style-name="ce11">
            <draw:custom-shape xmlns:presentation="urn:oasis:names:tc:opendocument:xmlns:presentation:1.0" svg:x="0.01667in" svg:y="0in" svg:width="0.91667in" svg:height="0.25in" draw:z-index="19" draw:id="id18" draw:style-name="a51" draw:name="報表類別">
              <svg:desc/>
              <text:p text:style-name="a50" text:class-names="" text:cond-style-name=""><text:span text:style-name="a49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1"/>
          <table:table-cell table:style-name="ce11">
            <draw:custom-shape xmlns:presentation="urn:oasis:names:tc:opendocument:xmlns:presentation:1.0" svg:x="0.94167in" svg:y="0in" svg:width="1.975in" svg:height="0.25in" draw:z-index="24" draw:id="id23" draw:style-name="a66" draw:name="報表類別">
              <svg:desc/>
              <text:p text:style-name="a65" text:class-names="" text:cond-style-name=""><text:span text:style-name="a64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2in" svg:y="0in" svg:width="0.74167in" svg:height="0.25in" draw:z-index="22" draw:id="id21" draw:style-name="a60" draw:name="編製機關"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11"/>
        </table:table-row>
        <table:table-row table:style-name="ro2" table:visibility="collapse">
          <table:table-cell office:value-type="string" table:style-name="ce35">
            <text:p>依據各地政事務所申請變更編定使用區資料或變更資料彙編。</text:p>
          </table:table-cell>
          <table:table-cell office:value-type="string" table:style-name="ce11">
            <text:p>民國101年12月17日 09:44:16 印製</text:p>
          </table:table-cell>
          <table:table-cell office:value-type="string" table:style-name="ce15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number-columns-repeated="2" table:style-name="ce11"/>
          <table:table-cell table:style-name="ce15"/>
          <table:table-cell table:number-columns-repeated="16374" table:style-name="ce11"/>
        </table:table-row>
        <table:table-row table:style-name="ro2" table:visibility="collapse">
          <table:table-cell office:value-type="string" table:style-name="ce35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6">
            <text:p>1112-90-05-2</text:p>
          </table:table-cell>
          <table:table-cell office:value-type="string" table:style-name="ce37">
            <text:p>臺南市非都市土地變更編定筆數及面積(續1)</text:p>
          </table:table-cell>
          <table:table-cell office:value-type="string" table:style-name="ce15">
            <text:p>中華民國100年下半年 ( 7月至12月 )</text:p>
          </table:table-cell>
          <table:table-cell table:number-columns-repeated="2" table:style-name="ce11"/>
          <table:table-cell table:style-name="ce15"/>
          <table:table-cell table:number-columns-repeated="16374" table:style-name="ce11"/>
        </table:table-row>
        <table:table-row table:style-name="ro2" table:visibility="collapse">
          <table:table-cell office:value-type="float" office:value="0" table:style-name="ce21">
            <text:p><text:s/>－</text:p>
          </table:table-cell>
          <table:table-cell office:value-type="float" office:value="0" table:style-name="ce22">
            <text:p><text:s/>－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<text:s/>－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<text:s/>－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<text:s/>－</text:p>
          </table:table-cell>
          <table:table-cell office:value-type="float" office:value="0" table:style-name="ce22">
            <text:p><text:s/>－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<text:s/>－</text:p>
          </table:table-cell>
          <table:table-cell table:number-columns-repeated="16373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3" draw:id="id11">
              <svg:desc/>
              <draw:custom-shape svg:x="0in" svg:y="0.00833in" svg:width="0.91351in" svg:height="0.25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3in" svg:width="0.91351in" svg:height="0.26042in" draw:id="id3" draw:style-name="a11" draw:name="報表週期">
                <svg:desc/>
                <text:p text:style-name="a10" text:class-names="" text:cond-style-name=""><text:span text:style-name="a9" text:class-names="">半　年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5833in" svg:width="9.6793in" svg:height="0.26042in" draw:id="id4" draw:style-name="a14" draw:name="報表類別">
                <svg:desc/>
                <text:p text:style-name="a13" text:class-names="" text:cond-style-name=""><text:span text:style-name="a12" text:class-names="">每半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5833in" svg:width="0.73858in" svg:height="0.26042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5833in" svg:width="1.98251in" svg:height="0.26042in" draw:id="id8" draw:style-name="a26" draw:name="報表類別">
                <svg:desc/>
                <text:p text:style-name="a25" text:class-names="" text:cond-style-name=""><text:span text:style-name="a24" text:class-names="">1112-90-05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875in" svg:width="9.69874in" svg:height="0in" draw:id="id9" draw:style-name="a27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3958in" svg:width="2.70165in" svg:height="0.21875in" draw:id="id10" draw:style-name="a30" draw:name="報表類別">
                <svg:desc/>
                <text:p text:style-name="a29" text:class-names="" text:cond-style-name=""><text:span text:style-name="a28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10"/>
          <table:table-cell table:number-columns-repeated="10" table:style-name="ce6"/>
          <table:table-cell table:style-name="ce4">
            <draw:custom-shape xmlns:presentation="urn:oasis:names:tc:opendocument:xmlns:presentation:1.0" svg:x="0.95in" svg:y="0in" svg:width="9.64583in" svg:height="0.25833in" draw:z-index="21" draw:id="id20" draw:style-name="a57" draw:name="報表類別">
              <svg:desc/>
              <text:p text:style-name="a56" text:class-names="" text:cond-style-name=""><text:span text:style-name="a55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1667in" svg:y="0in" svg:width="0.91667in" svg:height="0.25833in" draw:z-index="20" draw:id="id19" draw:style-name="a54" draw:name="報表週期">
              <svg:desc/>
              <text:p text:style-name="a53" text:class-names="" text:cond-style-name=""><text:span text:style-name="a52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xmlns:presentation="urn:oasis:names:tc:opendocument:xmlns:presentation:1.0" svg:x="0.94167in" svg:y="0in" svg:width="1.975in" svg:height="0.25833in" draw:z-index="25" draw:id="id24" draw:style-name="a69" draw:name="報表類別">
              <svg:desc/>
              <text:p text:style-name="a68" text:class-names="" text:cond-style-name=""><text:span text:style-name="a67" text:class-names="">1112-90-05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2in" svg:y="0in" svg:width="0.74167in" svg:height="0.25833in" draw:z-index="23" draw:id="id22" draw:style-name="a63" draw:name="表號"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4"/>
        </table:table-row>
        <table:table-row table:style-name="ro4">
          <table:table-cell office:value-type="string" office:string-value="臺南市非都市土地變更編定筆數及面積" table:formula="msoxl:=F1" table:number-columns-spanned="11" table:number-rows-spanned="1" table:style-name="ce42">
            <text:p>臺南市非都市土地變更編定筆數及面積</text:p>
          </table:table-cell>
          <table:covered-table-cell table:number-columns-repeated="10"/>
          <table:table-cell office:value-type="string" office:string-value="臺南市非都市土地變更編定筆數及面積(續1)" table:formula="msoxl:=F3" table:number-columns-spanned="13" table:number-rows-spanned="1" table:style-name="ce42">
            <text:p>臺南市非都市土地變更編定筆數及面積(續1)</text:p>
            <draw:custom-shape xmlns:presentation="urn:oasis:names:tc:opendocument:xmlns:presentation:1.0" svg:x="0.925in" svg:y="0.00833in" svg:width="9.6625in" svg:height="0in" draw:z-index="26" draw:id="id25" draw:style-name="a70" draw:name="Line 2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office:string-value="中華民國100年下半年 ( 7月至12月 )" table:formula="msoxl:=G1" table:number-columns-spanned="11" table:number-rows-spanned="1" table:style-name="ce43">
            <text:p>中華民國100年下半年 ( 7月至12月 )</text:p>
          </table:table-cell>
          <table:covered-table-cell table:number-columns-repeated="10"/>
          <table:table-cell office:value-type="string" office:string-value="中華民國100年下半年 ( 7月至12月 )" table:formula="msoxl:=G3" table:number-columns-spanned="13" table:number-rows-spanned="1" table:style-name="ce43">
            <text:p>中華民國100年下半年 ( 7月至12月 )</text:p>
          </table:table-cell>
          <table:covered-table-cell table:number-columns-repeated="9"/>
          <table:covered-table-cell>
            <draw:custom-shape xmlns:presentation="urn:oasis:names:tc:opendocument:xmlns:presentation:1.0" svg:x="0.19167in" svg:y="0.03333in" svg:width="2.69167in" svg:height="0.21667in" draw:z-index="27" draw:id="id26" draw:style-name="a73" draw:name="報表類別">
              <svg:desc/>
              <text:p text:style-name="a72" text:class-names="" text:cond-style-name=""><text:span text:style-name="a71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0">
            <text:p>總計</text:p>
          </table:table-cell>
          <table:covered-table-cell/>
          <table:table-cell office:value-type="string" table:number-columns-spanned="2" table:number-rows-spanned="1" table:style-name="ce58">
            <text:p>特定農業區</text:p>
          </table:table-cell>
          <table:covered-table-cell/>
          <table:table-cell office:value-type="string" table:number-columns-spanned="2" table:number-rows-spanned="1" table:style-name="ce58">
            <text:p>一般農業區</text:p>
          </table:table-cell>
          <table:covered-table-cell/>
          <table:table-cell office:value-type="string" table:number-columns-spanned="2" table:number-rows-spanned="1" table:style-name="ce58">
            <text:p>鄉村區</text:p>
          </table:table-cell>
          <table:covered-table-cell/>
          <table:table-cell office:value-type="string" table:number-columns-spanned="2" table:number-rows-spanned="1" table:style-name="ce58">
            <text:p>工業區</text:p>
          </table:table-cell>
          <table:covered-table-cell/>
          <table:table-cell office:value-type="string" table:number-columns-spanned="1" table:number-rows-spanned="2" table:style-name="ce5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0">
            <text:p>森林區</text:p>
          </table:table-cell>
          <table:covered-table-cell/>
          <table:table-cell office:value-type="string" table:number-columns-spanned="2" table:number-rows-spanned="1" table:style-name="ce58">
            <text:p>山坡地保育區</text:p>
          </table:table-cell>
          <table:covered-table-cell/>
          <table:table-cell office:value-type="string" table:number-columns-spanned="2" table:number-rows-spanned="1" table:style-name="ce58">
            <text:p>風景區</text:p>
          </table:table-cell>
          <table:covered-table-cell/>
          <table:table-cell office:value-type="string" table:number-columns-spanned="2" table:number-rows-spanned="1" table:style-name="ce58">
            <text:p>河川區</text:p>
          </table:table-cell>
          <table:covered-table-cell/>
          <table:table-cell office:value-type="string" table:number-columns-spanned="2" table:number-rows-spanned="1" table:style-name="ce58">
            <text:p>特定專用區</text:p>
          </table:table-cell>
          <table:covered-table-cell/>
          <table:table-cell office:value-type="string" table:number-columns-spanned="2" table:number-rows-spanned="1" table:style-name="ce51">
            <text:p>國家公園區</text:p>
          </table:table-cell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8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8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19">
            <text:p>總　計</text:p>
          </table:table-cell>
          <table:table-cell office:value-type="float" office:value="855" table:style-name="ce23">
            <text:p>855</text:p>
          </table:table-cell>
          <table:table-cell office:value-type="float" office:value="111.60468299999999" table:style-name="ce25">
            <text:p>111.604683</text:p>
          </table:table-cell>
          <table:table-cell office:value-type="float" office:value="270" table:style-name="ce23">
            <text:p>270</text:p>
          </table:table-cell>
          <table:table-cell office:value-type="float" office:value="10.527759" table:style-name="ce25">
            <text:p>10.527759</text:p>
          </table:table-cell>
          <table:table-cell office:value-type="float" office:value="217" table:style-name="ce23">
            <text:p>217</text:p>
          </table:table-cell>
          <table:table-cell office:value-type="float" office:value="30.21611" table:style-name="ce25">
            <text:p>30.216110</text:p>
          </table:table-cell>
          <table:table-cell office:value-type="float" office:value="16" table:style-name="ce23">
            <text:p>16</text:p>
          </table:table-cell>
          <table:table-cell office:value-type="float" office:value="0.33737600000000001" table:style-name="ce27">
            <text:p>0.337376</text:p>
          </table:table-cell>
          <table:table-cell office:value-type="float" office:value="98" table:style-name="ce29">
            <text:p>98</text:p>
          </table:table-cell>
          <table:table-cell office:value-type="float" office:value="17.586243" table:style-name="ce27">
            <text:p>17.586243</text:p>
          </table:table-cell>
          <table:table-cell office:value-type="string" table:style-name="ce19">
            <text:p>總　計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54" table:style-name="ce23">
            <text:p>54</text:p>
          </table:table-cell>
          <table:table-cell office:value-type="float" office:value="5.3884999999999996" table:style-name="ce25">
            <text:p>5.38850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44" table:style-name="ce23">
            <text:p>144</text:p>
          </table:table-cell>
          <table:table-cell office:value-type="float" office:value="28.346295000000001" table:style-name="ce25">
            <text:p>28.346295</text:p>
          </table:table-cell>
          <table:table-cell office:value-type="float" office:value="56" table:style-name="ce23">
            <text:p>56</text:p>
          </table:table-cell>
          <table:table-cell office:value-type="float" office:value="19.202400000000001" table:style-name="ce25">
            <text:p>19.20240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0">
            <text:p>甲種建築用地</text:p>
          </table:table-cell>
          <table:table-cell office:value-type="float" office:value="1" table:style-name="ce24">
            <text:p>1</text:p>
          </table:table-cell>
          <table:table-cell office:value-type="float" office:value="1.9900000000000001E-2" table:style-name="ce26">
            <text:p>0.019900</text:p>
          </table:table-cell>
          <table:table-cell office:value-type="float" office:value="1" table:style-name="ce24">
            <text:p>1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.9900000000000001E-2" table:style-name="ce26">
            <text:p>0.0199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14" draw:id="id13" draw:style-name="a36" draw:name="Text Box 14" svg:x="0in" svg:y="0in" svg:width="0in" svg:height="0in">
              <draw:text-box>
                <text:p text:style-name="a35" text:class-names="" text:cond-style-name=""><text:span text:style-name="a34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甲種建築用地</text:p>
            <draw:frame xmlns:presentation="urn:oasis:names:tc:opendocument:xmlns:presentation:1.0" draw:z-index="18" draw:id="id17" draw:style-name="a48" draw:name="Text Box 18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desc/>
            </draw:frame>
            <draw:frame xmlns:presentation="urn:oasis:names:tc:opendocument:xmlns:presentation:1.0" draw:z-index="16" draw:id="id15" draw:style-name="a42" draw:name="Text Box 16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29" draw:id="id28" draw:style-name="a79" draw:name="Text Box 32" svg:x="0in" svg:y="0in" svg:width="0in" svg:height="0in">
              <draw:text-box>
                <text:p text:style-name="a78" text:class-names="" text:cond-style-name=""><text:span text:style-name="a77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31" draw:id="id30" draw:style-name="a85" draw:name="Text Box 34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33" draw:id="id32" draw:style-name="a91" draw:name="Text Box 36" svg:x="0in" svg:y="0in" svg:width="0in" svg:height="0in">
              <draw:text-box>
                <text:p text:style-name="a90" text:class-names="" text:cond-style-name=""><text:span text:style-name="a89" text:class-names=""> </text:span></text:p>
              </draw:text-box>
              <svg:desc/>
            </draw:frame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乙種建築用地</text:p>
          </table:table-cell>
          <table:table-cell office:value-type="float" office:value="5" table:style-name="ce24">
            <text:p>5</text:p>
          </table:table-cell>
          <table:table-cell office:value-type="float" office:value="0.15800900000000001" table:style-name="ce26">
            <text:p>0.15800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24">
            <text:p>5</text:p>
          </table:table-cell>
          <table:table-cell office:value-type="float" office:value="0.15800900000000001" table:style-name="ce28">
            <text:p>0.15800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乙種建築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丙種建築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丙種建築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丁種建築用地</text:p>
          </table:table-cell>
          <table:table-cell office:value-type="float" office:value="59" table:style-name="ce24">
            <text:p>59</text:p>
          </table:table-cell>
          <table:table-cell office:value-type="float" office:value="9.1456119999999999" table:style-name="ce26">
            <text:p>9.145612</text:p>
          </table:table-cell>
          <table:table-cell office:value-type="float" office:value="2" table:style-name="ce24">
            <text:p>2</text:p>
          </table:table-cell>
          <table:table-cell office:value-type="float" office:value="0.47249999999999998" table:style-name="ce26">
            <text:p>0.472500</text:p>
          </table:table-cell>
          <table:table-cell office:value-type="float" office:value="6" table:style-name="ce24">
            <text:p>6</text:p>
          </table:table-cell>
          <table:table-cell office:value-type="float" office:value="0.78639999999999999" table:style-name="ce26">
            <text:p>0.7864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51" table:style-name="ce30">
            <text:p>51</text:p>
          </table:table-cell>
          <table:table-cell office:value-type="float" office:value="7.8867120000000002" table:style-name="ce28">
            <text:p>7.886712</text:p>
          </table:table-cell>
          <table:table-cell office:value-type="string" table:style-name="ce20">
            <text:p>丁種建築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農牧用地</text:p>
          </table:table-cell>
          <table:table-cell office:value-type="float" office:value="25" table:style-name="ce24">
            <text:p>25</text:p>
          </table:table-cell>
          <table:table-cell office:value-type="float" office:value="6.4956969999999998" table:style-name="ce26">
            <text:p>6.495697</text:p>
          </table:table-cell>
          <table:table-cell office:value-type="float" office:value="6" table:style-name="ce24">
            <text:p>6</text:p>
          </table:table-cell>
          <table:table-cell office:value-type="float" office:value="0.36880000000000002" table:style-name="ce26">
            <text:p>0.368800</text:p>
          </table:table-cell>
          <table:table-cell office:value-type="float" office:value="12" table:style-name="ce24">
            <text:p>12</text:p>
          </table:table-cell>
          <table:table-cell office:value-type="float" office:value="3.837097" table:style-name="ce26">
            <text:p>3.83709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農牧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24">
            <text:p>3</text:p>
          </table:table-cell>
          <table:table-cell office:value-type="float" office:value="0.2064" table:style-name="ce26">
            <text:p>0.2064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24">
            <text:p>4</text:p>
          </table:table-cell>
          <table:table-cell office:value-type="float" office:value="2.0834000000000001" table:style-name="ce26">
            <text:p>2.0834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林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林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養殖用地</text:p>
          </table:table-cell>
          <table:table-cell office:value-type="float" office:value="1" table:style-name="ce24">
            <text:p>1</text:p>
          </table:table-cell>
          <table:table-cell office:value-type="float" office:value="0.92310000000000003" table:style-name="ce26">
            <text:p>0.9231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0.92310000000000003" table:style-name="ce26">
            <text:p>0.9231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養殖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鹽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鹽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礦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礦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窯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窯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交通用地</text:p>
          </table:table-cell>
          <table:table-cell office:value-type="float" office:value="305" table:style-name="ce24">
            <text:p>305</text:p>
          </table:table-cell>
          <table:table-cell office:value-type="float" office:value="14.695731" table:style-name="ce26">
            <text:p>14.695731</text:p>
          </table:table-cell>
          <table:table-cell office:value-type="float" office:value="213" table:style-name="ce24">
            <text:p>213</text:p>
          </table:table-cell>
          <table:table-cell office:value-type="float" office:value="7.9896589999999996" table:style-name="ce26">
            <text:p>7.989659</text:p>
          </table:table-cell>
          <table:table-cell office:value-type="float" office:value="33" table:style-name="ce24">
            <text:p>33</text:p>
          </table:table-cell>
          <table:table-cell office:value-type="float" office:value="1.6265559999999999" table:style-name="ce26">
            <text:p>1.626556</text:p>
          </table:table-cell>
          <table:table-cell office:value-type="float" office:value="2" table:style-name="ce24">
            <text:p>2</text:p>
          </table:table-cell>
          <table:table-cell office:value-type="float" office:value="4.9399999999999999E-2" table:style-name="ce28">
            <text:p>0.049400</text:p>
          </table:table-cell>
          <table:table-cell office:value-type="float" office:value="28" table:style-name="ce30">
            <text:p>28</text:p>
          </table:table-cell>
          <table:table-cell office:value-type="float" office:value="4.8705160000000003" table:style-name="ce28">
            <text:p>4.870516</text:p>
          </table:table-cell>
          <table:table-cell office:value-type="string" table:style-name="ce20">
            <text:p>交通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4" table:style-name="ce24">
            <text:p>24</text:p>
          </table:table-cell>
          <table:table-cell office:value-type="float" office:value="7.8899999999999998E-2" table:style-name="ce26">
            <text:p>0.0789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24">
            <text:p>4</text:p>
          </table:table-cell>
          <table:table-cell office:value-type="float" office:value="2.9399999999999999E-2" table:style-name="ce26">
            <text:p>0.029400</text:p>
          </table:table-cell>
          <table:table-cell office:value-type="float" office:value="1" table:style-name="ce24">
            <text:p>1</text:p>
          </table:table-cell>
          <table:table-cell office:value-type="float" office:value="5.1299999999999998E-2" table:style-name="ce26">
            <text:p>0.0513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水利用地</text:p>
          </table:table-cell>
          <table:table-cell office:value-type="float" office:value="375" table:style-name="ce24">
            <text:p>375</text:p>
          </table:table-cell>
          <table:table-cell office:value-type="float" office:value="56.654775999999998" table:style-name="ce26">
            <text:p>56.654776</text:p>
          </table:table-cell>
          <table:table-cell office:value-type="float" office:value="43" table:style-name="ce24">
            <text:p>43</text:p>
          </table:table-cell>
          <table:table-cell office:value-type="float" office:value="1.4697" table:style-name="ce26">
            <text:p>1.469700</text:p>
          </table:table-cell>
          <table:table-cell office:value-type="float" office:value="152" table:style-name="ce24">
            <text:p>152</text:p>
          </table:table-cell>
          <table:table-cell office:value-type="float" office:value="20.957214" table:style-name="ce26">
            <text:p>20.957214</text:p>
          </table:table-cell>
          <table:table-cell office:value-type="float" office:value="9" table:style-name="ce24">
            <text:p>9</text:p>
          </table:table-cell>
          <table:table-cell office:value-type="float" office:value="0.129967" table:style-name="ce28">
            <text:p>0.12996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水利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9" table:style-name="ce24">
            <text:p>19</text:p>
          </table:table-cell>
          <table:table-cell office:value-type="float" office:value="3.6783999999999999" table:style-name="ce26">
            <text:p>3.6784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40" table:style-name="ce24">
            <text:p>140</text:p>
          </table:table-cell>
          <table:table-cell office:value-type="float" office:value="28.316894999999999" table:style-name="ce26">
            <text:p>28.316895</text:p>
          </table:table-cell>
          <table:table-cell office:value-type="float" office:value="12" table:style-name="ce24">
            <text:p>12</text:p>
          </table:table-cell>
          <table:table-cell office:value-type="float" office:value="2.1025999999999998" table:style-name="ce26">
            <text:p>2.1026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遊憩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遊憩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古蹟保存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古蹟保存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生態保護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生態保護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國土保安用地</text:p>
          </table:table-cell>
          <table:table-cell office:value-type="float" office:value="39" table:style-name="ce24">
            <text:p>39</text:p>
          </table:table-cell>
          <table:table-cell office:value-type="float" office:value="10.313141999999999" table:style-name="ce26">
            <text:p>10.313142</text:p>
          </table:table-cell>
          <table:table-cell office:value-type="float" office:value="2" table:style-name="ce24">
            <text:p>2</text:p>
          </table:table-cell>
          <table:table-cell office:value-type="float" office:value="5.2600000000000001E-2" table:style-name="ce26">
            <text:p>0.052600</text:p>
          </table:table-cell>
          <table:table-cell office:value-type="float" office:value="4" table:style-name="ce24">
            <text:p>4</text:p>
          </table:table-cell>
          <table:table-cell office:value-type="float" office:value="0.70924299999999996" table:style-name="ce26">
            <text:p>0.70924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3" table:style-name="ce30">
            <text:p>13</text:p>
          </table:table-cell>
          <table:table-cell office:value-type="float" office:value="1.033099" table:style-name="ce28">
            <text:p>1.033099</text:p>
          </table:table-cell>
          <table:table-cell office:value-type="string" table:style-name="ce20">
            <text:p>國土保安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0" table:style-name="ce24">
            <text:p>20</text:p>
          </table:table-cell>
          <table:table-cell office:value-type="float" office:value="8.5182000000000002" table:style-name="ce26">
            <text:p>8.5182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墳墓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墳墓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特定目的事業用地</text:p>
          </table:table-cell>
          <table:table-cell office:value-type="float" office:value="45" table:style-name="ce24">
            <text:p>45</text:p>
          </table:table-cell>
          <table:table-cell office:value-type="float" office:value="13.198715999999999" table:style-name="ce26">
            <text:p>13.198716</text:p>
          </table:table-cell>
          <table:table-cell office:value-type="float" office:value="3" table:style-name="ce24">
            <text:p>3</text:p>
          </table:table-cell>
          <table:table-cell office:value-type="float" office:value="0.15459999999999999" table:style-name="ce26">
            <text:p>0.154600</text:p>
          </table:table-cell>
          <table:table-cell office:value-type="float" office:value="9" table:style-name="ce24">
            <text:p>9</text:p>
          </table:table-cell>
          <table:table-cell office:value-type="float" office:value="1.3765000000000001" table:style-name="ce26">
            <text:p>1.3765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6" table:style-name="ce30">
            <text:p>6</text:p>
          </table:table-cell>
          <table:table-cell office:value-type="float" office:value="3.7959160000000001" table:style-name="ce28">
            <text:p>3.795916</text:p>
          </table:table-cell>
          <table:table-cell office:value-type="string" table:style-name="ce20">
            <text:p>特定目的事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" table:style-name="ce24">
            <text:p>8</text:p>
          </table:table-cell>
          <table:table-cell office:value-type="float" office:value="1.4248000000000001" table:style-name="ce26">
            <text:p>1.4248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9" table:style-name="ce24">
            <text:p>19</text:p>
          </table:table-cell>
          <table:table-cell office:value-type="float" office:value="6.4469000000000003" table:style-name="ce26">
            <text:p>6.4469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暫未編定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暫未編定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其他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13" draw:id="id12" draw:style-name="a33" draw:name="Text Box 13" svg:x="0in" svg:y="0in" svg:width="0in" svg:height="0in">
              <draw:text-box>
                <text:p text:style-name="a32" text:class-names="" text:cond-style-name=""><text:span text:style-name="a31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其他用地</text:p>
            <draw:frame xmlns:presentation="urn:oasis:names:tc:opendocument:xmlns:presentation:1.0" draw:z-index="15" draw:id="id14" draw:style-name="a39" draw:name="Text Box 15" svg:x="0in" svg:y="0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desc/>
            </draw:frame>
            <draw:frame xmlns:presentation="urn:oasis:names:tc:opendocument:xmlns:presentation:1.0" draw:z-index="17" draw:id="id16" draw:style-name="a45" draw:name="Text Box 17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28" draw:id="id27" draw:style-name="a76" draw:name="Text Box 31" svg:x="0in" svg:y="0in" svg:width="0in" svg:height="0in">
              <draw:text-box>
                <text:p text:style-name="a75" text:class-names="" text:cond-style-name=""><text:span text:style-name="a74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30" draw:id="id29" draw:style-name="a82" draw:name="Text Box 33" svg:x="0in" svg:y="0in" svg:width="0in" svg:height="0in">
              <draw:text-box>
                <text:p text:style-name="a81" text:class-names="" text:cond-style-name=""><text:span text:style-name="a80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32" draw:id="id31" draw:style-name="a88" draw:name="Text Box 35" svg:x="0in" svg:y="0in" svg:width="0in" svg:height="0in">
              <draw:text-box>
                <text:p text:style-name="a87" text:class-names="" text:cond-style-name=""><text:span text:style-name="a86" text:class-names=""> </text:span></text:p>
              </draw:text-box>
              <svg:desc/>
            </draw:frame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8">
          <table:table-cell office:value-type="string" office:string-value="變更後新增區數：總計：　0區，特定農業區：　0區，一般農業區：0區，鄉村區：　0區，工業區：　0區，森林區：　0區，山坡地保育區：　0區，風景區：　0區，河川區：　0區，特定專用區：　0區，國家公園區：　0區。" table:formula="msoxl:=&quot;變更後新增區數：總計：　&quot;&amp;A4&amp;&quot;區，特定農業區：　&quot;&amp;B4&amp;&quot;區，一般農業區：&quot;&amp;C4&amp;&quot;區，鄉村區：　&quot;&amp;D4&amp;&quot;區，工業區：　&quot;&amp;E4&amp;&quot;區，森林區：　&quot;&amp;F4&amp;&quot;區，山坡地保育區：　&quot;&amp;G4&amp;&quot;區，風景區：　&quot;&amp;H4&amp;&quot;區，河川區：　&quot;&amp;I4&amp;&quot;區，特定專用區：　&quot;&amp;J4&amp;&quot;區，國家公園區：　&quot;&amp;K4&amp;&quot;區。&quot;" table:number-columns-spanned="11" table:number-rows-spanned="1" table:style-name="ce53">
            <text:p>變更後新增區數：總計：　0區，特定農業區：　0區，一般農業區：0區，鄉村區：　0區，工業區：　0區，森林區：　0區，山坡地保育區：　0區，風景區：　0區，河川區：　0區，特定專用區：　0區，國家公園區：　0區。</text:p>
          </table:table-cell>
          <table:covered-table-cell table:number-columns-repeated="10"/>
          <table:table-cell office:value-type="string" office:string-value="變更後新增區數：總計：　0區，特定農業區：　0區，一般農業區：0區，鄉村區：　0區，工業區：　0區，森林區：　0區，山坡地保育區：　0區，風景區：　0區，河川區：　0區，特定專用區：　0區，國家公園區：　0區。" table:formula="msoxl:=A32" table:number-columns-spanned="13" table:number-rows-spanned="1" table:style-name="ce54">
            <text:p>變更後新增區數：總計：　0區，特定農業區：　0區，一般農業區：0區，鄉村區：　0區，工業區：　0區，森林區：　0區，山坡地保育區：　0區，風景區：　0區，河川區：　0區，特定專用區：　0區，國家公園區：　0區。</text:p>
          </table:table-cell>
          <table:covered-table-cell table:number-columns-repeated="12"/>
          <table:table-cell table:number-columns-repeated="16360"/>
        </table:table-row>
        <table:table-row table:style-name="ro4">
          <table:table-cell office:value-type="string" table:style-name="ce17">
            <text:p>備註：</text:p>
          </table:table-cell>
          <table:table-cell table:number-columns-spanned="10" table:number-rows-spanned="1" table:style-name="ce56"/>
          <table:covered-table-cell table:number-columns-repeated="9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60" table:style-name="ce5"/>
        </table:table-row>
        <table:table-row table:style-name="ro3">
          <table:table-cell table:number-columns-repeated="11" table:style-name="ce16"/>
          <table:table-cell office:value-type="string" office:string-value="資料來源：依據各地政事務所申請變更編定使用區資料或變更資料彙編。" table:formula="msoxl:=&quot;資料來源：&quot;&amp;A2" table:number-columns-spanned="11" table:number-rows-spanned="1" table:style-name="ce50">
            <text:p>資料來源：依據各地政事務所申請變更編定使用區資料或變更資料彙編。</text:p>
          </table:table-cell>
          <table:covered-table-cell table:number-columns-repeated="10"/>
          <table:table-cell table:number-columns-repeated="2" table:style-name="ce16"/>
          <table:table-cell table:number-columns-repeated="16360"/>
        </table:table-row>
        <table:table-row table:style-name="ro3">
          <table:table-cell table:number-columns-repeated="11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1" table:number-rows-spanned="1" table:style-name="ce5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2" table:style-name="ce16"/>
          <table:table-cell table:number-columns-repeated="16360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/>
    </number:number-style>
    <number:number-style style:name="N56P1">
      <number:text>-</number:text>
      <number:number number:decimal-places="0" number:min-integer-digits="1"/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">
      <number:number number:decimal-places="6" number:min-integer-digits="1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6" number:min-integer-digits="1"/>
    </number:number-style>
    <number:number-style style:name="N60P1">
      <number:text>-</number:text>
      <number:number number:decimal-places="6" number:min-integer-digits="1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45:17Z</dc:date>
    <meta:print-date>2012-12-20T11:37:53Z</meta:print-date>
  </office:meta>
</office:document-meta>
</file>