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5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臺南市非都市土地使用分區改劃" table:style-name="ta1" table:print-ranges="臺南市非都市土地使用分區改劃.A3:臺南市非都市土地使用分區改劃.M3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臺南市非都市土地使用分區改劃</text:p>
          </table:table-cell>
          <table:table-cell office:value-type="string" table:style-name="ce7">
            <text:p>中華民國104年上半年 ( 1月至6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04年 8月14日 10:35:28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8">
            <draw:custom-shape xmlns:presentation="urn:oasis:names:tc:opendocument:xmlns:presentation:1.0" svg:x="0in" svg:y="0.00833in" svg:width="0.91667in" svg:height="0.2549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6" table:style-name="ce6"/>
          <table:table-cell table:style-name="ce6">
            <draw:custom-shape xmlns:presentation="urn:oasis:names:tc:opendocument:xmlns:presentation:1.0" svg:x="0.45833in" svg:y="0.00833in" svg:width="0.73382in" svg:height="0.2549in" draw:z-index="6" draw:id="id5" draw:style-name="a19" draw:name="編製機關"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333in" svg:y="0.00833in" svg:width="1.98431in" svg:height="0.2549in" draw:z-index="8" draw:id="id7" draw:style-name="a26" draw:name="報表類別">
              <svg:desc/>
              <text:p text:style-name="a25" text:class-names="" text:cond-style-name=""><text:span text:style-name="a23" text:class-names="">臺南市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8">
            <draw:custom-shape xmlns:presentation="urn:oasis:names:tc:opendocument:xmlns:presentation:1.0" svg:x="0in" svg:y="0.00833in" svg:width="0.91667in" svg:height="0.2549in" draw:z-index="4" draw:id="id3" draw:style-name="a12" draw:name="報表週期"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8186in" svg:height="0.2549in" draw:z-index="5" draw:id="id4" draw:style-name="a16" draw:name="報表類別">
              <svg:desc/>
              <text:p text:style-name="a15" text:class-names="" text:cond-style-name=""><text:span text:style-name="a13" text:class-names="">每半年終了後2個月內編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xmlns:presentation="urn:oasis:names:tc:opendocument:xmlns:presentation:1.0" svg:x="0.45833in" svg:y="0.00833in" svg:width="0.73382in" svg:height="0.2549in" draw:z-index="7" draw:id="id6" draw:style-name="a22" draw:name="表號"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333in" svg:y="0.00833in" svg:width="1.98431in" svg:height="0.2549in" draw:z-index="9" draw:id="id8" draw:style-name="a30" draw:name="報表類別">
              <svg:desc/>
              <text:p text:style-name="a29" text:class-names="" text:cond-style-name=""><text:span text:style-name="a27" text:class-names="">1112-90-04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臺南市非都市土地使用分區改劃" table:formula="msoxl:=F1" table:number-columns-spanned="13" table:number-rows-spanned="1" table:style-name="ce49">
            <text:p>臺南市非都市土地使用分區改劃</text:p>
            <draw:custom-shape xmlns:presentation="urn:oasis:names:tc:opendocument:xmlns:presentation:1.0" svg:x="0.90833in" svg:y="0.00833in" svg:width="9.69853in" svg:height="0in" draw:z-index="10" draw:id="id9" draw:style-name="a31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4年上半年 ( 1月至6月 )" table:formula="msoxl:=G1" table:number-columns-spanned="13" table:number-rows-spanned="1" table:style-name="ce51">
            <text:p>中華民國104年上半年 ( 1月至6月 )</text:p>
          </table:table-cell>
          <table:covered-table-cell table:number-columns-repeated="9"/>
          <table:covered-table-cell>
            <draw:custom-shape xmlns:presentation="urn:oasis:names:tc:opendocument:xmlns:presentation:1.0" svg:x="0.45in" svg:y="0.00833in" svg:width="2.70098in" svg:height="0.26667in" draw:z-index="11" draw:id="id10" draw:style-name="a34" draw:name="報表類別">
              <svg:desc/>
              <text:p text:style-name="a33" text:class-names="" text:cond-style-name=""><text:span text:style-name="a32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2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2" draw:id="id1" draw:style-name="a5" draw:name="Text Box 2" svg:x="0in" svg:y="0in" svg:width="1.0588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1" draw:id="id0" draw:style-name="a2" draw:name="Text Box 1" svg:x="0in" svg:y="0in" svg:width="1.0588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number-columns-repeated="16371"/>
        </table:table-row>
        <table:table-row table:style-name="ro4">
          <table:table-cell table:number-columns-spanned="13" table:number-rows-spanned="1" table:style-name="ce40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msoxl:=IF(LEN(A2)&gt;0,&quot;資料來源：&quot;&amp;A2,&quot;&quot;)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39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07:23Z</dc:date>
    <meta:print-date>2006-08-23T03:04:40Z</meta:print-date>
  </office:meta>
</office:document-meta>
</file>