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84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XFD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6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7845in" svg:height="0.2700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3338in" svg:y="0in" svg:width="0.79109in" svg:height="0.2700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in" svg:width="1.89845in" svg:height="0.27007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7845in" svg:height="0.27006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9927in" svg:y="0.01517in" svg:width="9.68116in" svg:height="0.27006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53338in" svg:y="0.01517in" svg:width="0.79109in" svg:height="0.2700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.01517in" svg:width="1.89845in" svg:height="0.27006in" draw:z-index="9" draw:id="id8" draw:style-name="a32" draw:name="報表類別">
              <svg:desc/>
              <text:p text:style-name="a31" text:class-names="" text:cond-style-name=""><text:span text:style-name="a29" text:class-names="">1112-04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6875in" svg:y="0.02083in" svg:width="9.69914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6年上半年 ( 1月至6月 )" table:formula="msoxl:=F1" table:number-columns-spanned="7" table:number-rows-spanned="1" table:style-name="ce63">
            <text:p>中華民國106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52297in" svg:y="0.00675in" svg:width="2.70206in" svg:height="0.28108in" draw:z-index="11" draw:id="id10" draw:style-name="a36" draw:name="報表類別">
              <svg:desc/>
              <text:p text:style-name="a35" text:class-names="" text:cond-style-name=""><text:span text:style-name="a34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8" table:style-name="ce39">
            <text:p>58</text:p>
          </table:table-cell>
          <table:table-cell office:value-type="float" office:value="3" table:style-name="ce41">
            <text:p>3</text:p>
          </table:table-cell>
          <table:table-cell office:value-type="float" office:value="105" table:style-name="ce42">
            <text:p>105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臺　　南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安　　南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33">
            <text:p>4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鹽　　水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9" table:style-name="ce3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7001in" svg:height="0.42682in" draw:z-index="12" draw:id="id11" draw:style-name="a39" draw:name="報表類別"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8765in" svg:y="0.05778in" svg:width="2.8374in" svg:height="0.3117in" draw:z-index="13" draw:id="id12" draw:style-name="a43" draw:name="報表類別"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XFD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6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7845in" svg:height="0.27007in" draw:z-index="3" draw:id="id15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中華民國106年 7月12日 18:21:54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3338in" svg:y="0in" svg:width="0.79109in" svg:height="0.27007in" draw:z-index="6" draw:id="id18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in" svg:width="1.89845in" svg:height="0.27007in" draw:z-index="8" draw:id="id20" draw:style-name="a72" draw:name="報表類別">
              <svg:desc/>
              <text:p text:style-name="a71" text:class-names="" text:cond-style-name=""><text:span text:style-name="a68" text:class-names="">臺南市政府</text:span><text:span text:style-name="a69" text:class-names="">地政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7845in" svg:height="0.27006in" draw:z-index="4" draw:id="id16" draw:style-name="a57" draw:name="報表週期">
              <svg:desc/>
              <text:p text:style-name="a56" text:class-names="" text:cond-style-name=""><text:span text:style-name="a54" text:class-names="">半　年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9927in" svg:y="0.01517in" svg:width="9.68116in" svg:height="0.27006in" draw:z-index="5" draw:id="id17" draw:style-name="a61" draw:name="報表類別">
              <svg:desc/>
              <text:p text:style-name="a60" text:class-names="" text:cond-style-name=""><text:span text:style-name="a58" text:class-names="">每半年終了後2個月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53338in" svg:y="0.01517in" svg:width="0.79109in" svg:height="0.27006in" draw:z-index="7" draw:id="id19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.01517in" svg:width="1.89845in" svg:height="0.27006in" draw:z-index="9" draw:id="id21" draw:style-name="a76" draw:name="報表類別">
              <svg:desc/>
              <text:p text:style-name="a75" text:class-names="" text:cond-style-name=""><text:span text:style-name="a73" text:class-names="">1112-04-06-2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6875in" svg:y="0.02083in" svg:width="9.69914in" svg:height="0in" draw:z-index="10" draw:id="id22" draw:style-name="a7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6年上半年 ( 1月至6月 )" table:formula="msoxl:=F1" table:number-columns-spanned="7" table:number-rows-spanned="1" table:style-name="ce63">
            <text:p>中華民國106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52297in" svg:y="0.00675in" svg:width="2.70206in" svg:height="0.28108in" draw:z-index="11" draw:id="id23" draw:style-name="a80" draw:name="報表類別">
              <svg:desc/>
              <text:p text:style-name="a79" text:class-names="" text:cond-style-name=""><text:span text:style-name="a7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　歸　　仁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永　　康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  <draw:frame xmlns:presentation="urn:oasis:names:tc:opendocument:xmlns:presentation:1.0" draw:z-index="2" draw:id="id14" draw:style-name="a49" draw:name="Text Box 2" svg:x="0in" svg:y="0in" svg:width="1.86274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77" table:style-name="ce33">
            <text:p>77</text:p>
          </table:table-cell>
          <table:table-cell table:style-name="ce24"/>
          <table:table-cell table:number-columns-repeated="16377"/>
        </table:table-row>
        <table:table-row table:number-rows-repeated="6"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/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>
            <draw:frame xmlns:presentation="urn:oasis:names:tc:opendocument:xmlns:presentation:1.0" draw:z-index="1" draw:id="id13" draw:style-name="a46" draw:name="Text Box 1" svg:x="0in" svg:y="0in" svg:width="1.86274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number-columns-repeated="4" table:style-name="ce23"/>
          <table:table-cell table:style-name="ce32"/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7001in" svg:height="0.42682in" draw:z-index="12" draw:id="id24" draw:style-name="a83" draw:name="報表類別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5"/>
          <table:covered-table-cell>
            <draw:custom-shape xmlns:presentation="urn:oasis:names:tc:opendocument:xmlns:presentation:1.0" svg:x="0.38542in" svg:y="0.0625in" svg:width="2.83958in" svg:height="0.30698in" draw:z-index="13" draw:id="id25" draw:style-name="a8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6:26Z</dc:date>
    <meta:print-date>2017-07-12T10:21:59Z</meta:print-date>
  </office:meta>
</office:document-meta>
</file>