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5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7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0743in" svg:height="0.27876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8年 3月 5日 16:50:0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2" table:style-name="ce9"/>
          <table:table-cell table:style-name="ce9">
            <draw:custom-shape xmlns:presentation="urn:oasis:names:tc:opendocument:xmlns:presentation:1.0" svg:x="0.461in" svg:y="0in" svg:width="0.73705in" svg:height="0.27876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13915in" svg:y="0in" svg:width="1.97847in" svg:height="0.27876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36">
            <draw:custom-shape xmlns:presentation="urn:oasis:names:tc:opendocument:xmlns:presentation:1.0" svg:x="0.93659in" svg:y="0.02374in" svg:width="9.67146in" svg:height="0.25178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374in" svg:width="0.90743in" svg:height="0.25178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61in" svg:y="0.02374in" svg:width="0.73705in" svg:height="0.25178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915in" svg:y="0.02374in" svg:width="1.97847in" svg:height="0.25178in" draw:z-index="9" draw:id="id8" draw:style-name="a31" draw:name="報表類別">
              <svg:desc/>
              <text:p text:style-name="a30" text:class-names="" text:cond-style-name=""><text:span text:style-name="a28" text:class-names="">1112-90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37">
            <text:p>臺南市非都市土地使用分區改劃</text:p>
            <draw:custom-shape xmlns:presentation="urn:oasis:names:tc:opendocument:xmlns:presentation:1.0" svg:x="0.9in" svg:y="0.025in" svg:width="9.6970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7年下半年 ( 7月至12月 )" table:formula="msoxl:=G1" table:number-columns-spanned="13" table:number-rows-spanned="1" table:style-name="ce52">
            <text:p>中華民國107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4575in" svg:y="0.01814in" svg:width="2.70182in" svg:height="0.26755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5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6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1:40Z</dc:date>
    <meta:print-date>2006-08-23T03:04:40Z</meta:print-date>
  </office:meta>
</office:document-meta>
</file>