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1年下半年" table:style-name="ta1" table:print-ranges="101年下半年.A4:101年下半年.IV24">
        <table:table-column table:style-name="co1" table:default-cell-style-name="ce4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280" table:default-cell-style-name="ce1"/>
        <table:table-row table:number-rows-repeated="2"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1年下半年 ( 7月至12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26" table:style-name="ce12"/>
          <table:table-cell office:value-type="string" table:style-name="ce50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18">
            <text:p>半　年　報</text:p>
          </table:table-cell>
          <table:table-cell office:value-type="string" table:style-name="ce12">
            <text:p>每半年終了後2個月內編報</text:p>
          </table:table-cell>
          <table:table-cell office:value-type="string" table:style-name="ce51">
            <text:p>3990-01-01-2</text:p>
          </table:table-cell>
          <table:table-cell office:value-type="string" table:style-name="ce12">
            <text:p>中華民國101年下半年 ( 7月至12月 )</text:p>
          </table:table-cell>
          <table:table-cell table:number-columns-repeated="17" table:style-name="ce12"/>
          <table:table-cell table:style-name="ce18"/>
          <table:table-cell table:style-name="ce12"/>
          <table:table-cell table:style-name="ce18"/>
          <table:table-cell table:number-columns-repeated="16306" table:style-name="ce12"/>
        </table:table-row>
        <table:table-row table:style-name="ro2" table:visibility="collapse">
          <table:table-cell table:style-name="ce17"/>
          <table:table-cell table:style-name="ce12"/>
          <table:table-cell table:style-name="ce18"/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26" table:style-name="ce12"/>
          <table:table-cell office:value-type="string" table:style-name="ce50">
            <text:p>依據各地政事務所及本府人事資料彙編。</text:p>
          </table:table-cell>
          <table:table-cell office:value-type="string" table:style-name="ce12">
            <text:p>民國102年 3月14日 10:33:02 印製</text:p>
          </table:table-cell>
          <table:table-cell office:value-type="string" table:style-name="ce18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style-name="ce18"/>
          <table:table-cell table:number-columns-repeated="18" table:style-name="ce12"/>
          <table:table-cell table:style-name="ce18"/>
          <table:table-cell table:style-name="ce12"/>
          <table:table-cell table:style-name="ce18"/>
          <table:table-cell table:number-columns-repeated="16306" table:style-name="ce12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779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779in" svg:height="0.26042in" draw:id="id3" draw:style-name="a11" draw:name="報表週期">
                <svg:desc/>
                <text:p text:style-name="a10" text:class-names="" text:cond-style-name=""><text:span text:style-name="a9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732in" svg:y="0.25833in" svg:width="9.72467in" svg:height="0.26042in" draw:id="id4" draw:style-name="a14" draw:name="報表類別">
                <svg:desc/>
                <text:p text:style-name="a13" text:class-names="" text:cond-style-name=""><text:span text:style-name="a12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199in" svg:y="0.00833in" svg:width="0.74204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199in" svg:y="0.25833in" svg:width="0.74204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403in" svg:y="0.00833in" svg:width="1.9918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403in" svg:y="0.25833in" svg:width="1.9918in" svg:height="0.26042in" draw:id="id8" draw:style-name="a26" draw:name="報表類別">
                <svg:desc/>
                <text:p text:style-name="a25" text:class-names="" text:cond-style-name=""><text:span text:style-name="a24" text:class-names="">3990-01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803in" svg:y="0.51875in" svg:width="9.7442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5223in" svg:y="1.03958in" svg:width="2.71432in" svg:height="0.21875in" draw:id="id10" draw:style-name="a30" draw:name="報表類別">
                <svg:desc/>
                <text:p text:style-name="a29" text:class-names="" text:cond-style-name=""><text:span text:style-name="a28" text:class-names="">單位：人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6" table:style-name="ce6"/>
          <table:table-cell table:style-name="ce4">
            <draw:g xmlns:presentation="urn:oasis:names:tc:opendocument:xmlns:presentation:1.0" draw:z-index="25" draw:name="Group 25" draw:id="id34">
              <svg:desc/>
              <draw:custom-shape svg:x="1.1075in" svg:y="0.00833in" svg:width="0.99709in" svg:height="0.24163in" draw:id="id24" draw:style-name="a69" draw:name="報表類別">
                <svg:desc/>
                <text:p text:style-name="a68" text:class-names="" text:cond-style-name=""><text:span text:style-name="a67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075in" svg:y="0.24997in" svg:width="0.99709in" svg:height="0.2517in" draw:id="id25" draw:style-name="a72" draw:name="報表週期">
                <svg:desc/>
                <text:p text:style-name="a71" text:class-names="" text:cond-style-name=""><text:span text:style-name="a70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12581in" svg:y="0.24997in" svg:width="10.56496in" svg:height="0.2517in" draw:id="id26" draw:style-name="a75" draw:name="報表類別">
                <svg:desc/>
                <text:p text:style-name="a74" text:class-names="" text:cond-style-name=""><text:span text:style-name="a73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9077in" svg:y="0.00833in" svg:width="0.80616in" svg:height="0.24163in" draw:id="id27" draw:style-name="a78" draw:name="編製機關">
                <svg:desc/>
                <text:p text:style-name="a77" text:class-names="" text:cond-style-name=""><text:span text:style-name="a7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69077in" svg:y="0.24997in" svg:width="0.80616in" svg:height="0.2517in" draw:id="id28" draw:style-name="a81" draw:name="表號">
                <svg:desc/>
                <text:p text:style-name="a80" text:class-names="" text:cond-style-name=""><text:span text:style-name="a7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49693in" svg:y="0.00833in" svg:width="2.16391in" svg:height="0.24163in" draw:id="id29" draw:style-name="a84" draw:name="報表類別">
                <svg:desc/>
                <text:p text:style-name="a83" text:class-names="" text:cond-style-name=""><text:span text:style-name="a82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49693in" svg:y="0.24997in" svg:width="2.16391in" svg:height="0.2517in" draw:id="id30" draw:style-name="a87" draw:name="報表類別">
                <svg:desc/>
                <text:p text:style-name="a86" text:class-names="" text:cond-style-name=""><text:span text:style-name="a85" text:class-names="">3990-01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09399in" svg:y="0.50167in" svg:width="10.58617in" svg:height="0in" draw:id="id31" draw:style-name="a88" draw:name="Line 3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2.68016in" svg:y="0.9648in" svg:width="2.94885in" svg:height="0.27184in" draw:id="id32" draw:style-name="a91" draw:name="報表類別">
                <svg:desc/>
                <text:p text:style-name="a90" text:class-names="" text:cond-style-name=""><text:span text:style-name="a89" text:class-names="">單位：人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4226in" svg:y="9.58303in" svg:width="3.04432in" svg:height="0.29197in" draw:id="id33" draw:style-name="a95" draw:name="報表類別">
                <svg:desc/>
                <text:p text:style-name="a94" text:class-names="" text:cond-style-name=""><text:span text:style-name="a92" text:class-names=""> </text:span><text:span text:style-name="a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4" table:style-name="ce4"/>
          <table:table-cell table:style-name="ce10">
            <draw:g xmlns:presentation="urn:oasis:names:tc:opendocument:xmlns:presentation:1.0" draw:z-index="38" draw:name="Group 38" draw:id="id46">
              <svg:desc/>
              <draw:custom-shape svg:x="2.18167in" svg:y="0.00833in" svg:width="0.99059in" svg:height="0.24in" draw:id="id37" draw:style-name="a104" draw:name="報表類別">
                <svg:desc/>
                <text:p text:style-name="a103" text:class-names="" text:cond-style-name=""><text:span text:style-name="a102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18167in" svg:y="0.24833in" svg:width="0.99059in" svg:height="0.25in" draw:id="id38" draw:style-name="a107" draw:name="報表週期">
                <svg:desc/>
                <text:p text:style-name="a106" text:class-names="" text:cond-style-name=""><text:span text:style-name="a105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19333in" svg:y="0.24833in" svg:width="10.49599in" svg:height="0.25in" draw:id="id39" draw:style-name="a110" draw:name="報表類別">
                <svg:desc/>
                <text:p text:style-name="a109" text:class-names="" text:cond-style-name=""><text:span text:style-name="a108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68932in" svg:y="0.00833in" svg:width="0.8009in" svg:height="0.24in" draw:id="id40" draw:style-name="a113" draw:name="編製機關">
                <svg:desc/>
                <text:p text:style-name="a112" text:class-names="" text:cond-style-name=""><text:span text:style-name="a11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68932in" svg:y="0.24833in" svg:width="0.8009in" svg:height="0.25in" draw:id="id41" draw:style-name="a116" draw:name="表號">
                <svg:desc/>
                <text:p text:style-name="a115" text:class-names="" text:cond-style-name=""><text:span text:style-name="a11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4.49022in" svg:y="0.00833in" svg:width="2.14978in" svg:height="0.24in" draw:id="id42" draw:style-name="a119" draw:name="報表類別">
                <svg:desc/>
                <text:p text:style-name="a118" text:class-names="" text:cond-style-name=""><text:span text:style-name="a117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4.49022in" svg:y="0.24833in" svg:width="2.14978in" svg:height="0.25in" draw:id="id43" draw:style-name="a122" draw:name="報表類別">
                <svg:desc/>
                <text:p text:style-name="a121" text:class-names="" text:cond-style-name=""><text:span text:style-name="a120" text:class-names="">3990-01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16171in" svg:y="0.49833in" svg:width="10.51707in" svg:height="0in" draw:id="id44" draw:style-name="a123" draw:name="Line 46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3.67878in" svg:y="0.99833in" svg:width="2.9296in" svg:height="0.21in" draw:id="id45" draw:style-name="a126" draw:name="報表類別">
                <svg:desc/>
                <text:p text:style-name="a125" text:class-names="" text:cond-style-name=""><text:span text:style-name="a124" text:class-names="">單位：人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6" table:style-name="ce6"/>
          <table:table-cell table:style-name="ce4">
            <draw:g xmlns:presentation="urn:oasis:names:tc:opendocument:xmlns:presentation:1.0" draw:z-index="60" draw:name="Group 60" draw:id="id69">
              <svg:desc/>
              <draw:custom-shape svg:x="3.28917in" svg:y="0.00833in" svg:width="0.99652in" svg:height="0.24163in" draw:id="id59" draw:style-name="a165" draw:name="報表類別">
                <svg:desc/>
                <text:p text:style-name="a164" text:class-names="" text:cond-style-name=""><text:span text:style-name="a163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28917in" svg:y="0.24997in" svg:width="0.99652in" svg:height="0.2517in" draw:id="id60" draw:style-name="a168" draw:name="報表週期">
                <svg:desc/>
                <text:p text:style-name="a167" text:class-names="" text:cond-style-name=""><text:span text:style-name="a166" text:class-names="">半　年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30689in" svg:y="0.24997in" svg:width="10.55891in" svg:height="0.2517in" draw:id="id61" draw:style-name="a171" draw:name="報表類別">
                <svg:desc/>
                <text:p text:style-name="a170" text:class-names="" text:cond-style-name=""><text:span text:style-name="a169" text:class-names="">每半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4.8658in" svg:y="0.00833in" svg:width="0.8057in" svg:height="0.24163in" draw:id="id62" draw:style-name="a174" draw:name="編製機關">
                <svg:desc/>
                <text:p text:style-name="a173" text:class-names="" text:cond-style-name=""><text:span text:style-name="a17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4.8658in" svg:y="0.24997in" svg:width="0.8057in" svg:height="0.2517in" draw:id="id63" draw:style-name="a177" draw:name="表號">
                <svg:desc/>
                <text:p text:style-name="a176" text:class-names="" text:cond-style-name=""><text:span text:style-name="a17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5.6715in" svg:y="0.00833in" svg:width="2.16267in" svg:height="0.24163in" draw:id="id64" draw:style-name="a180" draw:name="報表類別">
                <svg:desc/>
                <text:p text:style-name="a179" text:class-names="" text:cond-style-name=""><text:span text:style-name="a178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5.6715in" svg:y="0.24997in" svg:width="2.16267in" svg:height="0.2517in" draw:id="id65" draw:style-name="a183" draw:name="報表類別">
                <svg:desc/>
                <text:p text:style-name="a182" text:class-names="" text:cond-style-name=""><text:span text:style-name="a181" text:class-names="">3990-01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27509in" svg:y="0.50167in" svg:width="10.58011in" svg:height="0in" draw:id="id66" draw:style-name="a184" draw:name="Line 68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4.8552in" svg:y="0.9648in" svg:width="2.94716in" svg:height="0.27184in" draw:id="id67" draw:style-name="a187" draw:name="報表類別">
                <svg:desc/>
                <text:p text:style-name="a186" text:class-names="" text:cond-style-name=""><text:span text:style-name="a185" text:class-names="">單位：人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4.71738in" svg:y="9.58303in" svg:width="3.04258in" svg:height="0.29197in" draw:id="id68" draw:style-name="a191" draw:name="報表類別">
                <svg:desc/>
                <text:p text:style-name="a190" text:class-names="" text:cond-style-name=""><text:span text:style-name="a188" text:class-names=""> 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04" table:style-name="ce4"/>
        </table:table-row>
        <table:table-row table:style-name="ro3">
          <table:table-cell table:style-name="ce10"/>
          <table:table-cell table:number-columns-repeated="26" table:style-name="ce6"/>
          <table:table-cell table:number-columns-repeated="25" table:style-name="ce4"/>
          <table:table-cell table:style-name="ce10"/>
          <table:table-cell table:number-columns-repeated="26" table:style-name="ce6"/>
          <table:table-cell table:number-columns-repeated="16305" table:style-name="ce4"/>
        </table:table-row>
        <table:table-row table:style-name="ro4">
          <table:table-cell office:value-type="string" table:number-columns-spanned="27" table:number-rows-spanned="1" table:style-name="ce83">
            <text:p>臺南市地政人員人數異動</text:p>
          </table:table-cell>
          <table:covered-table-cell table:number-columns-repeated="26"/>
          <table:table-cell office:value-type="string" table:number-columns-spanned="25" table:number-rows-spanned="1" table:style-name="ce83">
            <text:p>臺南市地政人員人數異動(續1)</text:p>
          </table:table-cell>
          <table:covered-table-cell table:number-columns-repeated="24"/>
          <table:table-cell office:value-type="string" table:number-columns-spanned="27" table:number-rows-spanned="1" table:style-name="ce83">
            <text:p>臺南市地政人員人數異動(續2)</text:p>
          </table:table-cell>
          <table:covered-table-cell table:number-columns-repeated="26"/>
          <table:table-cell office:value-type="string" table:number-columns-spanned="25" table:number-rows-spanned="1" table:style-name="ce83">
            <text:p>臺南市地政人員人數異動(續3完)</text:p>
          </table:table-cell>
          <table:covered-table-cell table:number-columns-repeated="24"/>
          <table:table-cell table:number-columns-repeated="16280"/>
        </table:table-row>
        <table:table-row table:style-name="ro5">
          <table:table-cell office:value-type="string" office:string-value="中華民國101年下半年 ( 7月至12月 )" table:formula="msoxl:=F1" table:number-columns-spanned="27" table:number-rows-spanned="1" table:style-name="ce84">
            <text:p>中華民國101年下半年 ( 7月至12月 )</text:p>
          </table:table-cell>
          <table:covered-table-cell table:number-columns-repeated="26"/>
          <table:table-cell office:value-type="string" office:string-value="中華民國101年下半年 ( 7月至12月 )" table:formula="msoxl:=F2" table:number-columns-spanned="25" table:number-rows-spanned="1" table:style-name="ce84">
            <text:p>中華民國101年下半年 ( 7月至12月 )</text:p>
          </table:table-cell>
          <table:covered-table-cell table:number-columns-repeated="24"/>
          <table:table-cell office:value-type="string" office:string-value="中華民國101年下半年 ( 7月至12月 )" table:formula="msoxl:=BF1" table:number-columns-spanned="27" table:number-rows-spanned="1" table:style-name="ce84">
            <text:p>中華民國101年下半年 ( 7月至12月 )</text:p>
          </table:table-cell>
          <table:covered-table-cell table:number-columns-repeated="26"/>
          <table:table-cell office:value-type="string" office:string-value="中華民國101年下半年 ( 7月至12月 )" table:formula="msoxl:=BF2" table:number-columns-spanned="25" table:number-rows-spanned="1" table:style-name="ce84">
            <text:p>中華民國101年下半年 ( 7月至12月 )</text:p>
          </table:table-cell>
          <table:covered-table-cell table:number-columns-repeated="24"/>
          <table:table-cell table:number-columns-repeated="16280"/>
        </table:table-row>
        <table:table-row table:style-name="ro3">
          <table:table-cell office:value-type="string" table:number-columns-spanned="1" table:number-rows-spanned="4" table:style-name="ce85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8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87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88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8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87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7">
            <text:p>商調機關</text:p>
          </table:table-cell>
          <table:covered-table-cell table:number-columns-repeated="5"/>
          <table:table-cell office:value-type="string" table:number-columns-spanned="1" table:number-rows-spanned="4" table:style-name="ce85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8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87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88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8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87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7">
            <text:p>商調機關</text:p>
          </table:table-cell>
          <table:covered-table-cell table:number-columns-repeated="5"/>
          <table:table-cell table:number-columns-repeated="16280" table:style-name="ce2"/>
        </table:table-row>
        <table:table-row table:style-name="ro3">
          <table:covered-table-cell/>
          <table:table-cell office:value-type="string" table:number-columns-spanned="4" table:number-rows-spanned="2" table:style-name="ce9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9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5">
            <text:p>非地政機關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9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86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86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86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86">
            <text:p>合計</text:p>
          </table:table-cell>
          <table:covered-table-cell table:number-columns-repeated="2"/>
          <table:table-cell office:value-type="string" table:number-columns-spanned="3" table:number-rows-spanned="2" table:style-name="ce86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9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86">
            <text:p>商調</text:p>
          </table:table-cell>
          <table:covered-table-cell table:number-columns-repeated="2"/>
          <table:table-cell office:value-type="string" table:number-columns-spanned="3" table:number-rows-spanned="2" table:style-name="ce86">
            <text:p>辭職</text:p>
          </table:table-cell>
          <table:covered-table-cell table:number-columns-repeated="2"/>
          <table:table-cell office:value-type="string" table:number-columns-spanned="3" table:number-rows-spanned="2" table:style-name="ce86">
            <text:p>其他</text:p>
          </table:table-cell>
          <table:covered-table-cell table:number-columns-repeated="2"/>
          <table:table-cell office:value-type="string" table:number-columns-spanned="3" table:number-rows-spanned="2" table:style-name="ce86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5">
            <text:p>非地政機關</text:p>
          </table:table-cell>
          <table:covered-table-cell table:number-columns-repeated="2"/>
          <table:table-cell table:number-columns-repeated="16280" table:style-name="ce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6">
            <text:p>課<text:span text:style-name="T2">(</text:span>股<text:span text:style-name="T2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86">
            <text:p>課<text:span text:style-name="T2">(</text:span>股<text:span text:style-name="T2">)</text:span>長以上人員</text:p>
          </table:table-cell>
          <table:covered-table-cell table:number-columns-repeated="3"/>
          <table:table-cell office:value-type="string" table:number-columns-spanned="4" table:number-rows-spanned="1" table:style-name="ce86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86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86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280" table:style-name="ce2"/>
        </table:table-row>
        <table:table-row table:style-name="ro6"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4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6">
            <text:p>女</text:p>
          </table:table-cell>
          <table:table-cell table:number-columns-repeated="16280" table:style-name="ce2"/>
        </table:table-row>
        <table:table-row table:style-name="ro7">
          <table:table-cell office:value-type="string" table:style-name="ce27">
            <text:p>總　　　計</text:p>
          </table:table-cell>
          <table:table-cell office:value-type="float" office:value="802" table:style-name="ce28">
            <text:p>802</text:p>
          </table:table-cell>
          <table:table-cell office:value-type="float" office:value="506" table:style-name="ce31">
            <text:p>506</text:p>
          </table:table-cell>
          <table:table-cell office:value-type="float" office:value="296" table:style-name="ce34">
            <text:p>296</text:p>
          </table:table-cell>
          <table:table-cell office:value-type="float" office:value="36.9" table:style-name="ce37">
            <text:p>36.9</text:p>
          </table:table-cell>
          <table:table-cell office:value-type="float" office:value="97" table:style-name="ce34">
            <text:p>97</text:p>
          </table:table-cell>
          <table:table-cell office:value-type="float" office:value="66" table:style-name="ce34">
            <text:p>66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40">
            <text:p>32.0</text:p>
          </table:table-cell>
          <table:table-cell office:value-type="float" office:value="423" table:style-name="ce34">
            <text:p>423</text:p>
          </table:table-cell>
          <table:table-cell office:value-type="float" office:value="245" table:style-name="ce34">
            <text:p>245</text:p>
          </table:table-cell>
          <table:table-cell office:value-type="float" office:value="178" table:style-name="ce34">
            <text:p>178</text:p>
          </table:table-cell>
          <table:table-cell office:value-type="float" office:value="42.1" table:style-name="ce40">
            <text:p>42.1</text:p>
          </table:table-cell>
          <table:table-cell office:value-type="float" office:value="71" table:style-name="ce34">
            <text:p>71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60.6" table:style-name="ce40">
            <text:p>60.6</text:p>
          </table:table-cell>
          <table:table-cell office:value-type="float" office:value="211" table:style-name="ce34">
            <text:p>211</text:p>
          </table:table-cell>
          <table:table-cell office:value-type="float" office:value="167" table:style-name="ce34">
            <text:p>167</text:p>
          </table:table-cell>
          <table:table-cell office:value-type="float" office:value="44" table:style-name="ce34">
            <text:p>44</text:p>
          </table:table-cell>
          <table:table-cell office:value-type="float" office:value="20.9" table:style-name="ce40">
            <text:p>20.9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43">
            <text:p>3</text:p>
          </table:table-cell>
          <table:table-cell office:value-type="string" table:style-name="ce27">
            <text:p>總　　　計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53">
            <text:p>1</text:p>
          </table:table-cell>
          <table:table-cell office:value-type="string" table:style-name="ce27">
            <text:p>　玉　　井</text:p>
          </table:table-cell>
          <table:table-cell office:value-type="float" office:value="29" table:style-name="ce28">
            <text:p>29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7">
            <text:p>31.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40">
            <text:p>25.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1.2" table:style-name="ce40">
            <text:p>41.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7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4.3" table:style-name="ce40">
            <text:p>14.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9">
            <text:p><text:s text:c="3"/>－</text:p>
          </table:table-cell>
          <table:table-cell office:value-type="string" table:style-name="ce27">
            <text:p>　玉　　井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table:number-columns-repeated="16280" table:style-name="ce3"/>
        </table:table-row>
        <table:table-row table:style-name="ro7">
          <table:table-cell office:value-type="string" table:style-name="ce22">
            <text:p>　地 政 處</text:p>
          </table:table-cell>
          <table:table-cell office:value-type="float" office:value="164" table:style-name="ce29">
            <text:p>164</text:p>
          </table:table-cell>
          <table:table-cell office:value-type="float" office:value="92" table:style-name="ce32">
            <text:p>92</text:p>
          </table:table-cell>
          <table:table-cell office:value-type="float" office:value="72" table:style-name="ce35">
            <text:p>72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43.9" table:style-name="ce38">
            <text:p>43.9</text:p>
          </table:table-cell>
          <table:table-cell office:value-type="float" office:value="21" table:style-name="ce35">
            <text:p>21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50" table:style-name="ce35">
            <text:p>50</text:p>
          </table:table-cell>
          <table:table-cell office:value-type="float" office:value="33" table:style-name="ce35">
            <text:p>33</text:p>
          </table:table-cell>
          <table:table-cell office:value-type="float" office:value="17" table:style-name="ce35">
            <text:p>17</text:p>
          </table:table-cell>
          <table:table-cell office:value-type="float" office:value="34" table:style-name="ce41">
            <text:p>34.0</text:p>
          </table:table-cell>
          <table:table-cell office:value-type="float" office:value="69" table:style-name="ce35">
            <text:p>69</text:p>
          </table:table-cell>
          <table:table-cell office:value-type="float" office:value="27" table:style-name="ce35">
            <text:p>27</text:p>
          </table:table-cell>
          <table:table-cell office:value-type="float" office:value="42" table:style-name="ce35">
            <text:p>42</text:p>
          </table:table-cell>
          <table:table-cell office:value-type="float" office:value="60.9" table:style-name="ce41">
            <text:p>60.9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25" table:style-name="ce41">
            <text:p>25.0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5">
            <text:p>2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22">
            <text:p>　地 政 處</text:p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  <draw:frame xmlns:presentation="urn:oasis:names:tc:opendocument:xmlns:presentation:1.0" draw:z-index="20" draw:id="id19" draw:style-name="a54" draw:name="Text Box 20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5">
            <text:p>4</text:p>
            <draw:frame xmlns:presentation="urn:oasis:names:tc:opendocument:xmlns:presentation:1.0" draw:z-index="22" draw:id="id21" draw:style-name="a60" draw:name="Text Box 22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4" draw:id="id23" draw:style-name="a66" draw:name="Text Box 24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desc/>
            </draw:frame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office:value-type="string" table:style-name="ce22">
            <text:p>　歸　　仁</text:p>
          </table:table-cell>
          <table:table-cell office:value-type="float" office:value="68" table:style-name="ce29">
            <text:p>68</text:p>
          </table:table-cell>
          <table:table-cell office:value-type="float" office:value="44" table:style-name="ce32">
            <text:p>44</text:p>
          </table:table-cell>
          <table:table-cell office:value-type="float" office:value="24" table:style-name="ce35">
            <text:p>24</text:p>
            <draw:frame xmlns:presentation="urn:oasis:names:tc:opendocument:xmlns:presentation:1.0" draw:z-index="37" draw:id="id36" draw:style-name="a101" draw:name="Text Box 3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35.299999999999997" table:style-name="ce38">
            <text:p>35.3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42.9" table:style-name="ce41">
            <text:p>42.9</text:p>
          </table:table-cell>
          <table:table-cell office:value-type="float" office:value="42" table:style-name="ce35">
            <text:p>42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42.9" table:style-name="ce41">
            <text:p>42.9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9" table:style-name="ce35">
            <text:p>19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15.8" table:style-name="ce41">
            <text:p>15.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49" draw:id="id48" draw:style-name="a132" draw:name="Text Box 49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歸　　仁</text:p>
            <draw:frame xmlns:presentation="urn:oasis:names:tc:opendocument:xmlns:presentation:1.0" draw:z-index="53" draw:id="id52" draw:style-name="a144" draw:name="Text Box 53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desc/>
            </draw:frame>
            <draw:frame xmlns:presentation="urn:oasis:names:tc:opendocument:xmlns:presentation:1.0" draw:z-index="51" draw:id="id50" draw:style-name="a138" draw:name="Text Box 51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55" draw:id="id54" draw:style-name="a150" draw:name="Text Box 55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desc/>
            </draw:frame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57" draw:id="id56" draw:style-name="a156" draw:name="Text Box 57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59" draw:id="id58" draw:style-name="a162" draw:name="Text Box 59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280"/>
        </table:table-row>
        <table:table-row table:style-name="ro7">
          <table:table-cell office:value-type="string" table:style-name="ce22">
            <text:p>　台　　南</text:p>
          </table:table-cell>
          <table:table-cell office:value-type="float" office:value="69" table:style-name="ce29">
            <text:p>69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5">
            <text:p>31</text:p>
          </table:table-cell>
          <table:table-cell office:value-type="float" office:value="44.9" table:style-name="ce38">
            <text:p>44.9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41">
            <text:p>50.0</text:p>
          </table:table-cell>
          <table:table-cell office:value-type="float" office:value="39" table:style-name="ce35">
            <text:p>39</text:p>
          </table:table-cell>
          <table:table-cell office:value-type="float" office:value="19" table:style-name="ce35">
            <text:p>19</text:p>
          </table:table-cell>
          <table:table-cell office:value-type="float" office:value="20" table:style-name="ce35">
            <text:p>20</text:p>
          </table:table-cell>
          <table:table-cell office:value-type="float" office:value="51.3" table:style-name="ce41">
            <text:p>51.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31.8" table:style-name="ce41">
            <text:p>31.8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string" table:style-name="ce22">
            <text:p>　台　　南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office:value-type="string" table:style-name="ce22">
            <text:p>　永　　康</text:p>
          </table:table-cell>
          <table:table-cell office:value-type="float" office:value="62" table:style-name="ce29">
            <text:p>62</text:p>
          </table:table-cell>
          <table:table-cell office:value-type="float" office:value="43" table:style-name="ce32">
            <text:p>43</text:p>
          </table:table-cell>
          <table:table-cell office:value-type="float" office:value="19" table:style-name="ce35">
            <text:p>19</text:p>
          </table:table-cell>
          <table:table-cell office:value-type="float" office:value="30.6" table:style-name="ce38">
            <text:p>30.6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37.5" table:style-name="ce41">
            <text:p>37.5</text:p>
          </table:table-cell>
          <table:table-cell office:value-type="float" office:value="36" table:style-name="ce35">
            <text:p>36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36.1" table:style-name="ce41">
            <text:p>36.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6.7" table:style-name="ce41">
            <text:p>16.7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永　　康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number-columns-repeated="16280"/>
        </table:table-row>
        <table:table-row table:style-name="ro7">
          <table:table-cell office:value-type="string" table:style-name="ce22">
            <text:p>　安　　南</text:p>
          </table:table-cell>
          <table:table-cell office:value-type="float" office:value="58" table:style-name="ce29">
            <text:p>58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43.1" table:style-name="ce38">
            <text:p>43.1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0" table:style-name="ce41">
            <text:p>50.0</text:p>
          </table:table-cell>
          <table:table-cell office:value-type="float" office:value="34" table:style-name="ce35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47.1" table:style-name="ce41">
            <text:p>47.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string" table:style-name="ce22">
            <text:p>　安　　南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280"/>
        </table:table-row>
        <table:table-row table:style-name="ro7">
          <table:table-cell office:value-type="string" table:style-name="ce22">
            <text:p>　東　　南</text:p>
          </table:table-cell>
          <table:table-cell office:value-type="float" office:value="69" table:style-name="ce29">
            <text:p>69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5">
            <text:p>34</text:p>
          </table:table-cell>
          <table:table-cell office:value-type="float" office:value="49.3" table:style-name="ce38">
            <text:p>49.3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4.3" table:style-name="ce41">
            <text:p>14.3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24" table:style-name="ce35">
            <text:p>24</text:p>
          </table:table-cell>
          <table:table-cell office:value-type="float" office:value="63.2" table:style-name="ce41">
            <text:p>63.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1">
            <text:p>100.0</text:p>
          </table:table-cell>
          <table:table-cell office:value-type="float" office:value="23" table:style-name="ce35">
            <text:p>23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34.799999999999997" table:style-name="ce41">
            <text:p>34.8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東　　南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280"/>
        </table:table-row>
        <table:table-row table:style-name="ro7">
          <table:table-cell office:value-type="string" table:style-name="ce22">
            <text:p>　鹽　　水</text:p>
          </table:table-cell>
          <table:table-cell office:value-type="float" office:value="55" table:style-name="ce29">
            <text:p>55</text:p>
          </table:table-cell>
          <table:table-cell office:value-type="float" office:value="40" table:style-name="ce32">
            <text:p>40</text:p>
          </table:table-cell>
          <table:table-cell office:value-type="float" office:value="15" table:style-name="ce35">
            <text:p>15</text:p>
          </table:table-cell>
          <table:table-cell office:value-type="float" office:value="27.3" table:style-name="ce38">
            <text:p>27.3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41">
            <text:p>25.0</text:p>
          </table:table-cell>
          <table:table-cell office:value-type="float" office:value="31" table:style-name="ce35">
            <text:p>31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35.5" table:style-name="ce41">
            <text:p>35.5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12.5" table:style-name="ce41">
            <text:p>12.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鹽　　水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280"/>
        </table:table-row>
        <table:table-row table:style-name="ro7">
          <table:table-cell office:value-type="string" table:style-name="ce22">
            <text:p>　白　　河</text:p>
          </table:table-cell>
          <table:table-cell office:value-type="float" office:value="44" table:style-name="ce29">
            <text:p>44</text:p>
          </table:table-cell>
          <table:table-cell office:value-type="float" office:value="38" table:style-name="ce32">
            <text:p>38</text:p>
          </table:table-cell>
          <table:table-cell office:value-type="float" office:value="6" table:style-name="ce35">
            <text:p>6</text:p>
          </table:table-cell>
          <table:table-cell office:value-type="float" office:value="13.6" table:style-name="ce38">
            <text:p>13.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6.7" table:style-name="ce41">
            <text:p>16.7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41">
            <text:p>20.0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白　　河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5">
            <text:p><text:s text:c="3"/>－</text:p>
          </table:table-cell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280"/>
        </table:table-row>
        <table:table-row table:style-name="ro7">
          <table:table-cell office:value-type="string" table:style-name="ce22">
            <text:p>　麻　　豆</text:p>
          </table:table-cell>
          <table:table-cell office:value-type="float" office:value="56" table:style-name="ce29">
            <text:p>56</text:p>
          </table:table-cell>
          <table:table-cell office:value-type="float" office:value="38" table:style-name="ce32">
            <text:p>38</text:p>
          </table:table-cell>
          <table:table-cell office:value-type="float" office:value="18" table:style-name="ce35">
            <text:p>18</text:p>
          </table:table-cell>
          <table:table-cell office:value-type="float" office:value="32.1" table:style-name="ce38">
            <text:p>32.1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2.5" table:style-name="ce41">
            <text:p>12.5</text:p>
          </table:table-cell>
          <table:table-cell office:value-type="float" office:value="34" table:style-name="ce35">
            <text:p>34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office:value-type="float" office:value="47.1" table:style-name="ce41">
            <text:p>47.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7.1" table:style-name="ce41">
            <text:p>7.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麻　　豆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55">
            <text:p><text:s text:c="3"/>－</text:p>
          </table:table-cell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8" table:style-name="ce15"/>
          <table:table-cell table:style-name="ce16"/>
          <table:table-cell table:style-name="ce15"/>
          <table:table-cell table:number-columns-repeated="2" table:style-name="ce16"/>
          <table:table-cell table:style-name="ce22"/>
          <table:table-cell table:style-name="ce15"/>
          <table:table-cell table:style-name="ce16"/>
          <table:table-cell table:style-name="ce15"/>
          <table:table-cell table:style-name="ce16"/>
          <table:table-cell table:number-columns-repeated="8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4" table:style-name="ce15"/>
          <table:table-cell table:style-name="ce20"/>
          <table:table-cell table:number-columns-repeated="16280"/>
        </table:table-row>
        <table:table-row table:style-name="ro7">
          <table:table-cell office:value-type="string" table:style-name="ce22">
            <text:p>　佳　　里</text:p>
          </table:table-cell>
          <table:table-cell office:value-type="float" office:value="66" table:style-name="ce29">
            <text:p>66</text:p>
          </table:table-cell>
          <table:table-cell office:value-type="float" office:value="42" table:style-name="ce32">
            <text:p>42</text:p>
          </table:table-cell>
          <table:table-cell office:value-type="float" office:value="24" table:style-name="ce35">
            <text:p>24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36.4" table:style-name="ce38">
            <text:p>36.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6.7" table:style-name="ce41">
            <text:p>16.7</text:p>
          </table:table-cell>
          <table:table-cell office:value-type="float" office:value="41" table:style-name="ce35">
            <text:p>41</text:p>
          </table:table-cell>
          <table:table-cell office:value-type="float" office:value="22" table:style-name="ce35">
            <text:p>22</text:p>
          </table:table-cell>
          <table:table-cell office:value-type="float" office:value="19" table:style-name="ce35">
            <text:p>19</text:p>
          </table:table-cell>
          <table:table-cell office:value-type="float" office:value="46.3" table:style-name="ce41">
            <text:p>46.3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9" table:style-name="ce35">
            <text:p>19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21.1" table:style-name="ce41">
            <text:p>21.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string" table:style-name="ce22">
            <text:p>　佳　　里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5">
            <text:p>1</text:p>
            <draw:frame xmlns:presentation="urn:oasis:names:tc:opendocument:xmlns:presentation:1.0" draw:z-index="19" draw:id="id18" draw:style-name="a51" draw:name="Text Box 19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1" draw:id="id20" draw:style-name="a57" draw:name="Text Box 21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4">
            <text:p><text:s text:c="3"/>－</text:p>
            <draw:frame xmlns:presentation="urn:oasis:names:tc:opendocument:xmlns:presentation:1.0" draw:z-index="23" draw:id="id22" draw:style-name="a63" draw:name="Text Box 23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55">
            <text:p><text:s text:c="3"/>－</text:p>
          </table:table-cell>
          <table:table-cell table:style-name="ce22"/>
          <table:table-cell table:style-name="ce15"/>
          <table:table-cell table:style-name="ce16"/>
          <table:table-cell table:style-name="ce15">
            <draw:frame xmlns:presentation="urn:oasis:names:tc:opendocument:xmlns:presentation:1.0" draw:z-index="36" draw:id="id35" draw:style-name="a98" draw:name="Text Box 36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table:style-name="ce16"/>
          <table:table-cell table:number-columns-repeated="18" table:style-name="ce15"/>
          <table:table-cell table:style-name="ce16"/>
          <table:table-cell table:style-name="ce15">
            <draw:frame xmlns:presentation="urn:oasis:names:tc:opendocument:xmlns:presentation:1.0" draw:z-index="48" draw:id="id47" draw:style-name="a129" draw:name="Text Box 48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desc/>
            </draw:frame>
          </table:table-cell>
          <table:table-cell table:number-columns-repeated="2" table:style-name="ce16"/>
          <table:table-cell table:style-name="ce22">
            <draw:frame xmlns:presentation="urn:oasis:names:tc:opendocument:xmlns:presentation:1.0" draw:z-index="50" draw:id="id49" draw:style-name="a135" draw:name="Text Box 50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desc/>
            </draw:frame>
            <draw:frame xmlns:presentation="urn:oasis:names:tc:opendocument:xmlns:presentation:1.0" draw:z-index="52" draw:id="id51" draw:style-name="a141" draw:name="Text Box 52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desc/>
            </draw:frame>
          </table:table-cell>
          <table:table-cell table:style-name="ce15"/>
          <table:table-cell table:style-name="ce16"/>
          <table:table-cell table:style-name="ce15">
            <draw:frame xmlns:presentation="urn:oasis:names:tc:opendocument:xmlns:presentation:1.0" draw:z-index="54" draw:id="id53" draw:style-name="a147" draw:name="Text Box 54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desc/>
            </draw:frame>
          </table:table-cell>
          <table:table-cell table:style-name="ce16"/>
          <table:table-cell table:number-columns-repeated="8" table:style-name="ce15"/>
          <table:table-cell table:style-name="ce16"/>
          <table:table-cell table:style-name="ce15">
            <draw:frame xmlns:presentation="urn:oasis:names:tc:opendocument:xmlns:presentation:1.0" draw:z-index="56" draw:id="id55" draw:style-name="a153" draw:name="Text Box 56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desc/>
            </draw:frame>
          </table:table-cell>
          <table:table-cell table:style-name="ce16"/>
          <table:table-cell table:style-name="ce15"/>
          <table:table-cell table:style-name="ce16"/>
          <table:table-cell table:style-name="ce15">
            <draw:frame xmlns:presentation="urn:oasis:names:tc:opendocument:xmlns:presentation:1.0" draw:z-index="58" draw:id="id57" draw:style-name="a159" draw:name="Text Box 58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desc/>
            </draw:frame>
          </table:table-cell>
          <table:table-cell table:style-name="ce16"/>
          <table:table-cell table:number-columns-repeated="4" table:style-name="ce15"/>
          <table:table-cell table:style-name="ce20"/>
          <table:table-cell table:number-columns-repeated="16280"/>
        </table:table-row>
        <table:table-row table:style-name="ro7">
          <table:table-cell office:value-type="string" table:style-name="ce23">
            <text:p>　新　　化</text:p>
          </table:table-cell>
          <table:table-cell office:value-type="float" office:value="62" table:style-name="ce30">
            <text:p>62</text:p>
          </table:table-cell>
          <table:table-cell office:value-type="float" office:value="43" table:style-name="ce33">
            <text:p>43</text:p>
          </table:table-cell>
          <table:table-cell office:value-type="float" office:value="19" table:style-name="ce36">
            <text:p>19</text:p>
          </table:table-cell>
          <table:table-cell office:value-type="float" office:value="30.6" table:style-name="ce39">
            <text:p>30.6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0" table:style-name="ce42">
            <text:p>50.0</text:p>
          </table:table-cell>
          <table:table-cell office:value-type="float" office:value="36" table:style-name="ce36">
            <text:p>36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6">
            <text:p>12</text:p>
          </table:table-cell>
          <table:table-cell office:value-type="float" office:value="33.299999999999997" table:style-name="ce42">
            <text:p>33.3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8">
            <text:p><text:s text:c="3"/>－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16.7" table:style-name="ce42">
            <text:p>16.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string" table:style-name="ce23">
            <text:p>　新　　化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7">
            <text:p><text:s text:c="3"/>－</text:p>
          </table:table-cell>
          <table:table-cell office:value-type="float" office:value="1" table:style-name="ce54">
            <text:p>1</text:p>
          </table:table-cell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8" table:style-name="ce14"/>
          <table:table-cell table:style-name="ce11"/>
          <table:table-cell table:style-name="ce14"/>
          <table:table-cell table:number-columns-repeated="2" table:style-name="ce11"/>
          <table:table-cell table:style-name="ce23"/>
          <table:table-cell table:style-name="ce14"/>
          <table:table-cell table:style-name="ce11"/>
          <table:table-cell table:style-name="ce14"/>
          <table:table-cell table:style-name="ce11"/>
          <table:table-cell table:number-columns-repeated="8"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repeated="4" table:style-name="ce14"/>
          <table:table-cell table:style-name="ce21"/>
          <table:table-cell table:number-columns-repeated="1628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5" table:number-rows-spanned="1" table:style-name="ce61"/>
          <table:covered-table-cell table:number-columns-repeated="24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spanned="25" table:number-rows-spanned="1" table:style-name="ce61"/>
          <table:covered-table-cell table:number-columns-repeated="24"/>
          <table:table-cell table:number-columns-repeated="16280" table:style-name="ce5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資料來源：&quot;&amp;A3,&quot;&quot;)" table:number-columns-spanned="25" table:number-rows-spanned="1" table:style-name="ce62"/>
          <table:covered-table-cell table:number-columns-repeated="24"/>
          <table:table-cell table:number-columns-repeated="27" table:style-name="ce19"/>
          <table:table-cell office:value-type="string" office:string-value="資料來源：依據各地政事務所及本府人事資料彙編。" table:formula="msoxl:=IF(LEN(BA3)&gt;0,&quot;資料來源：&quot;&amp;BA3,&quot;&quot;)" table:number-columns-spanned="25" table:number-rows-spanned="1" table:style-name="ce62">
            <text:p>資料來源：依據各地政事務所及本府人事資料彙編。</text:p>
          </table:table-cell>
          <table:covered-table-cell table:number-columns-repeated="24"/>
          <table:table-cell table:number-columns-repeated="16280"/>
        </table:table-row>
        <table:table-row table:style-name="ro3">
          <table:table-cell table:number-columns-repeated="27" table:style-name="ce19"/>
          <table:table-cell office:value-type="string" office:string-value="" table:formula="msoxl:=IF(LEN(A3)&gt;0,&quot;填表說明：&quot;&amp;C3,&quot;&quot;)" table:number-columns-spanned="25" table:number-rows-spanned="1" table:style-name="ce62"/>
          <table:covered-table-cell table:number-columns-repeated="24"/>
          <table:table-cell table:number-columns-repeated="27" table:style-name="ce19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BA3)&gt;0,&quot;填表說明：&quot;&amp;BC3,&quot;&quot;)" table:number-columns-spanned="25" table:number-rows-spanned="1" table:style-name="ce6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280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1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/>
    </number:number-style>
    <number:number-style style:name="N59P1">
      <number:text>-</number:text>
      <number:number number:decimal-places="1" number:min-integer-digits="1"/>
    </number:number-style>
    <number:text-style style:name="N59">
      <number:text>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7:10:10Z</dc:date>
    <meta:print-date>2013-03-14T02:54:27Z</meta:print-date>
  </office:meta>
</office:document-meta>
</file>