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IV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</text:p>
          </table:table-cell>
          <table:table-cell office:value-type="string" table:style-name="ce16">
            <text:p>中華民國107年下半年 ( 7月至12月 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8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1184in" svg:height="0.2771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8年 3月 5日 16:55:43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1">
            <draw:custom-shape xmlns:presentation="urn:oasis:names:tc:opendocument:xmlns:presentation:1.0" svg:x="0.73429in" svg:y="0in" svg:width="0.74041in" svg:height="0.2771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xmlns:presentation="urn:oasis:names:tc:opendocument:xmlns:presentation:1.0" svg:x="0.32768in" svg:y="0in" svg:width="1.96644in" svg:height="0.2771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xmlns:presentation="urn:oasis:names:tc:opendocument:xmlns:presentation:1.0" svg:x="0.0125in" svg:y="0in" svg:width="0.91952in" svg:height="0.25768in" draw:z-index="18" draw:id="id17" draw:style-name="a57" draw:name="報表類別">
              <svg:desc/>
              <text:p text:style-name="a56" text:class-names="" text:cond-style-name=""><text:span text:style-name="a54" text:class-names="">公　開　類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3559in" svg:y="0in" svg:width="1.98392in" svg:height="0.25768in" draw:z-index="23" draw:id="id22" draw:style-name="a75" draw:name="報表類別">
              <svg:desc/>
              <text:p text:style-name="a74" text:class-names="" text:cond-style-name=""><text:span text:style-name="a72" text:class-names="">臺南市政府地政局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9484in" svg:y="0in" svg:width="0.74076in" svg:height="0.25768in" draw:z-index="21" draw:id="id20" draw:style-name="a68" draw:name="編製機關">
              <svg:desc/>
              <text:p text:style-name="a67" text:class-names="" text:cond-style-name=""><text:span text:style-name="a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(續1)</text:p>
          </table:table-cell>
          <table:table-cell office:value-type="string" table:style-name="ce16">
            <text:p>中華民國107年下半年 ( 7月至12月 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1184in" svg:height="0.2671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3in" svg:y="0.02218in" svg:width="9.59611in" svg:height="0.2671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73429in" svg:y="0.02218in" svg:width="0.74041in" svg:height="0.2671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2768in" svg:y="0.02218in" svg:width="1.96644in" svg:height="0.26719in" draw:z-index="9" draw:id="id8" draw:style-name="a31" draw:name="報表類別">
              <svg:desc/>
              <text:p text:style-name="a30" text:class-names="" text:cond-style-name=""><text:span text:style-name="a28" text:class-names="">1112-90-0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4">
            <draw:custom-shape xmlns:presentation="urn:oasis:names:tc:opendocument:xmlns:presentation:1.0" svg:x="0.0125in" svg:y="0.00278in" svg:width="0.91952in" svg:height="0.26801in" draw:z-index="19" draw:id="id18" draw:style-name="a61" draw:name="報表週期">
              <svg:desc/>
              <text:p text:style-name="a60" text:class-names="" text:cond-style-name=""><text:span text:style-name="a58" text:class-names="">半　年　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468in" svg:y="0.00278in" svg:width="9.66195in" svg:height="0.26801in" draw:z-index="20" draw:id="id19" draw:style-name="a65" draw:name="報表類別">
              <svg:desc/>
              <text:p text:style-name="a64" text:class-names="" text:cond-style-name=""><text:span text:style-name="a62" text:class-names="">每半年終了後2個月內編報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3559in" svg:y="0.00278in" svg:width="1.98392in" svg:height="0.26801in" draw:z-index="24" draw:id="id23" draw:style-name="a79" draw:name="報表類別">
              <svg:desc/>
              <text:p text:style-name="a78" text:class-names="" text:cond-style-name=""><text:span text:style-name="a76" text:class-names="">1112-90-05-2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19484in" svg:y="0.00278in" svg:width="0.74076in" svg:height="0.26801in" draw:z-index="22" draw:id="id21" draw:style-name="a71" draw:name="表號">
              <svg:desc/>
              <text:p text:style-name="a70" text:class-names="" text:cond-style-name=""><text:span text:style-name="a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50">
            <text:p>臺南市非都市土地變更編定筆數及面積</text:p>
            <draw:custom-shape xmlns:presentation="urn:oasis:names:tc:opendocument:xmlns:presentation:1.0" svg:x="0.9in" svg:y="0.03333in" svg:width="9.62745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50">
            <text:p>臺南市非都市土地變更編定筆數及面積(續1)</text:p>
            <draw:custom-shape xmlns:presentation="urn:oasis:names:tc:opendocument:xmlns:presentation:1.0" svg:x="0.925in" svg:y="0.025in" svg:width="9.67843in" svg:height="0in" draw:z-index="25" draw:id="id24" draw:style-name="a80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7年下半年 ( 7月至12月 )" table:formula="msoxl:=G1" table:number-columns-spanned="11" table:number-rows-spanned="1" table:style-name="ce51">
            <text:p>中華民國107年下半年 ( 7月至12月 )</text:p>
          </table:table-cell>
          <table:covered-table-cell table:number-columns-repeated="7"/>
          <table:covered-table-cell>
            <draw:custom-shape xmlns:presentation="urn:oasis:names:tc:opendocument:xmlns:presentation:1.0" svg:x="0.73083in" svg:y="0.04295in" svg:width="2.67951in" svg:height="0.22448in" draw:z-index="11" draw:id="id10" draw:style-name="a35" draw:name="報表類別"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7年下半年 ( 7月至12月 )" table:formula="msoxl:=G3" table:number-columns-spanned="13" table:number-rows-spanned="1" table:style-name="ce51">
            <text:p>中華民國107年下半年 ( 7月至12月 )</text:p>
          </table:table-cell>
          <table:covered-table-cell table:number-columns-repeated="9"/>
          <table:covered-table-cell>
            <draw:custom-shape xmlns:presentation="urn:oasis:names:tc:opendocument:xmlns:presentation:1.0" svg:x="0.19138in" svg:y="0.03678in" svg:width="2.69684in" svg:height="0.21011in" draw:z-index="26" draw:id="id25" draw:style-name="a83" draw:name="報表類別">
              <svg:desc/>
              <text:p text:style-name="a82" text:class-names="" text:cond-style-name=""><text:span text:style-name="a8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9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497" table:style-name="ce22">
            <text:p>497</text:p>
          </table:table-cell>
          <table:table-cell office:value-type="float" office:value="261.10881999999998" table:style-name="ce23">
            <text:p>261.108820</text:p>
          </table:table-cell>
          <table:table-cell office:value-type="float" office:value="37" table:style-name="ce22">
            <text:p>37</text:p>
          </table:table-cell>
          <table:table-cell office:value-type="float" office:value="2.6214819999999999" table:style-name="ce23">
            <text:p>2.621482</text:p>
          </table:table-cell>
          <table:table-cell office:value-type="float" office:value="42" table:style-name="ce22">
            <text:p>42</text:p>
          </table:table-cell>
          <table:table-cell office:value-type="float" office:value="6.3308350000000004" table:style-name="ce23">
            <text:p>6.330835</text:p>
          </table:table-cell>
          <table:table-cell office:value-type="float" office:value="5" table:style-name="ce22">
            <text:p>5</text:p>
          </table:table-cell>
          <table:table-cell office:value-type="float" office:value="1.195052" table:style-name="ce24">
            <text:p>1.195052</text:p>
          </table:table-cell>
          <table:table-cell office:value-type="float" office:value="95" table:style-name="ce25">
            <text:p>95</text:p>
          </table:table-cell>
          <table:table-cell office:value-type="float" office:value="6.9338889999999997" table:style-name="ce24">
            <text:p>6.933889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6" table:style-name="ce22">
            <text:p>26</text:p>
          </table:table-cell>
          <table:table-cell office:value-type="float" office:value="1.8116000000000001" table:style-name="ce23">
            <text:p>1.8116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7" table:style-name="ce22">
            <text:p>17</text:p>
          </table:table-cell>
          <table:table-cell office:value-type="float" office:value="0.25290000000000001" table:style-name="ce23">
            <text:p>0.252900</text:p>
          </table:table-cell>
          <table:table-cell office:value-type="float" office:value="275" table:style-name="ce22">
            <text:p>275</text:p>
          </table:table-cell>
          <table:table-cell office:value-type="float" office:value="241.96306200000001" table:style-name="ce23">
            <text:p>241.96306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1">
            <text:p>甲種建築用地</text:p>
          </table:table-cell>
          <table:table-cell office:value-type="float" office:value="1" table:style-name="ce26">
            <text:p>1</text:p>
          </table:table-cell>
          <table:table-cell office:value-type="float" office:value="0.31840000000000002" table:style-name="ce27">
            <text:p>0.318400</text:p>
          </table:table-cell>
          <table:table-cell office:value-type="float" office:value="1" table:style-name="ce26">
            <text:p>1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31840000000000002" table:style-name="ce27">
            <text:p>0.3184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甲種建築用地</text:p>
            <draw:frame xmlns:presentation="urn:oasis:names:tc:opendocument:xmlns:presentation:1.0"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28" draw:id="id27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0" draw:id="id29" draw:style-name="a95" draw:name="Text Box 69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2" draw:id="id31" draw:style-name="a101" draw:name="Text Box 71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乙種建築用地</text:p>
          </table:table-cell>
          <table:table-cell office:value-type="float" office:value="3" table:style-name="ce26">
            <text:p>3</text:p>
          </table:table-cell>
          <table:table-cell office:value-type="float" office:value="0.14910399999999999" table:style-name="ce27">
            <text:p>0.1491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0.14910399999999999" table:style-name="ce32">
            <text:p>0.1491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丁種建築用地</text:p>
          </table:table-cell>
          <table:table-cell office:value-type="float" office:value="63" table:style-name="ce26">
            <text:p>63</text:p>
          </table:table-cell>
          <table:table-cell office:value-type="float" office:value="6.0478690000000004" table:style-name="ce27">
            <text:p>6.0478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6">
            <text:p>2</text:p>
          </table:table-cell>
          <table:table-cell office:value-type="float" office:value="0.41398000000000001" table:style-name="ce27">
            <text:p>0.4139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1" table:style-name="ce33">
            <text:p>61</text:p>
          </table:table-cell>
          <table:table-cell office:value-type="float" office:value="5.6338889999999999" table:style-name="ce32">
            <text:p>5.633889</text:p>
          </table:table-cell>
          <table:table-cell office:value-type="string" table:style-name="ce21">
            <text:p>丁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農牧用地</text:p>
          </table:table-cell>
          <table:table-cell office:value-type="float" office:value="10" table:style-name="ce26">
            <text:p>10</text:p>
          </table:table-cell>
          <table:table-cell office:value-type="float" office:value="0.80047999999999997" table:style-name="ce27">
            <text:p>0.800480</text:p>
          </table:table-cell>
          <table:table-cell office:value-type="float" office:value="5" table:style-name="ce26">
            <text:p>5</text:p>
          </table:table-cell>
          <table:table-cell office:value-type="float" office:value="0.45379999999999998" table:style-name="ce27">
            <text:p>0.453800</text:p>
          </table:table-cell>
          <table:table-cell office:value-type="float" office:value="4" table:style-name="ce26">
            <text:p>4</text:p>
          </table:table-cell>
          <table:table-cell office:value-type="float" office:value="0.22067999999999999" table:style-name="ce27">
            <text:p>0.2206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農牧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.126" table:style-name="ce27">
            <text:p>0.126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交通用地</text:p>
          </table:table-cell>
          <table:table-cell office:value-type="float" office:value="39" table:style-name="ce26">
            <text:p>39</text:p>
          </table:table-cell>
          <table:table-cell office:value-type="float" office:value="0.89341499999999996" table:style-name="ce27">
            <text:p>0.893415</text:p>
          </table:table-cell>
          <table:table-cell office:value-type="float" office:value="7" table:style-name="ce26">
            <text:p>7</text:p>
          </table:table-cell>
          <table:table-cell office:value-type="float" office:value="0.103682" table:style-name="ce27">
            <text:p>0.103682</text:p>
          </table:table-cell>
          <table:table-cell office:value-type="float" office:value="4" table:style-name="ce26">
            <text:p>4</text:p>
          </table:table-cell>
          <table:table-cell office:value-type="float" office:value="0.2399" table:style-name="ce27">
            <text:p>0.2399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" table:style-name="ce33">
            <text:p>6</text:p>
          </table:table-cell>
          <table:table-cell office:value-type="float" office:value="0.16619999999999999" table:style-name="ce32">
            <text:p>0.166200</text:p>
          </table:table-cell>
          <table:table-cell office:value-type="string" table:style-name="ce21">
            <text:p>交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7" table:style-name="ce26">
            <text:p>17</text:p>
          </table:table-cell>
          <table:table-cell office:value-type="float" office:value="0.25290000000000001" table:style-name="ce27">
            <text:p>0.252900</text:p>
          </table:table-cell>
          <table:table-cell office:value-type="float" office:value="5" table:style-name="ce26">
            <text:p>5</text:p>
          </table:table-cell>
          <table:table-cell office:value-type="float" office:value="0.13073299999999999" table:style-name="ce27">
            <text:p>0.1307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水利用地</text:p>
          </table:table-cell>
          <table:table-cell office:value-type="float" office:value="75" table:style-name="ce26">
            <text:p>75</text:p>
          </table:table-cell>
          <table:table-cell office:value-type="float" office:value="4.6847729999999999" table:style-name="ce27">
            <text:p>4.684773</text:p>
          </table:table-cell>
          <table:table-cell office:value-type="float" office:value="23" table:style-name="ce26">
            <text:p>23</text:p>
          </table:table-cell>
          <table:table-cell office:value-type="float" office:value="1.4927999999999999" table:style-name="ce27">
            <text:p>1.492800</text:p>
          </table:table-cell>
          <table:table-cell office:value-type="float" office:value="17" table:style-name="ce26">
            <text:p>17</text:p>
          </table:table-cell>
          <table:table-cell office:value-type="float" office:value="0.90161599999999997" table:style-name="ce27">
            <text:p>0.90161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33">
            <text:p>3</text:p>
          </table:table-cell>
          <table:table-cell office:value-type="float" office:value="0.12970000000000001" table:style-name="ce32">
            <text:p>0.129700</text:p>
          </table:table-cell>
          <table:table-cell office:value-type="string" table:style-name="ce21">
            <text:p>水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6" table:style-name="ce26">
            <text:p>26</text:p>
          </table:table-cell>
          <table:table-cell office:value-type="float" office:value="1.8116000000000001" table:style-name="ce27">
            <text:p>1.811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6" table:style-name="ce26">
            <text:p>6</text:p>
          </table:table-cell>
          <table:table-cell office:value-type="float" office:value="0.34905700000000001" table:style-name="ce27">
            <text:p>0.34905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遊憩用地</text:p>
          </table:table-cell>
          <table:table-cell office:value-type="float" office:value="1" table:style-name="ce26">
            <text:p>1</text:p>
          </table:table-cell>
          <table:table-cell office:value-type="float" office:value="0.247" table:style-name="ce27">
            <text:p>0.247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.247" table:style-name="ce27">
            <text:p>0.247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國土保安用地</text:p>
          </table:table-cell>
          <table:table-cell office:value-type="float" office:value="97" table:style-name="ce26">
            <text:p>97</text:p>
          </table:table-cell>
          <table:table-cell office:value-type="float" office:value="29.567312999999999" table:style-name="ce27">
            <text:p>29.5673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4.6019999999999998E-2" table:style-name="ce27">
            <text:p>0.0460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1" table:style-name="ce33">
            <text:p>21</text:p>
          </table:table-cell>
          <table:table-cell office:value-type="float" office:value="0.96060000000000001" table:style-name="ce32">
            <text:p>0.960600</text:p>
          </table:table-cell>
          <table:table-cell office:value-type="string" table:style-name="ce21">
            <text:p>國土保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75" table:style-name="ce26">
            <text:p>75</text:p>
          </table:table-cell>
          <table:table-cell office:value-type="float" office:value="28.560693000000001" table:style-name="ce27">
            <text:p>28.56069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特定目的事業用地</text:p>
          </table:table-cell>
          <table:table-cell office:value-type="float" office:value="208" table:style-name="ce26">
            <text:p>208</text:p>
          </table:table-cell>
          <table:table-cell office:value-type="float" office:value="218.40046599999999" table:style-name="ce27">
            <text:p>218.400466</text:p>
          </table:table-cell>
          <table:table-cell office:value-type="float" office:value="1" table:style-name="ce26">
            <text:p>1</text:p>
          </table:table-cell>
          <table:table-cell office:value-type="float" office:value="0.25280000000000002" table:style-name="ce27">
            <text:p>0.252800</text:p>
          </table:table-cell>
          <table:table-cell office:value-type="float" office:value="14" table:style-name="ce26">
            <text:p>14</text:p>
          </table:table-cell>
          <table:table-cell office:value-type="float" office:value="4.5086389999999996" table:style-name="ce27">
            <text:p>4.508639</text:p>
          </table:table-cell>
          <table:table-cell office:value-type="float" office:value="2" table:style-name="ce26">
            <text:p>2</text:p>
          </table:table-cell>
          <table:table-cell office:value-type="float" office:value="1.0459480000000001" table:style-name="ce32">
            <text:p>1.045948</text:p>
          </table:table-cell>
          <table:table-cell office:value-type="float" office:value="4" table:style-name="ce33">
            <text:p>4</text:p>
          </table:table-cell>
          <table:table-cell office:value-type="float" office:value="4.3499999999999997E-2" table:style-name="ce32">
            <text:p>0.043500</text:p>
          </table:table-cell>
          <table:table-cell office:value-type="string" table:style-name="ce21">
            <text:p>特定目的事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87" table:style-name="ce26">
            <text:p>187</text:p>
          </table:table-cell>
          <table:table-cell office:value-type="float" office:value="212.54957899999999" table:style-name="ce27">
            <text:p>212.54957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5">
            <text:p>其他用地</text:p>
            <draw:frame xmlns:presentation="urn:oasis:names:tc:opendocument:xmlns:presentation:1.0"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7" draw:id="id26" draw:style-name="a86" draw:name="Text Box 66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9" draw:id="id28" draw:style-name="a92" draw:name="Text Box 68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1" draw:id="id30" draw:style-name="a98" draw:name="Text Box 70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33:59Z</dc:date>
    <meta:print-date>2015-07-09T09:25:35Z</meta:print-date>
  </office:meta>
</office:document-meta>
</file>