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</text:p>
          </table:table-cell>
          <table:table-cell office:value-type="string" table:style-name="ce15">
            <text:p>中華民國108年上半年 ( 1月至6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42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1677in" svg:height="0.2771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8年 8月 7日 09:35:45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8" table:style-name="ce15"/>
          <table:table-cell table:style-name="ce15">
            <draw:custom-shape xmlns:presentation="urn:oasis:names:tc:opendocument:xmlns:presentation:1.0" svg:x="0.44778in" svg:y="0in" svg:width="0.72199in" svg:height="0.2771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xmlns:presentation="urn:oasis:names:tc:opendocument:xmlns:presentation:1.0" svg:x="0.36587in" svg:y="0in" svg:width="1.9849in" svg:height="0.2771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table:style-name="ce11"/>
          <table:table-cell table:style-name="ce11">
            <draw:custom-shape xmlns:presentation="urn:oasis:names:tc:opendocument:xmlns:presentation:1.0" svg:x="0.01042in" svg:y="0in" svg:width="0.90226in" svg:height="0.27128in" draw:z-index="18" draw:id="id17" draw:style-name="a57" draw:name="報表類別">
              <svg:desc/>
              <text:p text:style-name="a56" text:class-names="" text:cond-style-name=""><text:span text:style-name="a54" text:class-names="">公　開　類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593in" svg:y="0in" svg:width="0.73293in" svg:height="0.27128in" draw:z-index="21" draw:id="id20" draw:style-name="a68" draw:name="編製機關">
              <svg:desc/>
              <text:p text:style-name="a67" text:class-names="" text:cond-style-name=""><text:span text:style-name="a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258in" svg:y="0in" svg:width="1.96357in" svg:height="0.27128in" draw:z-index="23" draw:id="id22" draw:style-name="a75" draw:name="報表類別">
              <svg:desc/>
              <text:p text:style-name="a74" text:class-names="" text:cond-style-name=""><text:span text:style-name="a72" text:class-names="">臺南市政府地政局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(續1)</text:p>
          </table:table-cell>
          <table:table-cell office:value-type="string" table:style-name="ce15">
            <text:p>中華民國108年上半年 ( 1月至6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/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>
            <draw:custom-shape xmlns:presentation="urn:oasis:names:tc:opendocument:xmlns:presentation:1.0" svg:x="0.92937in" svg:y="0.02218in" svg:width="9.60667in" svg:height="0.2671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218in" svg:width="0.91677in" svg:height="0.2671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xmlns:presentation="urn:oasis:names:tc:opendocument:xmlns:presentation:1.0" svg:x="0.44778in" svg:y="0.02218in" svg:width="0.72199in" svg:height="0.2671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587in" svg:y="0.02218in" svg:width="1.9849in" svg:height="0.26719in" draw:z-index="9" draw:id="id8" draw:style-name="a31" draw:name="報表類別">
              <svg:desc/>
              <text:p text:style-name="a30" text:class-names="" text:cond-style-name=""><text:span text:style-name="a28" text:class-names="">1112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xmlns:presentation="urn:oasis:names:tc:opendocument:xmlns:presentation:1.0" svg:x="0.01042in" svg:y="0.01623in" svg:width="0.90226in" svg:height="0.27207in" draw:z-index="19" draw:id="id18" draw:style-name="a61" draw:name="報表週期">
              <svg:desc/>
              <text:p text:style-name="a60" text:class-names="" text:cond-style-name=""><text:span text:style-name="a58" text:class-names="">半　年　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66in" svg:y="0.01623in" svg:width="9.59537in" svg:height="0.27207in" draw:z-index="20" draw:id="id19" draw:style-name="a65" draw:name="報表類別">
              <svg:desc/>
              <text:p text:style-name="a64" text:class-names="" text:cond-style-name=""><text:span text:style-name="a62" text:class-names="">每半年終了後2個月內編報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593in" svg:y="0.01623in" svg:width="0.73293in" svg:height="0.27207in" draw:z-index="22" draw:id="id21" draw:style-name="a71" draw:name="表號">
              <svg:desc/>
              <text:p text:style-name="a70" text:class-names="" text:cond-style-name=""><text:span text:style-name="a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258in" svg:y="0.01623in" svg:width="1.96357in" svg:height="0.27207in" draw:z-index="24" draw:id="id23" draw:style-name="a79" draw:name="報表類別">
              <svg:desc/>
              <text:p text:style-name="a78" text:class-names="" text:cond-style-name=""><text:span text:style-name="a76" text:class-names="">1112-90-06-2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60">
            <text:p>臺南市非都市土地使用地變更編定筆數及面積</text:p>
            <draw:custom-shape xmlns:presentation="urn:oasis:names:tc:opendocument:xmlns:presentation:1.0" svg:x="0.9in" svg:y="0.03333in" svg:width="9.62157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60">
            <text:p>臺南市非都市土地使用地變更編定筆數及面積(續1)</text:p>
            <draw:custom-shape xmlns:presentation="urn:oasis:names:tc:opendocument:xmlns:presentation:1.0" svg:x="0.90833in" svg:y="0.03333in" svg:width="9.6098in" svg:height="0in" draw:z-index="25" draw:id="id24" draw:style-name="a80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8年上半年 ( 1月至6月 )" table:formula="msoxl:=G1" table:number-columns-spanned="21" table:number-rows-spanned="1" table:style-name="ce61">
            <text:p>中華民國108年上半年 ( 1月至6月 )</text:p>
          </table:table-cell>
          <table:covered-table-cell table:number-columns-repeated="15"/>
          <table:covered-table-cell>
            <draw:custom-shape xmlns:presentation="urn:oasis:names:tc:opendocument:xmlns:presentation:1.0" svg:x="0.44566in" svg:y="0.04295in" svg:width="2.67901in" svg:height="0.22448in" draw:z-index="11" draw:id="id10" draw:style-name="a35" draw:name="報表類別"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8年上半年 ( 1月至6月 )" table:formula="msoxl:=G3" table:number-columns-spanned="23" table:number-rows-spanned="1" table:style-name="ce61">
            <text:p>中華民國108年上半年 ( 1月至6月 )</text:p>
          </table:table-cell>
          <table:covered-table-cell table:number-columns-repeated="17"/>
          <table:covered-table-cell>
            <draw:custom-shape xmlns:presentation="urn:oasis:names:tc:opendocument:xmlns:presentation:1.0" svg:x="0.18247in" svg:y="0.05791in" svg:width="2.67749in" svg:height="0.21445in" draw:z-index="26" draw:id="id25" draw:style-name="a83" draw:name="報表類別">
              <svg:desc/>
              <text:p text:style-name="a82" text:class-names="" text:cond-style-name=""><text:span text:style-name="a8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69">
            <text:p>甲種建築用地</text:p>
          </table:table-cell>
          <table:covered-table-cell/>
          <table:table-cell office:value-type="string" table:number-columns-spanned="2" table:number-rows-spanned="1" table:style-name="ce69">
            <text:p>乙種建築用地</text:p>
          </table:table-cell>
          <table:covered-table-cell/>
          <table:table-cell office:value-type="string" table:number-columns-spanned="2" table:number-rows-spanned="1" table:style-name="ce69">
            <text:p>丙種建築用地</text:p>
          </table:table-cell>
          <table:covered-table-cell/>
          <table:table-cell office:value-type="string" table:number-columns-spanned="2" table:number-rows-spanned="1" table:style-name="ce69">
            <text:p>丁種建築用地</text:p>
          </table:table-cell>
          <table:covered-table-cell/>
          <table:table-cell office:value-type="string" table:number-columns-spanned="2" table:number-rows-spanned="1" table:style-name="ce69">
            <text:p>農牧用地</text:p>
          </table:table-cell>
          <table:covered-table-cell/>
          <table:table-cell office:value-type="string" table:number-columns-spanned="2" table:number-rows-spanned="1" table:style-name="ce69">
            <text:p>林業用地</text:p>
          </table:table-cell>
          <table:covered-table-cell/>
          <table:table-cell office:value-type="string" table:number-columns-spanned="2" table:number-rows-spanned="1" table:style-name="ce69">
            <text:p>養殖用地</text:p>
          </table:table-cell>
          <table:covered-table-cell/>
          <table:table-cell office:value-type="string" table:number-columns-spanned="2" table:number-rows-spanned="1" table:style-name="ce69">
            <text:p>鹽業用地</text:p>
          </table:table-cell>
          <table:covered-table-cell/>
          <table:table-cell office:value-type="string" table:number-columns-spanned="2" table:number-rows-spanned="1" table:style-name="ce69">
            <text:p>礦業用地</text:p>
          </table:table-cell>
          <table:covered-table-cell/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0">
            <text:p>窯業用地</text:p>
          </table:table-cell>
          <table:covered-table-cell/>
          <table:table-cell office:value-type="string" table:number-columns-spanned="2" table:number-rows-spanned="1" table:style-name="ce69">
            <text:p>交通用地</text:p>
          </table:table-cell>
          <table:covered-table-cell/>
          <table:table-cell office:value-type="string" table:number-columns-spanned="2" table:number-rows-spanned="1" table:style-name="ce69">
            <text:p>水利用地</text:p>
          </table:table-cell>
          <table:covered-table-cell/>
          <table:table-cell office:value-type="string" table:number-columns-spanned="2" table:number-rows-spanned="1" table:style-name="ce69">
            <text:p>遊憩用地</text:p>
          </table:table-cell>
          <table:covered-table-cell/>
          <table:table-cell office:value-type="string" table:number-columns-spanned="2" table:number-rows-spanned="1" table:style-name="ce69">
            <text:p>古蹟保護用地</text:p>
          </table:table-cell>
          <table:covered-table-cell/>
          <table:table-cell office:value-type="string" table:number-columns-spanned="2" table:number-rows-spanned="1" table:style-name="ce69">
            <text:p>生態保護用地</text:p>
          </table:table-cell>
          <table:covered-table-cell/>
          <table:table-cell office:value-type="string" table:number-columns-spanned="2" table:number-rows-spanned="1" table:style-name="ce69">
            <text:p>國土保安用地</text:p>
          </table:table-cell>
          <table:covered-table-cell/>
          <table:table-cell office:value-type="string" table:number-columns-spanned="2" table:number-rows-spanned="1" table:style-name="ce69">
            <text:p>殯葬用地</text:p>
          </table:table-cell>
          <table:covered-table-cell/>
          <table:table-cell office:value-type="string" table:number-columns-spanned="2" table:number-rows-spanned="1" table:style-name="ce69">
            <text:p>特定目的事業用地</text:p>
          </table:table-cell>
          <table:covered-table-cell/>
          <table:table-cell office:value-type="string" table:number-columns-spanned="2" table:number-rows-spanned="1" table:style-name="ce69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286" table:style-name="ce23">
            <text:p>286</text:p>
          </table:table-cell>
          <table:table-cell office:value-type="float" office:value="60.134768000000001" table:style-name="ce25">
            <text:p>60.134768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23">
            <text:p>3</text:p>
          </table:table-cell>
          <table:table-cell office:value-type="float" office:value="1.0299000000000001E-2" table:style-name="ce33">
            <text:p>0.010299</text:p>
          </table:table-cell>
          <table:table-cell office:value-type="float" office:value="5" table:style-name="ce23">
            <text:p>5</text:p>
          </table:table-cell>
          <table:table-cell office:value-type="float" office:value="3.1399999999999997E-2" table:style-name="ce33">
            <text:p>0.031400</text:p>
          </table:table-cell>
          <table:table-cell office:value-type="float" office:value="5" table:style-name="ce23">
            <text:p>5</text:p>
          </table:table-cell>
          <table:table-cell office:value-type="float" office:value="1.1222000000000001" table:style-name="ce35">
            <text:p>1.122200</text:p>
          </table:table-cell>
          <table:table-cell office:value-type="float" office:value="146" table:style-name="ce23">
            <text:p>146</text:p>
          </table:table-cell>
          <table:table-cell office:value-type="float" office:value="42.772686999999998" table:style-name="ce35">
            <text:p>42.772687</text:p>
          </table:table-cell>
          <table:table-cell office:value-type="float" office:value="7" table:style-name="ce23">
            <text:p>7</text:p>
          </table:table-cell>
          <table:table-cell office:value-type="float" office:value="1.9813000000000001" table:style-name="ce35">
            <text:p>1.981300</text:p>
          </table:table-cell>
          <table:table-cell office:value-type="float" office:value="12" table:style-name="ce23">
            <text:p>12</text:p>
          </table:table-cell>
          <table:table-cell office:value-type="float" office:value="6.3072150000000002" table:style-name="ce35">
            <text:p>6.307215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4.7129999999999998E-2" table:style-name="ce33">
            <text:p>0.047130</text:p>
          </table:table-cell>
          <table:table-cell office:value-type="float" office:value="94" table:style-name="ce23">
            <text:p>94</text:p>
          </table:table-cell>
          <table:table-cell office:value-type="float" office:value="5.8952780000000002" table:style-name="ce33">
            <text:p>5.895278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7" table:style-name="ce23">
            <text:p>7</text:p>
          </table:table-cell>
          <table:table-cell office:value-type="float" office:value="1.9672590000000001" table:style-name="ce46">
            <text:p>1.967259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6" table:style-name="ce24">
            <text:p>6</text:p>
          </table:table-cell>
          <table:table-cell office:value-type="float" office:value="1.1232" table:style-name="ce26">
            <text:p>1.123200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1.1222000000000001" table:style-name="ce36">
            <text:p>1.122200</text:p>
          </table:table-cell>
          <table:table-cell office:value-type="float" office:value="1" table:style-name="ce24">
            <text:p>1</text:p>
          </table:table-cell>
          <table:table-cell office:value-type="float" office:value="1E-3" table:style-name="ce36">
            <text:p>0.0010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29" draw:id="id28" draw:style-name="a92" draw:name="Text Box 67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1" draw:id="id30" draw:style-name="a98" draw:name="Text Box 69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3" draw:id="id32" draw:style-name="a104" draw:name="Text Box 71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5" table:style-name="ce24">
            <text:p>5</text:p>
          </table:table-cell>
          <table:table-cell office:value-type="float" office:value="3.8063E-2" table:style-name="ce26">
            <text:p>0.038063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" table:style-name="ce24">
            <text:p>4</text:p>
          </table:table-cell>
          <table:table-cell office:value-type="float" office:value="2.0629999999999999E-2" table:style-name="ce34">
            <text:p>0.020630</text:p>
          </table:table-cell>
          <table:table-cell office:value-type="float" office:value="1" table:style-name="ce24">
            <text:p>1</text:p>
          </table:table-cell>
          <table:table-cell office:value-type="float" office:value="1.7433000000000001E-2" table:style-name="ce34">
            <text:p>0.017433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3" table:style-name="ce24">
            <text:p>3</text:p>
          </table:table-cell>
          <table:table-cell office:value-type="float" office:value="1.00126" table:style-name="ce26">
            <text:p>1.00126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1.00126" table:style-name="ce36">
            <text:p>1.00126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18" table:style-name="ce24">
            <text:p>18</text:p>
          </table:table-cell>
          <table:table-cell office:value-type="float" office:value="2.6116999999999999" table:style-name="ce26">
            <text:p>2.6117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7" table:style-name="ce24">
            <text:p>7</text:p>
          </table:table-cell>
          <table:table-cell office:value-type="float" office:value="1.9813000000000001" table:style-name="ce36">
            <text:p>1.981300</text:p>
          </table:table-cell>
          <table:table-cell office:value-type="float" office:value="1" table:style-name="ce24">
            <text:p>1</text:p>
          </table:table-cell>
          <table:table-cell office:value-type="float" office:value="0.38619999999999999" table:style-name="ce36">
            <text:p>0.3862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" table:style-name="ce24">
            <text:p>9</text:p>
          </table:table-cell>
          <table:table-cell office:value-type="float" office:value="0.2349" table:style-name="ce34">
            <text:p>0.2349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9.2999999999999992E-3" table:style-name="ce34">
            <text:p>0.0093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120" table:style-name="ce24">
            <text:p>120</text:p>
          </table:table-cell>
          <table:table-cell office:value-type="float" office:value="7.9111359999999999" table:style-name="ce26">
            <text:p>7.911136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1.0299000000000001E-2" table:style-name="ce34">
            <text:p>0.010299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4" table:style-name="ce24">
            <text:p>34</text:p>
          </table:table-cell>
          <table:table-cell office:value-type="float" office:value="2.2713390000000002" table:style-name="ce36">
            <text:p>2.271339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2" table:style-name="ce24">
            <text:p>82</text:p>
          </table:table-cell>
          <table:table-cell office:value-type="float" office:value="5.6273980000000003" table:style-name="ce34">
            <text:p>5.627398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.0999999999999999E-3" table:style-name="ce34">
            <text:p>0.0021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88" table:style-name="ce24">
            <text:p>88</text:p>
          </table:table-cell>
          <table:table-cell office:value-type="float" office:value="33.2348" table:style-name="ce26">
            <text:p>33.2348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81" table:style-name="ce24">
            <text:p>81</text:p>
          </table:table-cell>
          <table:table-cell office:value-type="float" office:value="33.180700000000002" table:style-name="ce36">
            <text:p>33.1807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3.6999999999999998E-2" table:style-name="ce36">
            <text:p>0.0370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.6799999999999999E-2" table:style-name="ce34">
            <text:p>0.0168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.9999999999999997E-4" table:style-name="ce34">
            <text:p>0.0003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1" table:style-name="ce24">
            <text:p>1</text:p>
          </table:table-cell>
          <table:table-cell office:value-type="float" office:value="3.9747999999999999E-2" table:style-name="ce26">
            <text:p>0.039748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3.9747999999999999E-2" table:style-name="ce36">
            <text:p>0.039748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45" table:style-name="ce24">
            <text:p>45</text:p>
          </table:table-cell>
          <table:table-cell office:value-type="float" office:value="14.174861" table:style-name="ce26">
            <text:p>14.17486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3.1399999999999997E-2" table:style-name="ce34">
            <text:p>0.03140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6" table:style-name="ce24">
            <text:p>26</text:p>
          </table:table-cell>
          <table:table-cell office:value-type="float" office:value="6.2786400000000002" table:style-name="ce36">
            <text:p>6.278640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5.8840149999999998" table:style-name="ce36">
            <text:p>5.884015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9.7000000000000003E-3" table:style-name="ce34">
            <text:p>0.009700</text:p>
          </table:table-cell>
          <table:table-cell office:value-type="float" office:value="2" table:style-name="ce24">
            <text:p>2</text:p>
          </table:table-cell>
          <table:table-cell office:value-type="float" office:value="1.5547E-2" table:style-name="ce34">
            <text:p>0.015547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1.955559" table:style-name="ce34">
            <text:p>1.95555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1">
            <text:p>其他用地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9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  <draw:frame xmlns:presentation="urn:oasis:names:tc:opendocument:xmlns:presentation:1.0"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28" draw:id="id27" draw:style-name="a89" draw:name="Text Box 66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0" draw:id="id29" draw:style-name="a95" draw:name="Text Box 68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  <draw:frame xmlns:presentation="urn:oasis:names:tc:opendocument:xmlns:presentation:1.0" draw:z-index="32" draw:id="id31" draw:style-name="a101" draw:name="Text Box 70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2">
            <text:p>備註</text:p>
          </table:table-cell>
          <table:table-cell table:number-columns-spanned="20" table:number-rows-spanned="1" table:style-name="ce64"/>
          <table:covered-table-cell table:number-columns-repeated="19"/>
          <table:table-cell table:style-name="ce19"/>
          <table:table-cell table:number-columns-spanned="22" table:number-rows-spanned="1" table:style-name="ce6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>
            <draw:custom-shape xmlns:presentation="urn:oasis:names:tc:opendocument:xmlns:presentation:1.0" svg:x="0.01042in" svg:y="0.02948in" svg:width="13.16702in" svg:height="0.4322in" draw:z-index="27" draw:id="id26" draw:style-name="a86" draw:name="報表類別"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6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6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8:11Z</dc:date>
    <meta:print-date>2006-08-23T06:32:57Z</meta:print-date>
  </office:meta>
</office:document-meta>
</file>