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  <draw:custom-shape xmlns:presentation="urn:oasis:names:tc:opendocument:xmlns:presentation:1.0" svg:x="0in" svg:y="0in" svg:width="0.90382in" svg:height="0.2700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6年下半年 ( 7月至12月 )</text:p>
          </table:table-cell>
          <table:table-cell table:style-name="ce11">
            <draw:custom-shape xmlns:presentation="urn:oasis:names:tc:opendocument:xmlns:presentation:1.0" svg:x="0.50004in" svg:y="0in" svg:width="0.74113in" svg:height="0.27007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2" table:visibility="collapse">
          <table:table-cell table:number-columns-repeated="2" table:style-name="ce17"/>
          <table:table-cell table:style-name="ce16"/>
          <table:table-cell table:number-columns-repeated="2" table:style-name="ce11"/>
          <table:table-cell table:style-name="ce18"/>
          <table:table-cell table:number-columns-repeated="16378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office:value-type="string" table:style-name="ce48">
            <text:p><text:s text:c="12"/>臺南市政府地政局</text:p>
          </table:table-cell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.9326in" svg:y="0.01517in" svg:width="9.71452in" svg:height="0.27006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517in" svg:width="0.90382in" svg:height="0.27006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19">
            <draw:custom-shape xmlns:presentation="urn:oasis:names:tc:opendocument:xmlns:presentation:1.0" svg:x="1.24113in" svg:y="0.01517in" svg:width="1.98172in" svg:height="0.27006in" draw:z-index="8" draw:id="id7" draw:style-name="a27" draw:name="報表類別">
              <svg:desc/>
              <text:p text:style-name="a26" text:class-names="" text:cond-style-name=""><text:span text:style-name="a24" text:class-names="">1112-04-06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0004in" svg:y="0.01517in" svg:width="0.74113in" svg:height="0.2700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in" svg:y="0.025in" svg:width="9.73039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3">
            <text:p>中華民國107年上半年(1月至6月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0" draw:id="id9" draw:style-name="a31" draw:name="報表類別">
              <svg:desc/>
              <text:p text:style-name="a30" text:class-names="" text:cond-style-name=""><text:span text:style-name="a29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5" table:style-name="ce38">
            <text:p>65</text:p>
          </table:table-cell>
          <table:table-cell office:value-type="float" office:value="2" table:style-name="ce40">
            <text:p>2</text:p>
          </table:table-cell>
          <table:table-cell office:value-type="float" office:value="114" table:style-name="ce41">
            <text:p>114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6">
            <text:p><text:s text:c="9"/>－</text:p>
            <draw:frame xmlns:presentation="urn:oasis:names:tc:opendocument:xmlns:presentation:1.0" draw:z-index="2" draw:id="id1" draw:style-name="a5" draw:name="Text Box 2" svg:x="0in" svg:y="0in" svg:width="1.8627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2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" table:style-name="ce32">
            <text:p>3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2">
            <text:p>5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0" table:style-name="ce32">
            <text:p>10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6">
            <text:p><text:s text:c="9"/>－</text:p>
            <draw:frame xmlns:presentation="urn:oasis:names:tc:opendocument:xmlns:presentation:1.0" draw:z-index="1" draw:id="id0" draw:style-name="a2" draw:name="Text Box 1" svg:x="0in" svg:y="0in" svg:width="1.8627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0" table:style-name="ce32">
            <text:p>10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4">
            <text:p>2</text:p>
          </table:table-cell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6265in" svg:y="0.06612in" svg:width="2.78748in" svg:height="0.30328in" draw:z-index="11" draw:id="id10" draw:style-name="a35" draw:name="報表類別">
              <svg:desc/>
              <text:p text:style-name="a34" text:class-names="" text:cond-style-name=""><text:span text:style-name="a32" text:class-names=""> 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  <draw:custom-shape xmlns:presentation="urn:oasis:names:tc:opendocument:xmlns:presentation:1.0" svg:x="0in" svg:y="0in" svg:width="0.90382in" svg:height="0.27007in" draw:z-index="3" draw:id="id13" draw:style-name="a45" draw:name="報表類別"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4">
            <text:p>1112-04-06-2</text:p>
          </table:table-cell>
          <table:table-cell office:value-type="string" table:style-name="ce18">
            <text:p>中華民國106年下半年 ( 7月至12月 )</text:p>
          </table:table-cell>
          <table:table-cell table:style-name="ce11">
            <draw:custom-shape xmlns:presentation="urn:oasis:names:tc:opendocument:xmlns:presentation:1.0" svg:x="0.50004in" svg:y="0in" svg:width="0.74113in" svg:height="0.27007in" draw:z-index="6" draw:id="id16" draw:style-name="a56" draw:name="編製機關"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</table:table-cell>
          <table:table-cell office:value-type="string" table:style-name="ce16">
            <text:p>中華民國107年 1月10日 11:05:37 印製</text:p>
          </table:table-cell>
          <table:table-cell office:value-type="string" table:style-name="ce45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number-columns-repeated="16378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office:value-type="string" table:style-name="ce48">
            <text:p><text:s text:c="11"/>臺南市政府地政局</text:p>
          </table:table-cell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.9326in" svg:y="0.01517in" svg:width="9.71452in" svg:height="0.27006in" draw:z-index="5" draw:id="id15" draw:style-name="a53" draw:name="報表類別">
              <svg:desc/>
              <text:p text:style-name="a52" text:class-names="" text:cond-style-name=""><text:span text:style-name="a50" text:class-names="">每半年終了後2個月內編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517in" svg:width="0.90382in" svg:height="0.27006in" draw:z-index="4" draw:id="id14" draw:style-name="a49" draw:name="報表週期">
              <svg:desc/>
              <text:p text:style-name="a48" text:class-names="" text:cond-style-name=""><text:span text:style-name="a46" text:class-names="">半　年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19">
            <draw:custom-shape xmlns:presentation="urn:oasis:names:tc:opendocument:xmlns:presentation:1.0" svg:x="1.24113in" svg:y="0.01517in" svg:width="1.98172in" svg:height="0.27006in" draw:z-index="8" draw:id="id18" draw:style-name="a63" draw:name="報表類別">
              <svg:desc/>
              <text:p text:style-name="a62" text:class-names="" text:cond-style-name=""><text:span text:style-name="a60" text:class-names="">1112-04-06-2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0004in" svg:y="0.01517in" svg:width="0.74113in" svg:height="0.27006in" draw:z-index="7" draw:id="id17" draw:style-name="a59" draw:name="表號">
              <svg:desc/>
              <text:p text:style-name="a58" text:class-names="" text:cond-style-name=""><text:span text:style-name="a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in" svg:y="0.025in" svg:width="9.73039in" svg:height="0in" draw:z-index="9" draw:id="id19" draw:style-name="a64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3">
            <text:p>中華民國107年上半年(1月至6月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0" draw:id="id20" draw:style-name="a67" draw:name="報表類別">
              <svg:desc/>
              <text:p text:style-name="a66" text:class-names="" text:cond-style-name=""><text:span text:style-name="a65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　歸　　仁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永　　康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  <draw:frame xmlns:presentation="urn:oasis:names:tc:opendocument:xmlns:presentation:1.0" draw:z-index="2" draw:id="id12" draw:style-name="a41" draw:name="Text Box 2" svg:x="0in" svg:y="0in" svg:width="1.86274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82" table:style-name="ce32">
            <text:p>82</text:p>
          </table:table-cell>
          <table:table-cell table:style-name="ce23"/>
          <table:table-cell table:number-columns-repeated="16377"/>
        </table:table-row>
        <table:table-row table:number-rows-repeated="6" table:style-name="ro7">
          <table:table-cell table:style-name="ce29"/>
          <table:table-cell table:style-name="ce14"/>
          <table:table-cell table:style-name="ce20"/>
          <table:table-cell table:style-name="ce15"/>
          <table:table-cell table:style-name="ce20"/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9"/>
          <table:table-cell table:style-name="ce14"/>
          <table:table-cell table:style-name="ce20"/>
          <table:table-cell table:style-name="ce15"/>
          <table:table-cell table:style-name="ce20">
            <draw:frame xmlns:presentation="urn:oasis:names:tc:opendocument:xmlns:presentation:1.0" draw:z-index="1" draw:id="id11" draw:style-name="a38" draw:name="Text Box 1" svg:x="0in" svg:y="0in" svg:width="1.86274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35:02Z</dc:date>
    <meta:print-date>2018-01-10T03:05:43Z</meta:print-date>
  </office:meta>
</office:document-meta>
</file>