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年上半年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0年上半年 ( 1月至6月 )</text:p>
          </table:table-cell>
          <table:table-cell table:style-name="ce11"/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0年上半年 ( 1月至6月 )</text:p>
          </table:table-cell>
          <table:table-cell table:number-columns-repeated="16371" table:style-name="ce11"/>
        </table:table-row>
        <table:table-row table:style-name="ro2" table:visibility="collapse">
          <table:table-cell table:number-columns-repeated="2" table:style-name="ce17"/>
          <table:table-cell table:style-name="ce16"/>
          <table:table-cell table:number-columns-repeated="2" table:style-name="ce11"/>
          <table:table-cell table:style-name="ce18"/>
          <table:table-cell table:style-name="ce11"/>
          <table:table-cell office:value-type="string" table:style-name="ce16">
            <text:p>依據各地政事務所土地登記印鑑設置及使用情形彙編。</text:p>
          </table:table-cell>
          <table:table-cell office:value-type="string" table:style-name="ce16">
            <text:p>民國101年12月17日 08:58:25 印製</text:p>
          </table:table-cell>
          <table:table-cell office:value-type="string" table:style-name="ce45">
            <text:p>1.累計土地登記印鑑設置人數及累計土地登記印鑑使用案件數，係自86年5月1日起算，按月累計。</text:p>
            <text:p>　　　　　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number-columns-repeated="16371" table:style-name="ce11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0833in" svg:width="0.90833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1.23333in" svg:y="0.00833in" svg:width="1.98333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9167in" svg:y="0.00833in" svg:width="0.74167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49">
            <draw:custom-shape xmlns:presentation="urn:oasis:names:tc:opendocument:xmlns:presentation:1.0" svg:x="0in" svg:y="0.00833in" svg:width="0.90833in" svg:height="0.25in" draw:z-index="15" draw:id="id14" draw:style-name="a43" draw:name="報表類別">
              <svg:desc/>
              <text:p text:style-name="a42" text:class-names="" text:cond-style-name=""><text:span text:style-name="a41" text:class-names="">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1.225in" svg:y="0.00833in" svg:width="1.98333in" svg:height="0.25in" draw:z-index="20" draw:id="id19" draw:style-name="a58" draw:name="報表類別">
              <svg:desc/>
              <text:p text:style-name="a57" text:class-names="" text:cond-style-name=""><text:span text:style-name="a56" text:class-names="">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8333in" svg:y="0.00833in" svg:width="0.74167in" svg:height="0.25in" draw:z-index="18" draw:id="id17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0833in" svg:width="0.90833in" svg:height="0.26667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8333in" svg:height="0.26667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49167in" svg:y="0.00833in" svg:width="0.74167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3333in" svg:y="0.00833in" svg:width="1.98333in" svg:height="0.26667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49">
            <draw:custom-shape xmlns:presentation="urn:oasis:names:tc:opendocument:xmlns:presentation:1.0" svg:x="0.93333in" svg:y="0.00833in" svg:width="9.675in" svg:height="0.26667in" draw:z-index="17" draw:id="id16" draw:style-name="a49" draw:name="報表類別">
              <svg:desc/>
              <text:p text:style-name="a48" text:class-names="" text:cond-style-name=""><text:span text:style-name="a47" text:class-names="">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0833in" svg:height="0.26667in" draw:z-index="16" draw:id="id15" draw:style-name="a46" draw:name="報表週期">
              <svg:desc/>
              <text:p text:style-name="a45" text:class-names="" text:cond-style-name=""><text:span text:style-name="a44" text:class-names="">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1.225in" svg:y="0.00833in" svg:width="1.98333in" svg:height="0.26667in" draw:z-index="21" draw:id="id20" draw:style-name="a61" draw:name="報表類別">
              <svg:desc/>
              <text:p text:style-name="a60" text:class-names="" text:cond-style-name=""><text:span text:style-name="a59" text:class-names="">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8333in" svg:y="0.00833in" svg:width="0.74167in" svg:height="0.26667in" draw:z-index="19" draw:id="id18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7" table:number-rows-spanned="1" table:style-name="ce50">
            <text:p>臺南市土地登記印鑑設置及使用情形統計表</text:p>
            <draw:custom-shape xmlns:presentation="urn:oasis:names:tc:opendocument:xmlns:presentation:1.0" svg:x="0.9in" svg:y="0.025in" svg:width="9.70833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office:value-type="string" table:number-columns-spanned="7" table:number-rows-spanned="1" table:style-name="ce50">
            <text:p>臺南市土地登記印鑑設置及使用情形統計表</text:p>
            <draw:custom-shape xmlns:presentation="urn:oasis:names:tc:opendocument:xmlns:presentation:1.0" svg:x="0.9in" svg:y="0.025in" svg:width="9.7in" svg:height="0in" draw:z-index="22" draw:id="id21" draw:style-name="a62" draw:name="Line 2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office:string-value="中華民國100年上半年 ( 1月至6月 )" table:formula="msoxl:=F1" table:number-columns-spanned="7" table:number-rows-spanned="1" table:style-name="ce63">
            <text:p>中華民國100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333in" svg:y="0in" svg:width="2.7in" svg:height="0.28333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中華民國100年上半年 ( 1月至6月 )" table:formula="msoxl:=M1" table:number-columns-spanned="7" table:number-rows-spanned="1" table:style-name="ce63">
            <text:p>中華民國100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75in" svg:y="0in" svg:width="2.7in" svg:height="0.28333in" draw:z-index="23" draw:id="id22" draw:style-name="a65" draw:name="報表類別">
              <svg:desc/>
              <text:p text:style-name="a64" text:class-names="" text:cond-style-name=""><text:span text:style-name="a6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0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9">
            <text:p>19</text:p>
          </table:table-cell>
          <table:table-cell table:style-name="ce25"/>
          <table:table-cell office:value-type="string" table:style-name="ce28">
            <text:p>　歸　　仁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0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9"/>－</text:p>
            <draw:frame xmlns:presentation="urn:oasis:names:tc:opendocument:xmlns:presentation:1.0" draw:z-index="2" draw:id="id1" draw:style-name="a5" draw:name="Text Box 2" svg:x="0in" svg:y="0in" svg:width="1.8541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" table:style-name="ce33">
            <text:p>1</text:p>
          </table:table-cell>
          <table:table-cell table:style-name="ce23"/>
          <table:table-cell office:value-type="string" table:style-name="ce29">
            <text:p>　永　　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  <draw:frame xmlns:presentation="urn:oasis:names:tc:opendocument:xmlns:presentation:1.0" draw:z-index="14" draw:id="id13" draw:style-name="a40" draw:name="Text Box 16" svg:x="0in" svg:y="0in" svg:width="1.8541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9"/>－</text:p>
            <draw:frame xmlns:presentation="urn:oasis:names:tc:opendocument:xmlns:presentation:1.0" draw:z-index="1" draw:id="id0" draw:style-name="a2" draw:name="Text Box 1" svg:x="0in" svg:y="0in" svg:width="1.8541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3" draw:id="id12" draw:style-name="a37" draw:name="Text Box 15" svg:x="0in" svg:y="0in" svg:width="1.85417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5">
            <text:p>1</text:p>
          </table:table-cell>
          <table:table-cell table:style-name="ce24"/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0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61"/>
          <table:covered-table-cell table:number-columns-repeated="5"/>
          <table:covered-table-cell>
            <draw:custom-shape xmlns:presentation="urn:oasis:names:tc:opendocument:xmlns:presentation:1.0" svg:x="0.35833in" svg:y="0.06667in" svg:width="2.79167in" svg:height="0.3in" draw:z-index="12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資料來源：依據各地政事務所土地登記印鑑設置及使用情形彙編。" table:formula="msoxl:=IF(LEN(H2)&gt;0,&quot;資料來源：&quot;&amp;H2,&quot;&quot;)" table:number-columns-spanned="7" table:number-rows-spanned="1" table:style-name="ce61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62"/>
          <table:covered-table-cell table:number-columns-repeated="6"/>
          <table:table-cell office:value-type="string" office:string-value="填表說明：1.累計土地登記印鑑設置人數及累計土地登記印鑑使用案件數，係自86年5月1日起算，按月累計。&#10;　　　　　2.本表編製2份，於完成會核程序並經機關長官核章後，1份送主計處（室），1份自存外，應由網際網路線上傳送至內政部統計資料庫。" table:formula="msoxl:=SUBSTITUTE(IF(LEN(H2)&gt;0,&quot;填表說明：&quot;&amp;J2,&quot;&quot;),CHAR(10),CHAR(10)&amp;&quot;&quot;)" table:number-columns-spanned="7" table:number-rows-spanned="2" table:style-name="ce62">
            <text:p>填表說明：1.累計土地登記印鑑設置人數及累計土地登記印鑑使用案件數，係自86年5月1日起算，按月累計。</text:p>
            <text:p>　　　　　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0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5:27Z</dc:date>
    <meta:print-date>2012-12-20T11:31:41Z</meta:print-date>
  </office:meta>
</office:document-meta>
</file>