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1年上半年" table:style-name="ta1" table:print-ranges="101年上半年.A3:101年上半年.N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1年上半年 ( 1月至6月 )</text:p>
          </table:table-cell>
          <table:table-cell table:style-name="ce11"/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1年上半年 ( 1月至6月 )</text:p>
          </table:table-cell>
          <table:table-cell table:number-columns-repeated="16371" table:style-name="ce11"/>
        </table:table-row>
        <table:table-row table:style-name="ro2" table:visibility="collapse">
          <table:table-cell table:number-columns-repeated="2" table:style-name="ce17"/>
          <table:table-cell table:style-name="ce16"/>
          <table:table-cell table:number-columns-repeated="2" table:style-name="ce11"/>
          <table:table-cell table:style-name="ce18"/>
          <table:table-cell table:style-name="ce11"/>
          <table:table-cell office:value-type="string" table:style-name="ce16">
            <text:p>依據各地政事務所土地登記印鑑設置及使用情形彙編。</text:p>
          </table:table-cell>
          <table:table-cell office:value-type="string" table:style-name="ce16">
            <text:p>民國101年12月19日 14:15:31 印製</text:p>
          </table:table-cell>
          <table:table-cell office:value-type="string" table:style-name="ce45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number-columns-repeated="16371" table:style-name="ce11"/>
        </table:table-row>
        <table:table-row table:style-name="ro3">
          <table:table-cell table:number-columns-spanned="3" table:number-rows-spanned="1" table:style-name="ce49">
            <draw:custom-shape xmlns:presentation="urn:oasis:names:tc:opendocument:xmlns:presentation:1.0" svg:x="0in" svg:y="0.00833in" svg:width="0.90833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3" table:style-name="ce6"/>
          <table:table-cell table:style-name="ce19">
            <draw:custom-shape xmlns:presentation="urn:oasis:names:tc:opendocument:xmlns:presentation:1.0" svg:x="1.23333in" svg:y="0.00833in" svg:width="1.98333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9167in" svg:y="0.00833in" svg:width="0.74167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49">
            <draw:custom-shape xmlns:presentation="urn:oasis:names:tc:opendocument:xmlns:presentation:1.0" svg:x="0in" svg:y="0.00833in" svg:width="0.9in" svg:height="0.25in" draw:z-index="15" draw:id="id14" draw:style-name="a43" draw:name="報表類別">
              <svg:desc/>
              <text:p text:style-name="a42" text:class-names="" text:cond-style-name=""><text:span text:style-name="a4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3" table:style-name="ce6"/>
          <table:table-cell table:style-name="ce19">
            <draw:custom-shape xmlns:presentation="urn:oasis:names:tc:opendocument:xmlns:presentation:1.0" svg:x="1.10833in" svg:y="0.00833in" svg:width="1.95833in" svg:height="0.25in" draw:z-index="20" draw:id="id19" draw:style-name="a58" draw:name="報表類別">
              <svg:desc/>
              <text:p text:style-name="a57" text:class-names="" text:cond-style-name=""><text:span text:style-name="a56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75in" svg:y="0.00833in" svg:width="0.73333in" svg:height="0.25in" draw:z-index="18" draw:id="id17" draw:style-name="a52" draw:name="編製機關"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49">
            <draw:custom-shape xmlns:presentation="urn:oasis:names:tc:opendocument:xmlns:presentation:1.0" svg:x="0in" svg:y="0.00833in" svg:width="0.90833in" svg:height="0.26667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8333in" svg:height="0.26667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49167in" svg:y="0.00833in" svg:width="0.74167in" svg:height="0.2666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3333in" svg:y="0.00833in" svg:width="1.98333in" svg:height="0.26667in" draw:z-index="9" draw:id="id8" draw:style-name="a26" draw:name="報表類別">
              <svg:desc/>
              <text:p text:style-name="a25" text:class-names="" text:cond-style-name=""><text:span text:style-name="a24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49">
            <draw:custom-shape xmlns:presentation="urn:oasis:names:tc:opendocument:xmlns:presentation:1.0" svg:x="0.925in" svg:y="0.00833in" svg:width="9.575in" svg:height="0.26667in" draw:z-index="17" draw:id="id16" draw:style-name="a49" draw:name="報表類別">
              <svg:desc/>
              <text:p text:style-name="a48" text:class-names="" text:cond-style-name=""><text:span text:style-name="a47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in" svg:height="0.26667in" draw:z-index="16" draw:id="id15" draw:style-name="a46" draw:name="報表週期">
              <svg:desc/>
              <text:p text:style-name="a45" text:class-names="" text:cond-style-name=""><text:span text:style-name="a44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1.10833in" svg:y="0.00833in" svg:width="1.95833in" svg:height="0.26667in" draw:z-index="21" draw:id="id20" draw:style-name="a61" draw:name="報表類別">
              <svg:desc/>
              <text:p text:style-name="a60" text:class-names="" text:cond-style-name=""><text:span text:style-name="a59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75in" svg:y="0.00833in" svg:width="0.73333in" svg:height="0.26667in" draw:z-index="19" draw:id="id18" draw:style-name="a55" draw:name="表號"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7" table:number-rows-spanned="1" table:style-name="ce50">
            <text:p>臺南市土地登記印鑑設置及使用情形統計表</text:p>
            <draw:custom-shape xmlns:presentation="urn:oasis:names:tc:opendocument:xmlns:presentation:1.0" svg:x="0.9in" svg:y="0.025in" svg:width="9.70833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office:value-type="string" table:number-columns-spanned="7" table:number-rows-spanned="1" table:style-name="ce50">
            <text:p>臺南市土地登記印鑑設置及使用情形統計表</text:p>
            <draw:custom-shape xmlns:presentation="urn:oasis:names:tc:opendocument:xmlns:presentation:1.0" svg:x="0.89167in" svg:y="0.025in" svg:width="9.6in" svg:height="0in" draw:z-index="22" draw:id="id21" draw:style-name="a62" draw:name="Line 2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0"/>
        </table:table-row>
        <table:table-row table:style-name="ro5">
          <table:table-cell office:value-type="string" office:string-value="中華民國101年上半年 ( 1月至6月 )" table:formula="msoxl:=F1" table:number-columns-spanned="7" table:number-rows-spanned="1" table:style-name="ce67">
            <text:p>中華民國101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48333in" svg:y="0in" svg:width="2.7in" svg:height="0.28333in" draw:z-index="11" draw:id="id10" draw:style-name="a30" draw:name="報表類別">
              <svg:desc/>
              <text:p text:style-name="a29" text:class-names="" text:cond-style-name=""><text:span text:style-name="a28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office:string-value="中華民國101年上半年 ( 1月至6月 )" table:formula="msoxl:=M1" table:number-columns-spanned="7" table:number-rows-spanned="1" table:style-name="ce67">
            <text:p>中華民國101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36667in" svg:y="0in" svg:width="2.66667in" svg:height="0.28333in" draw:z-index="23" draw:id="id22" draw:style-name="a65" draw:name="報表類別">
              <svg:desc/>
              <text:p text:style-name="a64" text:class-names="" text:cond-style-name=""><text:span text:style-name="a6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63">
            <text:p>地政事務所別</text:p>
          </table:table-cell>
          <table:table-cell office:value-type="string" table:number-columns-spanned="3" table:number-rows-spanned="1" table:style-name="ce64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5">
            <text:p>土地登記印鑑使用情形</text:p>
          </table:table-cell>
          <table:covered-table-cell/>
          <table:table-cell office:value-type="string" table:number-columns-spanned="1" table:number-rows-spanned="2" table:style-name="ce66">
            <text:p>備註</text:p>
          </table:table-cell>
          <table:table-cell office:value-type="string" table:number-columns-spanned="1" table:number-rows-spanned="2" table:style-name="ce63">
            <text:p>地政事務所別</text:p>
          </table:table-cell>
          <table:table-cell office:value-type="string" table:number-columns-spanned="3" table:number-rows-spanned="1" table:style-name="ce64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5">
            <text:p>土地登記印鑑使用情形</text:p>
          </table:table-cell>
          <table:covered-table-cell/>
          <table:table-cell office:value-type="string" table:number-columns-spanned="1" table:number-rows-spanned="2" table:style-name="ce66">
            <text:p>備註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0" table:style-name="ce2"/>
        </table:table-row>
        <table:table-row table:style-name="ro7">
          <table:table-cell office:value-type="string" table:style-name="ce28">
            <text:p>總　　　計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table:style-name="ce25"/>
          <table:table-cell office:value-type="string" table:style-name="ce28">
            <text:p>　歸　　仁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5"/>
          <table:table-cell table:number-columns-repeated="16370" table:style-name="ce3"/>
        </table:table-row>
        <table:table-row table:style-name="ro7">
          <table:table-cell office:value-type="string" table:style-name="ce29">
            <text:p>　臺　　南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9"/>－</text:p>
            <draw:frame xmlns:presentation="urn:oasis:names:tc:opendocument:xmlns:presentation:1.0" draw:z-index="2" draw:id="id1" draw:style-name="a5" draw:name="Text Box 2" svg:x="0in" svg:y="0in" svg:width="1.8541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" table:style-name="ce33">
            <text:p>1</text:p>
          </table:table-cell>
          <table:table-cell table:style-name="ce23"/>
          <table:table-cell office:value-type="string" table:style-name="ce29">
            <text:p>　永　　康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  <draw:frame xmlns:presentation="urn:oasis:names:tc:opendocument:xmlns:presentation:1.0" draw:z-index="14" draw:id="id13" draw:style-name="a40" draw:name="Text Box 16" svg:x="0in" svg:y="0in" svg:width="1.85417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20" table:style-name="ce33">
            <text:p>20</text:p>
          </table:table-cell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安　　南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東　　南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鹽　　水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白　　河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麻　　豆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佳　　里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新　　化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9"/>－</text:p>
            <draw:frame xmlns:presentation="urn:oasis:names:tc:opendocument:xmlns:presentation:1.0" draw:z-index="1" draw:id="id0" draw:style-name="a2" draw:name="Text Box 1" svg:x="0in" svg:y="0in" svg:width="1.8541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8" table:style-name="ce33">
            <text:p>8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>
            <draw:frame xmlns:presentation="urn:oasis:names:tc:opendocument:xmlns:presentation:1.0" draw:z-index="13" draw:id="id12" draw:style-name="a37" draw:name="Text Box 15" svg:x="0in" svg:y="0in" svg:width="1.85417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6">
            <text:p>　玉　　井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5">
            <text:p>1</text:p>
          </table:table-cell>
          <table:table-cell table:style-name="ce24"/>
          <table:table-cell table:style-name="ce26"/>
          <table:table-cell table:number-columns-repeated="4" table:style-name="ce22"/>
          <table:table-cell table:style-name="ce31"/>
          <table:table-cell table:style-name="ce24"/>
          <table:table-cell table:number-columns-repeated="16370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61"/>
          <table:covered-table-cell table:number-columns-repeated="5"/>
          <table:covered-table-cell>
            <draw:custom-shape xmlns:presentation="urn:oasis:names:tc:opendocument:xmlns:presentation:1.0" svg:x="0.35833in" svg:y="0.06667in" svg:width="2.79167in" svg:height="0.3in" draw:z-index="12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office:string-value="資料來源：依據各地政事務所土地登記印鑑設置及使用情形彙編。" table:formula="msoxl:=IF(LEN(H2)&gt;0,&quot;資料來源：&quot;&amp;H2,&quot;&quot;)" table:number-columns-spanned="7" table:number-rows-spanned="1" table:style-name="ce61">
            <text:p>資料來源：依據各地政事務所土地登記印鑑設置及使用情形彙編。</text:p>
          </table:table-cell>
          <table:covered-table-cell table:number-columns-repeated="5"/>
          <table:covered-table-cell>
            <draw:custom-shape xmlns:presentation="urn:oasis:names:tc:opendocument:xmlns:presentation:1.0" svg:x="0.24167in" svg:y="0.075in" svg:width="2.75833in" svg:height="0.3in" draw:z-index="24" draw:id="id23" draw:style-name="a69" draw:name="報表類別"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0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62"/>
          <table:covered-table-cell table:number-columns-repeated="6"/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H2)&gt;0,&quot;填表說明：&quot;&amp;J2,&quot;&quot;),CHAR(10),CHAR(10)&amp;&quot;&quot;)" table:number-columns-spanned="7" table:number-rows-spanned="2" table:style-name="ce6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0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44:00Z</dc:date>
    <meta:print-date>2013-01-29T09:14:45Z</meta:print-date>
  </office:meta>
</office:document-meta>
</file>