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5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0年上半年" table:style-name="ta1" table:print-ranges="100年上半年.A1:100年上半年.M33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臺南市非都市土地使用分區改劃</text:p>
          </table:table-cell>
          <table:table-cell office:value-type="string" table:style-name="ce7">
            <text:p>中華民國100年上半年 ( 1月至6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彙編。</text:p>
          </table:table-cell>
          <table:table-cell office:value-type="string" table:style-name="ce8">
            <text:p>民國101年12月17日 09:34:29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　　　　　若其周圍之分區可供改劃後之分區併入者，則不計算該區數。</text:p>
            <text:p>　　　　　2.面積：係指統計期間內所有辦理分區改劃之土地區塊面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37">
            <draw:custom-shape xmlns:presentation="urn:oasis:names:tc:opendocument:xmlns:presentation:1.0" svg:x="0in" svg:y="0.00833in" svg:width="0.91667in" svg:height="0.25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6" table:style-name="ce6"/>
          <table:table-cell table:style-name="ce6">
            <draw:custom-shape xmlns:presentation="urn:oasis:names:tc:opendocument:xmlns:presentation:1.0" svg:x="0.45833in" svg:y="0.00833in" svg:width="0.7375in" svg:height="0.25in" draw:z-index="6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13333in" svg:y="0.00833in" svg:width="1.99167in" svg:height="0.25in" draw:z-index="8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37">
            <draw:custom-shape xmlns:presentation="urn:oasis:names:tc:opendocument:xmlns:presentation:1.0" svg:x="0.93333in" svg:y="0.00833in" svg:width="9.70208in" svg:height="0.25in" draw:z-index="5" draw:id="id4" draw:style-name="a14" draw:name="報表類別">
              <svg:desc/>
              <text:p text:style-name="a13" text:class-names="" text:cond-style-name=""><text:span text:style-name="a12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0833in" svg:width="0.91667in" svg:height="0.25in" draw:z-index="4" draw:id="id3" draw:style-name="a11" draw:name="報表週期">
              <svg:desc/>
              <text:p text:style-name="a10" text:class-names="" text:cond-style-name=""><text:span text:style-name="a9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xmlns:presentation="urn:oasis:names:tc:opendocument:xmlns:presentation:1.0" svg:x="0.45833in" svg:y="0.00833in" svg:width="0.7375in" svg:height="0.25in" draw:z-index="7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13333in" svg:y="0.00833in" svg:width="1.99167in" svg:height="0.25in" draw:z-index="9" draw:id="id8" draw:style-name="a26" draw:name="報表類別">
              <svg:desc/>
              <text:p text:style-name="a25" text:class-names="" text:cond-style-name=""><text:span text:style-name="a24" text:class-names="">1112-90-04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臺南市非都市土地使用分區改劃" table:formula="msoxl:=F1" table:number-columns-spanned="13" table:number-rows-spanned="1" table:style-name="ce38">
            <text:p>臺南市非都市土地使用分區改劃</text:p>
            <draw:custom-shape xmlns:presentation="urn:oasis:names:tc:opendocument:xmlns:presentation:1.0" svg:x="0.90833in" svg:y="0.00833in" svg:width="9.71875in" svg:height="0in" draw:z-index="10" draw:id="id9" draw:style-name="a27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0年上半年 ( 1月至6月 )" table:formula="msoxl:=G1" table:number-columns-spanned="13" table:number-rows-spanned="1" table:style-name="ce53">
            <text:p>中華民國100年上半年 ( 1月至6月 )</text:p>
          </table:table-cell>
          <table:covered-table-cell table:number-columns-repeated="9"/>
          <table:covered-table-cell>
            <draw:custom-shape xmlns:presentation="urn:oasis:names:tc:opendocument:xmlns:presentation:1.0" svg:x="0.45in" svg:y="0.00833in" svg:width="2.70833in" svg:height="0.26667in" draw:z-index="11" draw:id="id10" draw:style-name="a30" draw:name="報表類別">
              <svg:desc/>
              <text:p text:style-name="a29" text:class-names="" text:cond-style-name=""><text:span text:style-name="a28" text:class-names="">單位：區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1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17">
            <text:p>區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xmlns:presentation="urn:oasis:names:tc:opendocument:xmlns:presentation:1.0" draw:z-index="2" draw:id="id1" draw:style-name="a5" draw:name="Text Box 2" svg:x="0in" svg:y="0in" svg:width="1.0625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xmlns:presentation="urn:oasis:names:tc:opendocument:xmlns:presentation:1.0" draw:z-index="1" draw:id="id0" draw:style-name="a2" draw:name="Text Box 1" svg:x="0in" svg:y="0in" svg:width="1.0625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11" table:number-rows-spanned="1" table:style-name="ce48"/>
          <table:covered-table-cell table:number-columns-repeated="10"/>
          <table:table-cell table:number-columns-repeated="16371"/>
        </table:table-row>
        <table:table-row table:style-name="ro4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彙編。" table:formula="msoxl:=IF(LEN(A2)&gt;0,&quot;資料來源：&quot;&amp;A2,&quot;&quot;)" table:number-columns-spanned="13" table:number-rows-spanned="1" table:style-name="ce51">
            <text:p>資料來源：依據各地政事務所申請變更編定使用區資料或變更資料彙編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　　　　　若其周圍之分區可供改劃後之分區併入者，則不計算該區數。&#10;　　　　　2.面積：係指統計期間內所有辦理分區改劃之土地區塊面積。&#10;　　　　　3.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3" table:number-rows-spanned="1" table:style-name="ce45">
            <text:p>填表說明：1.區數：僅計算辦理分區改劃後新增之區數；亦即辦理分區改劃後之土地區塊，其周圍之分區，無改劃後之分區可併入者，則計新增1個區數，</text:p>
            <text:p>　　　　　　　　　若其周圍之分區可供改劃後之分區併入者，則不計算該區數。</text:p>
            <text:p>　　　　　2.面積：係指統計期間內所有辦理分區改劃之土地區塊面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 table:style-name="ce36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30:58Z</dc:date>
    <meta:print-date>2012-12-18T07:36:21Z</meta:print-date>
  </office:meta>
</office:document-meta>
</file>