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5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4-06(101)" table:style-name="ta1" table:print-ranges="1112-04-06(101).A3:1112-04-06(101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地政局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8年上半年 ( 1月至6月 )</text:p>
          </table:table-cell>
          <table:table-cell table:number-columns-repeated="16378" table:style-name="ce11"/>
        </table:table-row>
        <table:table-row table:style-name="ro2" table:visibility="collapse">
          <table:table-cell table:style-name="ce17">
            <draw:custom-shape xmlns:presentation="urn:oasis:names:tc:opendocument:xmlns:presentation:1.0" svg:x="0in" svg:y="0in" svg:width="0.90382in" svg:height="0.27851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6"/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4931in" svg:y="0in" svg:width="0.74815in" svg:height="0.27851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7339in" svg:height="0.27851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49">
            <draw:custom-shape xmlns:presentation="urn:oasis:names:tc:opendocument:xmlns:presentation:1.0" svg:x="0in" svg:y="0.0235in" svg:width="0.90382in" svg:height="0.26855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235in" svg:width="9.65853in" svg:height="0.26855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"/>
          <table:table-cell table:number-columns-repeated="2" table:style-name="ce6"/>
          <table:table-cell table:style-name="ce20">
            <draw:custom-shape xmlns:presentation="urn:oasis:names:tc:opendocument:xmlns:presentation:1.0" svg:x="0.4931in" svg:y="0.0235in" svg:width="0.74815in" svg:height="0.26855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235in" svg:width="1.97339in" svg:height="0.26855in" draw:z-index="9" draw:id="id8" draw:style-name="a31" draw:name="報表類別">
              <svg:desc/>
              <text:p text:style-name="a30" text:class-names="" text:cond-style-name=""><text:span text:style-name="a28" text:class-names="">1112-04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0">
            <text:p>臺南市土地登記印鑑設置及使用情形統計</text:p>
            <draw:custom-shape xmlns:presentation="urn:oasis:names:tc:opendocument:xmlns:presentation:1.0" svg:x="0.90833in" svg:y="0.025in" svg:width="9.67304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8年上半年 ( 1月至6月 )" table:formula="msoxl:=F1" table:number-columns-spanned="7" table:number-rows-spanned="1" table:style-name="ce61">
            <text:p>中華民國108年上半年 ( 1月至6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1369in" svg:width="2.69374in" svg:height="0.28108in" draw:z-index="11" draw:id="id10" draw:style-name="a35" draw:name="報表類別">
              <svg:desc/>
              <text:p text:style-name="a34" text:class-names="" text:cond-style-name=""><text:span text:style-name="a33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2">
            <text:p>地政事務所別</text:p>
          </table:table-cell>
          <table:table-cell office:value-type="string" table:number-columns-spanned="3" table:number-rows-spanned="1" table:style-name="ce6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5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8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54" table:style-name="ce38">
            <text:p>54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16" table:style-name="ce42">
            <text:p>116</text:p>
          </table:table-cell>
          <table:table-cell table:style-name="ce26"/>
          <table:table-cell table:number-columns-repeated="16377" table:style-name="ce3"/>
        </table:table-row>
        <table:table-row table:style-name="ro7">
          <table:table-cell office:value-type="string" table:style-name="ce30">
            <text:p>　臺　　南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2" draw:id="id1" draw:style-name="a5" draw:name="Text Box 2" svg:x="0in" svg:y="0in" svg:width="1.8529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" table:style-name="ce43">
            <text:p>2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安　　南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43">
            <text:p>3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東　　南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3">
            <text:p>5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鹽　　水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9" table:style-name="ce43">
            <text:p>9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白　　河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麻　　豆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佳　　里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43">
            <text:p>1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新　　化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1" draw:id="id0" draw:style-name="a2" draw:name="Text Box 1" svg:x="0in" svg:y="0in" svg:width="1.8529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0" table:style-name="ce43">
            <text:p>10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27">
            <text:p>　玉　　井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40">
            <text:p>2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9">
            <draw:custom-shape xmlns:presentation="urn:oasis:names:tc:opendocument:xmlns:presentation:1.0" svg:x="0in" svg:y="0.06541in" svg:width="13.27933in" svg:height="0.4117in" draw:z-index="12" draw:id="id11" draw:style-name="a38" draw:name="報表類別"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47"/>
          <table:covered-table-cell table:number-columns-repeated="5"/>
          <table:covered-table-cell>
            <draw:custom-shape xmlns:presentation="urn:oasis:names:tc:opendocument:xmlns:presentation:1.0" svg:x="0.3557in" svg:y="0.06612in" svg:width="2.79431in" svg:height="0.3035in" draw:z-index="13" draw:id="id12" draw:style-name="a42" draw:name="報表類別">
              <svg:desc/>
              <text:p text:style-name="a41" text:class-names="" text:cond-style-name=""><text:span text:style-name="a39" text:class-names=""> 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48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1112-04-06(102)" table:style-name="ta1" table:print-ranges="1112-04-06(102).A3:1112-04-06(102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地政局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8年上半年 ( 1月至6月 )</text:p>
          </table:table-cell>
          <table:table-cell table:number-columns-repeated="16378" table:style-name="ce11"/>
        </table:table-row>
        <table:table-row table:style-name="ro2" table:visibility="collapse">
          <table:table-cell office:value-type="string" table:style-name="ce16">
            <text:p>依據各地政事務所土地登記印鑑設置及使用情形彙編。</text:p>
            <draw:custom-shape xmlns:presentation="urn:oasis:names:tc:opendocument:xmlns:presentation:1.0" svg:x="0in" svg:y="0in" svg:width="0.90382in" svg:height="0.27851in" draw:z-index="3" draw:id="id15" draw:style-name="a52" draw:name="報表類別">
              <svg:desc/>
              <text:p text:style-name="a51" text:class-names="" text:cond-style-name=""><text:span text:style-name="a49" text:class-names="">公　開　類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中華民國108年 8月 7日 10:16:38 印製</text:p>
          </table:table-cell>
          <table:table-cell office:value-type="string" table:style-name="ce45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4931in" svg:y="0in" svg:width="0.74815in" svg:height="0.27851in" draw:z-index="6" draw:id="id18" draw:style-name="a63" draw:name="編製機關">
              <svg:desc/>
              <text:p text:style-name="a62" text:class-names="" text:cond-style-name=""><text:span text:style-name="a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7339in" svg:height="0.27851in" draw:z-index="8" draw:id="id20" draw:style-name="a70" draw:name="報表類別">
              <svg:desc/>
              <text:p text:style-name="a69" text:class-names="" text:cond-style-name=""><text:span text:style-name="a67" text:class-names="">臺南市政府地政局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49">
            <draw:custom-shape xmlns:presentation="urn:oasis:names:tc:opendocument:xmlns:presentation:1.0" svg:x="0in" svg:y="0.0235in" svg:width="0.90382in" svg:height="0.26855in" draw:z-index="4" draw:id="id16" draw:style-name="a56" draw:name="報表週期">
              <svg:desc/>
              <text:p text:style-name="a55" text:class-names="" text:cond-style-name=""><text:span text:style-name="a53" text:class-names="">半　年　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235in" svg:width="9.65853in" svg:height="0.26855in" draw:z-index="5" draw:id="id17" draw:style-name="a60" draw:name="報表類別">
              <svg:desc/>
              <text:p text:style-name="a59" text:class-names="" text:cond-style-name=""><text:span text:style-name="a57" text:class-names="">每半年終了後2個月內編報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"/>
          <table:table-cell table:number-columns-repeated="2" table:style-name="ce6"/>
          <table:table-cell table:style-name="ce20">
            <draw:custom-shape xmlns:presentation="urn:oasis:names:tc:opendocument:xmlns:presentation:1.0" svg:x="0.4931in" svg:y="0.0235in" svg:width="0.74815in" svg:height="0.26855in" draw:z-index="7" draw:id="id19" draw:style-name="a66" draw:name="表號">
              <svg:desc/>
              <text:p text:style-name="a65" text:class-names="" text:cond-style-name=""><text:span text:style-name="a6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235in" svg:width="1.97339in" svg:height="0.26855in" draw:z-index="9" draw:id="id21" draw:style-name="a74" draw:name="報表類別">
              <svg:desc/>
              <text:p text:style-name="a73" text:class-names="" text:cond-style-name=""><text:span text:style-name="a71" text:class-names="">1112-04-06-2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0">
            <text:p>臺南市土地登記印鑑設置及使用情形統計</text:p>
            <draw:custom-shape xmlns:presentation="urn:oasis:names:tc:opendocument:xmlns:presentation:1.0" svg:x="0.90833in" svg:y="0.025in" svg:width="9.67304in" svg:height="0in" draw:z-index="10" draw:id="id22" draw:style-name="a75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8年上半年 ( 1月至6月 )" table:formula="msoxl:=F1" table:number-columns-spanned="7" table:number-rows-spanned="1" table:style-name="ce61">
            <text:p>中華民國108年上半年 ( 1月至6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1369in" svg:width="2.69374in" svg:height="0.28108in" draw:z-index="11" draw:id="id23" draw:style-name="a78" draw:name="報表類別">
              <svg:desc/>
              <text:p text:style-name="a77" text:class-names="" text:cond-style-name=""><text:span text:style-name="a76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2">
            <text:p>地政事務所別</text:p>
          </table:table-cell>
          <table:table-cell office:value-type="string" table:number-columns-spanned="3" table:number-rows-spanned="1" table:style-name="ce6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5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8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9">
            <text:p>　歸　　仁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style-name="ce26"/>
          <table:table-cell table:number-columns-repeated="16377" table:style-name="ce3"/>
        </table:table-row>
        <table:table-row table:style-name="ro7">
          <table:table-cell office:value-type="string" table:style-name="ce30">
            <text:p>　永　　康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2" draw:id="id14" draw:style-name="a48" draw:name="Text Box 2" svg:x="0in" svg:y="0in" svg:width="1.85294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office:value-type="float" office:value="84" table:style-name="ce43">
            <text:p>84</text:p>
          </table:table-cell>
          <table:table-cell table:style-name="ce24"/>
          <table:table-cell table:number-columns-repeated="16377"/>
        </table:table-row>
        <table:table-row table:number-rows-repeated="6" table:style-name="ro7">
          <table:table-cell table:style-name="ce30"/>
          <table:table-cell table:style-name="ce14"/>
          <table:table-cell table:style-name="ce21"/>
          <table:table-cell table:style-name="ce15"/>
          <table:table-cell table:style-name="ce21"/>
          <table:table-cell table:style-name="ce31"/>
          <table:table-cell table:style-name="ce24"/>
          <table:table-cell table:number-columns-repeated="16377"/>
        </table:table-row>
        <table:table-row table:style-name="ro7">
          <table:table-cell table:style-name="ce30"/>
          <table:table-cell table:style-name="ce14"/>
          <table:table-cell table:style-name="ce21"/>
          <table:table-cell table:style-name="ce15"/>
          <table:table-cell table:style-name="ce21">
            <draw:frame xmlns:presentation="urn:oasis:names:tc:opendocument:xmlns:presentation:1.0" draw:z-index="1" draw:id="id13" draw:style-name="a45" draw:name="Text Box 1" svg:x="0in" svg:y="0in" svg:width="1.85294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table:style-name="ce31"/>
          <table:table-cell table:style-name="ce24"/>
          <table:table-cell table:number-columns-repeated="16377"/>
        </table:table-row>
        <table:table-row table:style-name="ro7">
          <table:table-cell table:style-name="ce27"/>
          <table:table-cell table:number-columns-repeated="4" table:style-name="ce23"/>
          <table:table-cell table:style-name="ce32"/>
          <table:table-cell table:style-name="ce25"/>
          <table:table-cell table:number-columns-repeated="16377"/>
        </table:table-row>
        <table:table-row table:style-name="ro4">
          <table:table-cell table:style-name="ce9">
            <draw:custom-shape xmlns:presentation="urn:oasis:names:tc:opendocument:xmlns:presentation:1.0" svg:x="0in" svg:y="0.06541in" svg:width="13.27933in" svg:height="0.4117in" draw:z-index="12" draw:id="id24" draw:style-name="a81" draw:name="報表類別"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資料來源：依據各地政事務所土地登記印鑑設置及使用情形彙編。" table:formula="msoxl:=IF(LEN(A2)&gt;0,&quot;資料來源：&quot;&amp;A2,&quot;&quot;)" table:number-columns-spanned="7" table:number-rows-spanned="1" table:style-name="ce47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table:formula="msoxl:=SUBSTITUTE(IF(LEN(A2)&gt;0,&quot;填表說明：&quot;&amp;C2,&quot;&quot;),CHAR(10),CHAR(10)&amp;&quot;&quot;)" table:number-columns-spanned="7" table:number-rows-spanned="2" table:style-name="ce48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33:40Z</dc:date>
    <meta:print-date>2006-08-10T06:57:10Z</meta:print-date>
  </office:meta>
</office:document-meta>
</file>