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XFD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</text:p>
          </table:table-cell>
          <table:table-cell office:value-type="string" table:style-name="ce15">
            <text:p>中華民國105年下半年 ( 7月至12月 )</text:p>
          </table:table-cell>
          <table:table-cell table:style-name="ce11"/>
          <table:table-cell table:number-columns-repeated="12" table:style-name="ce15"/>
          <table:table-cell table:style-name="ce11">
            <draw:g xmlns:presentation="urn:oasis:names:tc:opendocument:xmlns:presentation:1.0" draw:z-index="19" draw:name="Group 81" draw:id="id29">
              <svg:desc/>
              <draw:custom-shape svg:x="0.78207in" svg:y="0in" svg:width="0.91971in" svg:height="0.2511in" draw:id="id18" draw:style-name="a53" draw:name="報表類別">
                <svg:desc/>
                <text:p text:style-name="a52" text:class-names="" text:cond-style-name=""><text:span text:style-name="a5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8207in" svg:y="0.2511in" svg:width="0.91971in" svg:height="0.26156in" draw:id="id19" draw:style-name="a56" draw:name="報表週期">
                <svg:desc/>
                <text:p text:style-name="a55" text:class-names="" text:cond-style-name=""><text:span text:style-name="a54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2134in" svg:y="0.2511in" svg:width="9.74498in" svg:height="0.26156in" draw:id="id20" draw:style-name="a60" draw:name="報表類別">
                <svg:desc/>
                <text:p text:style-name="a59" text:class-names="" text:cond-style-name=""><text:span text:style-name="a57" text:class-names="">每半年終了後2個月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6633in" svg:y="0in" svg:width="0.74359in" svg:height="0.2511in" draw:id="id21" draw:style-name="a63" draw:name="編製機關"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6633in" svg:y="0.2511in" svg:width="0.74359in" svg:height="0.26156in" draw:id="id22" draw:style-name="a66" draw:name="表號">
                <svg:desc/>
                <text:p text:style-name="a65" text:class-names="" text:cond-style-name=""><text:span text:style-name="a6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992in" svg:y="0in" svg:width="1.99596in" svg:height="0.2511in" draw:id="id23" draw:style-name="a70" draw:name="報表類別">
                <svg:desc/>
                <text:p text:style-name="a69" text:class-names="" text:cond-style-name=""><text:span text:style-name="a67" text:class-names="">臺南市政府</text:span><text:span text:style-name="a68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992in" svg:y="0.2511in" svg:width="1.99596in" svg:height="0.26156in" draw:id="id24" draw:style-name="a73" draw:name="報表類別">
                <svg:desc/>
                <text:p text:style-name="a72" text:class-names="" text:cond-style-name=""><text:span text:style-name="a71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9199in" svg:y="0.51266in" svg:width="9.76455in" svg:height="0in" draw:id="id25" draw:style-name="a7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5654in" svg:y="1.03579in" svg:width="2.71999in" svg:height="0.21971in" draw:id="id26" draw:style-name="a77" draw:name="報表類別">
                <svg:desc/>
                <text:p text:style-name="a76" text:class-names="" text:cond-style-name=""><text:span text:style-name="a75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625in" svg:y="9.32211in" svg:width="13.38468in" svg:height="0.42896in" draw:id="id27" draw:style-name="a80" draw:name="報表類別"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in" svg:y="9.76154in" svg:width="2.8374in" svg:height="0.30341in" draw:id="id28" draw:style-name="a83" draw:name="報表類別">
                <svg:desc/>
                <text:p text:style-name="a82" text:class-names="" text:cond-style-name=""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3" table:style-name="ce11"/>
        </table:table-row>
        <table:table-row table:style-name="ro2" table:visibility="collapse">
          <table:table-cell office:value-type="string" table:style-name="ce42">
            <text:p>依據各地政事務所申請變更編定使用區資料或變更資料，按鄉鎮市區別彙編。</text:p>
          </table:table-cell>
          <table:table-cell office:value-type="string" table:style-name="ce11">
            <text:p>中華民國106年 2月18日 17:07:00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(續1)</text:p>
          </table:table-cell>
          <table:table-cell office:value-type="string" table:style-name="ce15">
            <text:p>中華民國105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79" draw:id="id11">
              <svg:desc/>
              <draw:custom-shape svg:x="0in" svg:y="0.01042in" svg:width="0.9147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38in" svg:width="0.9147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6in" svg:y="0.26238in" svg:width="9.69193in" svg:height="0.26246in" draw:id="id4" draw:style-name="a15" draw:name="報表類別">
                <svg:desc/>
                <text:p text:style-name="a14" text:class-names="" text:cond-style-name=""><text:span text:style-name="a12" text:class-names="">每半年終了後2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09in" svg:y="0.01042in" svg:width="0.73955in" svg:height="0.25196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09in" svg:y="0.26238in" svg:width="0.73955in" svg:height="0.26246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64in" svg:y="0.01042in" svg:width="1.9851in" svg:height="0.25196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64in" svg:y="0.26238in" svg:width="1.9851in" svg:height="0.26246in" draw:id="id8" draw:style-name="a28" draw:name="報表類別">
                <svg:desc/>
                <text:p text:style-name="a27" text:class-names="" text:cond-style-name=""><text:span text:style-name="a26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7in" svg:y="0.52484in" svg:width="9.71139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636in" svg:y="1.04976in" svg:width="2.70518in" svg:height="0.22047in" draw:id="id10" draw:style-name="a32" draw:name="報表類別">
                <svg:desc/>
                <text:p text:style-name="a31" text:class-names="" text:cond-style-name=""><text:span text:style-name="a30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number-columns-repeated="1636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59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59">
            <text:p>臺南市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5年下半年 ( 7月至12月 )" table:formula="msoxl:=G1" table:number-columns-spanned="21" table:number-rows-spanned="1" table:style-name="ce60">
            <text:p>中華民國105年下半年 ( 7月至12月 )</text:p>
          </table:table-cell>
          <table:covered-table-cell table:number-columns-repeated="20"/>
          <table:table-cell office:value-type="string" office:string-value="中華民國105年下半年 ( 7月至12月 )" table:formula="msoxl:=G3" table:number-columns-spanned="23" table:number-rows-spanned="1" table:style-name="ce60">
            <text:p>中華民國105年下半年 ( 7月至12月 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69">
            <text:p>甲種建築用地</text:p>
          </table:table-cell>
          <table:covered-table-cell/>
          <table:table-cell office:value-type="string" table:number-columns-spanned="2" table:number-rows-spanned="1" table:style-name="ce69">
            <text:p>乙種建築用地</text:p>
          </table:table-cell>
          <table:covered-table-cell/>
          <table:table-cell office:value-type="string" table:number-columns-spanned="2" table:number-rows-spanned="1" table:style-name="ce69">
            <text:p>丙種建築用地</text:p>
          </table:table-cell>
          <table:covered-table-cell/>
          <table:table-cell office:value-type="string" table:number-columns-spanned="2" table:number-rows-spanned="1" table:style-name="ce69">
            <text:p>丁種建築用地</text:p>
          </table:table-cell>
          <table:covered-table-cell/>
          <table:table-cell office:value-type="string" table:number-columns-spanned="2" table:number-rows-spanned="1" table:style-name="ce69">
            <text:p>農牧用地</text:p>
          </table:table-cell>
          <table:covered-table-cell/>
          <table:table-cell office:value-type="string" table:number-columns-spanned="2" table:number-rows-spanned="1" table:style-name="ce69">
            <text:p>林業用地</text:p>
          </table:table-cell>
          <table:covered-table-cell/>
          <table:table-cell office:value-type="string" table:number-columns-spanned="2" table:number-rows-spanned="1" table:style-name="ce69">
            <text:p>養殖用地</text:p>
          </table:table-cell>
          <table:covered-table-cell/>
          <table:table-cell office:value-type="string" table:number-columns-spanned="2" table:number-rows-spanned="1" table:style-name="ce69">
            <text:p>鹽業用地</text:p>
          </table:table-cell>
          <table:covered-table-cell/>
          <table:table-cell office:value-type="string" table:number-columns-spanned="2" table:number-rows-spanned="1" table:style-name="ce69">
            <text:p>礦業用地</text:p>
          </table:table-cell>
          <table:covered-table-cell/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0">
            <text:p>窯業用地</text:p>
          </table:table-cell>
          <table:covered-table-cell/>
          <table:table-cell office:value-type="string" table:number-columns-spanned="2" table:number-rows-spanned="1" table:style-name="ce69">
            <text:p>交通用地</text:p>
          </table:table-cell>
          <table:covered-table-cell/>
          <table:table-cell office:value-type="string" table:number-columns-spanned="2" table:number-rows-spanned="1" table:style-name="ce69">
            <text:p>水利用地</text:p>
          </table:table-cell>
          <table:covered-table-cell/>
          <table:table-cell office:value-type="string" table:number-columns-spanned="2" table:number-rows-spanned="1" table:style-name="ce69">
            <text:p>遊憩用地</text:p>
          </table:table-cell>
          <table:covered-table-cell/>
          <table:table-cell office:value-type="string" table:number-columns-spanned="2" table:number-rows-spanned="1" table:style-name="ce69">
            <text:p>古蹟保護用地</text:p>
          </table:table-cell>
          <table:covered-table-cell/>
          <table:table-cell office:value-type="string" table:number-columns-spanned="2" table:number-rows-spanned="1" table:style-name="ce69">
            <text:p>生態保護用地</text:p>
          </table:table-cell>
          <table:covered-table-cell/>
          <table:table-cell office:value-type="string" table:number-columns-spanned="2" table:number-rows-spanned="1" table:style-name="ce69">
            <text:p>國土保安用地</text:p>
          </table:table-cell>
          <table:covered-table-cell/>
          <table:table-cell office:value-type="string" table:number-columns-spanned="2" table:number-rows-spanned="1" table:style-name="ce69">
            <text:p>殯葬用地</text:p>
          </table:table-cell>
          <table:covered-table-cell/>
          <table:table-cell office:value-type="string" table:number-columns-spanned="2" table:number-rows-spanned="1" table:style-name="ce69">
            <text:p>特定目的事業用地</text:p>
          </table:table-cell>
          <table:covered-table-cell/>
          <table:table-cell office:value-type="string" table:number-columns-spanned="2" table:number-rows-spanned="1" table:style-name="ce69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197" table:style-name="ce23">
            <text:p>197</text:p>
          </table:table-cell>
          <table:table-cell office:value-type="float" office:value="16.580074" table:style-name="ce25">
            <text:p>16.580074</text:p>
          </table:table-cell>
          <table:table-cell office:value-type="float" office:value="1" table:style-name="ce23">
            <text:p>1</text:p>
          </table:table-cell>
          <table:table-cell office:value-type="float" office:value="7.9299999999999995E-2" table:style-name="ce27">
            <text:p>0.0793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3">
            <text:p>3</text:p>
          </table:table-cell>
          <table:table-cell office:value-type="float" office:value="1.9599999999999999E-2" table:style-name="ce27">
            <text:p>0.0196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28" table:style-name="ce23">
            <text:p>128</text:p>
          </table:table-cell>
          <table:table-cell office:value-type="float" office:value="11.331371000000001" table:style-name="ce38">
            <text:p>11.33137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" table:style-name="ce23">
            <text:p>2</text:p>
          </table:table-cell>
          <table:table-cell office:value-type="float" office:value="2.76E-2" table:style-name="ce38">
            <text:p>0.0276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.8966019999999999" table:style-name="ce27">
            <text:p>1.896602</text:p>
          </table:table-cell>
          <table:table-cell office:value-type="float" office:value="40" table:style-name="ce23">
            <text:p>40</text:p>
          </table:table-cell>
          <table:table-cell office:value-type="float" office:value="0.57594599999999996" table:style-name="ce27">
            <text:p>0.575946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3">
            <text:p>3</text:p>
          </table:table-cell>
          <table:table-cell office:value-type="float" office:value="0.66" table:style-name="ce38">
            <text:p>0.6600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4" table:style-name="ce23">
            <text:p>14</text:p>
          </table:table-cell>
          <table:table-cell office:value-type="float" office:value="1.989655" table:style-name="ce46">
            <text:p>1.98965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6" table:style-name="ce24">
            <text:p>6</text:p>
          </table:table-cell>
          <table:table-cell office:value-type="float" office:value="4.5561999999999998E-2" table:style-name="ce26">
            <text:p>0.045562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4" draw:id="id13" draw:style-name="a38" draw:name="Text Box 46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6.4619999999999999E-3" table:style-name="ce39">
            <text:p>0.00646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2.76E-2" table:style-name="ce39">
            <text:p>0.027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8" draw:id="id17" draw:style-name="a50" draw:name="Text Box 50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4" draw:name="Text Box 48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1.15E-2" table:style-name="ce28">
            <text:p>0.0115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4" draw:id="id33" draw:style-name="a95" draw:name="Text Box 69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6" draw:id="id35" draw:style-name="a101" draw:name="Text Box 71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8" table:style-name="ce24">
            <text:p>8</text:p>
          </table:table-cell>
          <table:table-cell office:value-type="float" office:value="0.26878600000000002" table:style-name="ce26">
            <text:p>0.26878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6.8999999999999999E-3" table:style-name="ce28">
            <text:p>0.006900</text:p>
          </table:table-cell>
          <table:table-cell office:value-type="float" office:value="3" table:style-name="ce24">
            <text:p>3</text:p>
          </table:table-cell>
          <table:table-cell office:value-type="float" office:value="3.1099999999999999E-2" table:style-name="ce28">
            <text:p>0.031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0.23078599999999999" table:style-name="ce28">
            <text:p>0.230786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2" table:style-name="ce24">
            <text:p>12</text:p>
          </table:table-cell>
          <table:table-cell office:value-type="float" office:value="2.2879679999999998" table:style-name="ce26">
            <text:p>2.28796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2" table:style-name="ce24">
            <text:p>12</text:p>
          </table:table-cell>
          <table:table-cell office:value-type="float" office:value="2.2879679999999998" table:style-name="ce39">
            <text:p>2.28796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26" table:style-name="ce24">
            <text:p>26</text:p>
          </table:table-cell>
          <table:table-cell office:value-type="float" office:value="2.1266229999999999" table:style-name="ce26">
            <text:p>2.12662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9.8199999999999996E-2" table:style-name="ce28">
            <text:p>0.098200</text:p>
          </table:table-cell>
          <table:table-cell office:value-type="float" office:value="15" table:style-name="ce24">
            <text:p>15</text:p>
          </table:table-cell>
          <table:table-cell office:value-type="float" office:value="0.28332299999999999" table:style-name="ce28">
            <text:p>0.28332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0" table:style-name="ce24">
            <text:p>10</text:p>
          </table:table-cell>
          <table:table-cell office:value-type="float" office:value="1.7451000000000001" table:style-name="ce28">
            <text:p>1.7451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4" table:style-name="ce24">
            <text:p>4</text:p>
          </table:table-cell>
          <table:table-cell office:value-type="float" office:value="0.67259999999999998" table:style-name="ce26">
            <text:p>0.672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66" table:style-name="ce39">
            <text:p>0.660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26E-2" table:style-name="ce28">
            <text:p>0.0126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1" table:style-name="ce24">
            <text:p>1</text:p>
          </table:table-cell>
          <table:table-cell office:value-type="float" office:value="1.7907" table:style-name="ce26">
            <text:p>1.790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.7907" table:style-name="ce28">
            <text:p>1.790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70" table:style-name="ce24">
            <text:p>70</text:p>
          </table:table-cell>
          <table:table-cell office:value-type="float" office:value="2.900998" table:style-name="ce26">
            <text:p>2.90099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1.9599999999999999E-2" table:style-name="ce28">
            <text:p>0.019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0" table:style-name="ce24">
            <text:p>50</text:p>
          </table:table-cell>
          <table:table-cell office:value-type="float" office:value="2.6742059999999999" table:style-name="ce39">
            <text:p>2.67420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6" table:style-name="ce24">
            <text:p>16</text:p>
          </table:table-cell>
          <table:table-cell office:value-type="float" office:value="0.20602300000000001" table:style-name="ce28">
            <text:p>0.20602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1689999999999999E-3" table:style-name="ce28">
            <text:p>0.00116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55" table:style-name="ce24">
            <text:p>55</text:p>
          </table:table-cell>
          <table:table-cell office:value-type="float" office:value="4.4761369999999996" table:style-name="ce26">
            <text:p>4.476137</text:p>
          </table:table-cell>
          <table:table-cell office:value-type="float" office:value="1" table:style-name="ce24">
            <text:p>1</text:p>
          </table:table-cell>
          <table:table-cell office:value-type="float" office:value="7.9299999999999995E-2" table:style-name="ce28">
            <text:p>0.079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3" table:style-name="ce24">
            <text:p>53</text:p>
          </table:table-cell>
          <table:table-cell office:value-type="float" office:value="4.3960350000000004" table:style-name="ce39">
            <text:p>4.39603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8.0199999999999998E-4" table:style-name="ce28">
            <text:p>0.00080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15" table:style-name="ce24">
            <text:p>15</text:p>
          </table:table-cell>
          <table:table-cell office:value-type="float" office:value="2.0106999999999999" table:style-name="ce26">
            <text:p>2.010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2" table:style-name="ce24">
            <text:p>12</text:p>
          </table:table-cell>
          <table:table-cell office:value-type="float" office:value="1.9666999999999999" table:style-name="ce39">
            <text:p>1.966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4.3999999999999997E-2" table:style-name="ce28">
            <text:p>0.044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3" draw:id="id12" draw:style-name="a35" draw:name="Text Box 45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7" draw:name="Text Box 49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1" draw:name="Text Box 47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86" draw:name="Text Box 66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3" draw:id="id32" draw:style-name="a92" draw:name="Text Box 68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5" draw:id="id34" draw:style-name="a98" draw:name="Text Box 70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20" table:number-rows-spanned="1" table:style-name="ce64"/>
          <table:covered-table-cell table:number-columns-repeated="19"/>
          <table:table-cell table:style-name="ce19"/>
          <table:table-cell table:number-columns-spanned="22" table:number-rows-spanned="1" table:style-name="ce6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6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6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1:36Z</dc:date>
    <meta:print-date>2006-08-23T06:32:57Z</meta:print-date>
  </office:meta>
</office:document-meta>
</file>