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6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06年 8月15日 14:06:1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xmlns:presentation="urn:oasis:names:tc:opendocument:xmlns:presentation:1.0" draw:z-index="3" draw:name="Group 68" draw:id="id12">
              <svg:desc/>
              <draw:custom-shape svg:x="0in" svg:y="0.01042in" svg:width="0.91351in" svg:height="0.2525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93in" svg:width="0.91351in" svg:height="0.2525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293in" svg:width="9.6793in" svg:height="0.25252in" draw:id="id4" draw:style-name="a15" draw:name="報表類別">
                <svg:desc/>
                <text:p text:style-name="a14" text:class-names="" text:cond-style-name=""><text:span text:style-name="a12" text:class-names="">每半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1042in" svg:width="0.73858in" svg:height="0.25252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293in" svg:width="0.73858in" svg:height="0.25252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1042in" svg:width="1.98251in" svg:height="0.25252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293in" svg:width="1.98251in" svg:height="0.25252in" draw:id="id8" draw:style-name="a28" draw:name="報表類別">
                <svg:desc/>
                <text:p text:style-name="a27" text:class-names="" text:cond-style-name=""><text:span text:style-name="a26" text:class-names="">1112-90-04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545in" svg:width="9.69874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2048in" svg:width="2.70165in" svg:height="0.26304in" draw:id="id10" draw:style-name="a32" draw:name="報表類別">
                <svg:desc/>
                <text:p text:style-name="a31" text:class-names="" text:cond-style-name=""><text:span text:style-name="a30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6914in" svg:width="2.78912in" svg:height="0.30512in" draw:id="id11" draw:style-name="a35" draw:name="報表類別"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6">
            <text:p>臺南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上半年 ( 1月至6月 )" table:formula="msoxl:=G1" table:number-columns-spanned="13" table:number-rows-spanned="1" table:style-name="ce52">
            <text:p>中華民國106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3:56Z</dc:date>
    <meta:print-date>2017-08-15T06:11:17Z</meta:print-date>
  </office:meta>
</office:document-meta>
</file>