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990-01-01(101)" table:style-name="ta1" table:print-ranges="3990-01-01(101).A4:3990-01-01(101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4年上半年 ( 1月至6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1654in" svg:height="0.2687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4年上半年 ( 1月至6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4648in" svg:height="0.2687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5351in" svg:y="0in" svg:width="1.99943in" svg:height="0.2687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95in" svg:height="0.26914in" draw:z-index="24" draw:id="id23" draw:style-name="a69" draw:name="報表類別">
              <svg:desc/>
              <text:p text:style-name="a68" text:class-names="" text:cond-style-name=""><text:span text:style-name="a6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872in" svg:y="0in" svg:width="0.73533in" svg:height="0.26914in" draw:z-index="27" draw:id="id26" draw:style-name="a78" draw:name="編製機關">
              <svg:desc/>
              <text:p text:style-name="a77" text:class-names="" text:cond-style-name=""><text:span text:style-name="a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2.00433in" svg:height="0.26914in" draw:z-index="29" draw:id="id28" draw:style-name="a84" draw:name="報表類別">
              <svg:desc/>
              <text:p text:style-name="a83" text:class-names="" text:cond-style-name=""><text:span text:style-name="a8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.93745in" svg:y="0.01385in" svg:width="9.7579in" svg:height="0.26869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654in" svg:height="0.26869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1385in" svg:width="0.74648in" svg:height="0.26869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51in" svg:y="0.01385in" svg:width="1.99943in" svg:height="0.26869in" draw:z-index="9" draw:id="id8" draw:style-name="a26" draw:name="報表類別">
              <svg:desc/>
              <text:p text:style-name="a25" text:class-names="" text:cond-style-name=""><text:span text:style-name="a24" text:class-names="">3990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02083in" svg:y="0.01424in" svg:width="0.90895in" svg:height="0.2691in" draw:z-index="25" draw:id="id24" draw:style-name="a72" draw:name="報表週期">
              <svg:desc/>
              <text:p text:style-name="a71" text:class-names="" text:cond-style-name=""><text:span text:style-name="a70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83in" svg:y="0.01424in" svg:width="9.7628in" svg:height="0.2691in" draw:z-index="26" draw:id="id25" draw:style-name="a75" draw:name="報表類別">
              <svg:desc/>
              <text:p text:style-name="a74" text:class-names="" text:cond-style-name=""><text:span text:style-name="a73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872in" svg:y="0.01424in" svg:width="0.73533in" svg:height="0.2691in" draw:z-index="28" draw:id="id27" draw:style-name="a81" draw:name="表號">
              <svg:desc/>
              <text:p text:style-name="a80" text:class-names="" text:cond-style-name=""><text:span text:style-name="a7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1424in" svg:width="2.00433in" svg:height="0.2691in" draw:z-index="30" draw:id="id29" draw:style-name="a87" draw:name="報表類別">
              <svg:desc/>
              <text:p text:style-name="a86" text:class-names="" text:cond-style-name=""><text:span text:style-name="a85" text:class-names="">3990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3">
            <text:p>臺南市地政人員人數異動</text:p>
            <draw:custom-shape xmlns:presentation="urn:oasis:names:tc:opendocument:xmlns:presentation:1.0" svg:x="0.90833in" svg:y="0.025in" svg:width="9.77598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3">
            <text:p>臺南市地政人員人數異動(續1)</text:p>
            <draw:custom-shape xmlns:presentation="urn:oasis:names:tc:opendocument:xmlns:presentation:1.0" svg:x="0.925in" svg:y="0.025in" svg:width="9.78235in" svg:height="0in" draw:z-index="31" draw:id="id30" draw:style-name="a88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4年上半年 ( 1月至6月 )" table:formula="msoxl:=F1" table:number-columns-spanned="27" table:number-rows-spanned="1" table:style-name="ce67">
            <text:p>中華民國104年上半年 ( 1月至6月 )</text:p>
          </table:table-cell>
          <table:covered-table-cell table:number-columns-repeated="20"/>
          <table:covered-table-cell>
            <draw:custom-shape xmlns:presentation="urn:oasis:names:tc:opendocument:xmlns:presentation:1.0" svg:x="0.06724in" svg:y="0.04295in" svg:width="2.7152in" svg:height="0.21746in" draw:z-index="11" draw:id="id10" draw:style-name="a30" draw:name="報表類別">
              <svg:desc/>
              <text:p text:style-name="a29" text:class-names="" text:cond-style-name=""><text:span text:style-name="a28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4年上半年 ( 1月至6月 )" table:formula="msoxl:=F2" table:number-columns-spanned="25" table:number-rows-spanned="1" table:style-name="ce67">
            <text:p>中華民國104年上半年 ( 1月至6月 )</text:p>
          </table:table-cell>
          <table:covered-table-cell table:number-columns-repeated="18"/>
          <table:covered-table-cell>
            <draw:custom-shape xmlns:presentation="urn:oasis:names:tc:opendocument:xmlns:presentation:1.0" svg:x="0.32835in" svg:y="0.00308in" svg:width="2.71505in" svg:height="0.28003in" draw:z-index="32" draw:id="id31" draw:style-name="a91" draw:name="報表類別">
              <svg:desc/>
              <text:p text:style-name="a90" text:class-names="" text:cond-style-name=""><text:span text:style-name="a8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89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5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4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784" table:style-name="ce28">
            <text:p>784</text:p>
          </table:table-cell>
          <table:table-cell office:value-type="float" office:value="480" table:style-name="ce31">
            <text:p>480</text:p>
          </table:table-cell>
          <table:table-cell office:value-type="float" office:value="304" table:style-name="ce34">
            <text:p>304</text:p>
          </table:table-cell>
          <table:table-cell office:value-type="float" office:value="38.799999999999997" table:style-name="ce37">
            <text:p>38.8</text:p>
          </table:table-cell>
          <table:table-cell office:value-type="float" office:value="99" table:style-name="ce34">
            <text:p>99</text:p>
          </table:table-cell>
          <table:table-cell office:value-type="float" office:value="68" table:style-name="ce34">
            <text:p>68</text:p>
          </table:table-cell>
          <table:table-cell office:value-type="float" office:value="31" table:style-name="ce34">
            <text:p>31</text:p>
          </table:table-cell>
          <table:table-cell office:value-type="float" office:value="31.3" table:style-name="ce40">
            <text:p>31.3</text:p>
          </table:table-cell>
          <table:table-cell office:value-type="float" office:value="416" table:style-name="ce34">
            <text:p>416</text:p>
          </table:table-cell>
          <table:table-cell office:value-type="float" office:value="227" table:style-name="ce34">
            <text:p>227</text:p>
          </table:table-cell>
          <table:table-cell office:value-type="float" office:value="189" table:style-name="ce34">
            <text:p>189</text:p>
          </table:table-cell>
          <table:table-cell office:value-type="float" office:value="45.4" table:style-name="ce40">
            <text:p>45.4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38" table:style-name="ce34">
            <text:p>38</text:p>
          </table:table-cell>
          <table:table-cell office:value-type="float" office:value="67.900000000000006" table:style-name="ce40">
            <text:p>67.9</text:p>
          </table:table-cell>
          <table:table-cell office:value-type="float" office:value="213" table:style-name="ce34">
            <text:p>213</text:p>
          </table:table-cell>
          <table:table-cell office:value-type="float" office:value="167" table:style-name="ce34">
            <text:p>167</text:p>
          </table:table-cell>
          <table:table-cell office:value-type="float" office:value="46" table:style-name="ce34">
            <text:p>46</text:p>
          </table:table-cell>
          <table:table-cell office:value-type="float" office:value="21.6" table:style-name="ce40">
            <text:p>21.6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43">
            <text:p>3</text:p>
          </table:table-cell>
          <table:table-cell office:value-type="string" table:style-name="ce27">
            <text:p>總　　　計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地 政 處</text:p>
          </table:table-cell>
          <table:table-cell office:value-type="float" office:value="169" table:style-name="ce29">
            <text:p>169</text:p>
          </table:table-cell>
          <table:table-cell office:value-type="float" office:value="95" table:style-name="ce32">
            <text:p>95</text:p>
          </table:table-cell>
          <table:table-cell office:value-type="float" office:value="74" table:style-name="ce35">
            <text:p>74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3.8" table:style-name="ce38">
            <text:p>43.8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0.8" table:style-name="ce41">
            <text:p>20.8</text:p>
          </table:table-cell>
          <table:table-cell office:value-type="float" office:value="71" table:style-name="ce35">
            <text:p>71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38" table:style-name="ce41">
            <text:p>38.0</text:p>
          </table:table-cell>
          <table:table-cell office:value-type="float" office:value="52" table:style-name="ce35">
            <text:p>52</text:p>
          </table:table-cell>
          <table:table-cell office:value-type="float" office:value="17" table:style-name="ce35">
            <text:p>17</text:p>
          </table:table-cell>
          <table:table-cell office:value-type="float" office:value="35" table:style-name="ce35">
            <text:p>35</text:p>
          </table:table-cell>
          <table:table-cell office:value-type="float" office:value="67.3" table:style-name="ce41">
            <text:p>67.3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31.8" table:style-name="ce41">
            <text:p>31.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12" draw:style-name="a36" draw:name="Text Box 46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地 政 處</text:p>
            <draw:frame xmlns:presentation="urn:oasis:names:tc:opendocument:xmlns:presentation:1.0" draw:z-index="17" draw:id="id16" draw:style-name="a48" draw:name="Text Box 50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2" draw:name="Text Box 48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9" draw:id="id18" draw:style-name="a54" draw:name="Text Box 67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1" draw:id="id20" draw:style-name="a60" draw:name="Text Box 69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3" draw:id="id22" draw:style-name="a66" draw:name="Text Box 71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台　　南</text:p>
          </table:table-cell>
          <table:table-cell office:value-type="float" office:value="63" table:style-name="ce29">
            <text:p>63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5">
            <text:p>29</text:p>
          </table:table-cell>
          <table:table-cell office:value-type="float" office:value="46" table:style-name="ce38">
            <text:p>46.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5" table:style-name="ce35">
            <text:p>35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51.4" table:style-name="ce41">
            <text:p>51.4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41">
            <text:p>35.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台　　南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安　　南</text:p>
          </table:table-cell>
          <table:table-cell office:value-type="float" office:value="60" table:style-name="ce29">
            <text:p>60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43.3" table:style-name="ce38">
            <text:p>43.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0" table:style-name="ce41">
            <text:p>40.0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office:value-type="float" office:value="48.6" table:style-name="ce41">
            <text:p>48.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41">
            <text:p>35.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22">
            <text:p>　安　　南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東　　南</text:p>
          </table:table-cell>
          <table:table-cell office:value-type="float" office:value="64" table:style-name="ce29">
            <text:p>64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5">
            <text:p>34</text:p>
          </table:table-cell>
          <table:table-cell office:value-type="float" office:value="53.1" table:style-name="ce38">
            <text:p>53.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38" table:style-name="ce35">
            <text:p>38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35">
            <text:p>25</text:p>
          </table:table-cell>
          <table:table-cell office:value-type="float" office:value="65.8" table:style-name="ce41">
            <text:p>65.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1">
            <text:p>100.0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6.799999999999997" table:style-name="ce41">
            <text:p>36.8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東　　南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鹽　　水</text:p>
          </table:table-cell>
          <table:table-cell office:value-type="float" office:value="49" table:style-name="ce29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13" table:style-name="ce35">
            <text:p>13</text:p>
          </table:table-cell>
          <table:table-cell office:value-type="float" office:value="26.5" table:style-name="ce38">
            <text:p>26.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8.6" table:style-name="ce41">
            <text:p>28.6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32.1" table:style-name="ce41">
            <text:p>32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4.3" table:style-name="ce41">
            <text:p>14.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鹽　　水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白　　河</text:p>
          </table:table-cell>
          <table:table-cell office:value-type="float" office:value="43" table:style-name="ce29">
            <text:p>43</text:p>
          </table:table-cell>
          <table:table-cell office:value-type="float" office:value="35" table:style-name="ce32">
            <text:p>35</text:p>
          </table:table-cell>
          <table:table-cell office:value-type="float" office:value="8" table:style-name="ce35">
            <text:p>8</text:p>
          </table:table-cell>
          <table:table-cell office:value-type="float" office:value="18.600000000000001" table:style-name="ce38">
            <text:p>18.6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8.6" table:style-name="ce41">
            <text:p>28.6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22.7" table:style-name="ce41">
            <text:p>22.7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7.1" table:style-name="ce41">
            <text:p>7.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白　　河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麻　　豆</text:p>
          </table:table-cell>
          <table:table-cell office:value-type="float" office:value="54" table:style-name="ce29">
            <text:p>54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5">
            <text:p>23</text:p>
          </table:table-cell>
          <table:table-cell office:value-type="float" office:value="42.6" table:style-name="ce38">
            <text:p>42.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62.5" table:style-name="ce41">
            <text:p>62.5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54.8" table:style-name="ce41">
            <text:p>54.8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6.7" table:style-name="ce41">
            <text:p>6.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麻　　豆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佳　　里</text:p>
          </table:table-cell>
          <table:table-cell office:value-type="float" office:value="56" table:style-name="ce29">
            <text:p>56</text:p>
          </table:table-cell>
          <table:table-cell office:value-type="float" office:value="36" table:style-name="ce32">
            <text:p>36</text:p>
          </table:table-cell>
          <table:table-cell office:value-type="float" office:value="20" table:style-name="ce35">
            <text:p>20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5.700000000000003" table:style-name="ce38">
            <text:p>35.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35">
            <text:p>15</text:p>
          </table:table-cell>
          <table:table-cell office:value-type="float" office:value="17" table:style-name="ce35">
            <text:p>17</text:p>
          </table:table-cell>
          <table:table-cell office:value-type="float" office:value="53.1" table:style-name="ce41">
            <text:p>53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6.7" table:style-name="ce41">
            <text:p>16.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2" draw:id="id11" draw:style-name="a33" draw:name="Text Box 45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佳　　里</text:p>
            <draw:frame xmlns:presentation="urn:oasis:names:tc:opendocument:xmlns:presentation:1.0" draw:z-index="16" draw:id="id15" draw:style-name="a45" draw:name="Text Box 49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39" draw:name="Text Box 47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8" draw:id="id17" draw:style-name="a51" draw:name="Text Box 66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20" draw:id="id19" draw:style-name="a57" draw:name="Text Box 68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2" draw:id="id21" draw:style-name="a63" draw:name="Text Box 70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3">
            <text:p>　新　　化</text:p>
          </table:table-cell>
          <table:table-cell office:value-type="float" office:value="65" table:style-name="ce30">
            <text:p>65</text:p>
          </table:table-cell>
          <table:table-cell office:value-type="float" office:value="44" table:style-name="ce33">
            <text:p>44</text:p>
          </table:table-cell>
          <table:table-cell office:value-type="float" office:value="21" table:style-name="ce36">
            <text:p>21</text:p>
          </table:table-cell>
          <table:table-cell office:value-type="float" office:value="32.299999999999997" table:style-name="ce39">
            <text:p>32.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42">
            <text:p>50.0</text:p>
          </table:table-cell>
          <table:table-cell office:value-type="float" office:value="36" table:style-name="ce36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38.9" table:style-name="ce42">
            <text:p>38.9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14.3" table:style-name="ce42">
            <text:p>14.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string" table:style-name="ce23">
            <text:p>　新　　化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77"/>
          <table:covered-table-cell table:number-columns-repeated="18"/>
          <table:covered-table-cell>
            <draw:custom-shape xmlns:presentation="urn:oasis:names:tc:opendocument:xmlns:presentation:1.0" svg:x="0.1935in" svg:y="0.49885in" svg:width="2.81673in" svg:height="0.30813in" draw:z-index="33" draw:id="id32" draw:style-name="a95" draw:name="報表類別">
              <svg:desc/>
              <text:p text:style-name="a94" text:class-names="" text:cond-style-name=""><text:span text:style-name="a92" text:class-names=""> 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資料來源：&quot;&amp;A3,&quot;&quot;)" table:number-columns-spanned="25" table:number-rows-spanned="1" table:style-name="ce62"/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填表說明：&quot;&amp;C3,&quot;&quot;)" table:number-columns-spanned="25" table:number-rows-spanned="1" table:style-name="ce62"/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  <table:table table:name="3990-01-01(102)" table:style-name="ta1" table:print-ranges="3990-01-01(102).A4:3990-01-01(102)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4年上半年 ( 1月至6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1654in" svg:height="0.26875in" draw:z-index="3" draw:id="id35" draw:style-name="a104" draw:name="報表類別">
              <svg:desc/>
              <text:p text:style-name="a103" text:class-names="" text:cond-style-name=""><text:span text:style-name="a10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4年上半年 ( 1月至6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777in" svg:y="0in" svg:width="0.74648in" svg:height="0.26875in" draw:z-index="6" draw:id="id38" draw:style-name="a113" draw:name="編製機關">
              <svg:desc/>
              <text:p text:style-name="a112" text:class-names="" text:cond-style-name=""><text:span text:style-name="a1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5351in" svg:y="0in" svg:width="1.99943in" svg:height="0.26875in" draw:z-index="8" draw:id="id40" draw:style-name="a119" draw:name="報表類別">
              <svg:desc/>
              <text:p text:style-name="a118" text:class-names="" text:cond-style-name=""><text:span text:style-name="a117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0895in" svg:height="0.26914in" draw:z-index="24" draw:id="id56" draw:style-name="a165" draw:name="報表類別">
              <svg:desc/>
              <text:p text:style-name="a164" text:class-names="" text:cond-style-name=""><text:span text:style-name="a16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3872in" svg:y="0in" svg:width="0.73533in" svg:height="0.26914in" draw:z-index="27" draw:id="id59" draw:style-name="a174" draw:name="編製機關">
              <svg:desc/>
              <text:p text:style-name="a173" text:class-names="" text:cond-style-name=""><text:span text:style-name="a1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4471in" svg:y="0in" svg:width="2.00433in" svg:height="0.26914in" draw:z-index="29" draw:id="id61" draw:style-name="a180" draw:name="報表類別">
              <svg:desc/>
              <text:p text:style-name="a179" text:class-names="" text:cond-style-name=""><text:span text:style-name="a178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office:value-type="string" table:style-name="ce50">
            <text:p>依據各地政事務所及本府人事資料彙編。</text:p>
          </table:table-cell>
          <table:table-cell office:value-type="string" table:style-name="ce12">
            <text:p>民國104年 9月 8日 16:47:48 印製</text:p>
          </table:table-cell>
          <table:table-cell office:value-type="string" table:style-name="ce1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.93745in" svg:y="0.01385in" svg:width="9.7579in" svg:height="0.26869in" draw:z-index="5" draw:id="id37" draw:style-name="a110" draw:name="報表類別">
              <svg:desc/>
              <text:p text:style-name="a109" text:class-names="" text:cond-style-name=""><text:span text:style-name="a108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654in" svg:height="0.26869in" draw:z-index="4" draw:id="id36" draw:style-name="a107" draw:name="報表週期">
              <svg:desc/>
              <text:p text:style-name="a106" text:class-names="" text:cond-style-name=""><text:span text:style-name="a105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777in" svg:y="0.01385in" svg:width="0.74648in" svg:height="0.26869in" draw:z-index="7" draw:id="id39" draw:style-name="a116" draw:name="表號">
              <svg:desc/>
              <text:p text:style-name="a115" text:class-names="" text:cond-style-name=""><text:span text:style-name="a11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5351in" svg:y="0.01385in" svg:width="1.99943in" svg:height="0.26869in" draw:z-index="9" draw:id="id41" draw:style-name="a122" draw:name="報表類別">
              <svg:desc/>
              <text:p text:style-name="a121" text:class-names="" text:cond-style-name=""><text:span text:style-name="a120" text:class-names="">3990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0.02083in" svg:y="0.01424in" svg:width="0.90895in" svg:height="0.2691in" draw:z-index="25" draw:id="id57" draw:style-name="a168" draw:name="報表週期">
              <svg:desc/>
              <text:p text:style-name="a167" text:class-names="" text:cond-style-name=""><text:span text:style-name="a166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83in" svg:y="0.01424in" svg:width="9.7628in" svg:height="0.2691in" draw:z-index="26" draw:id="id58" draw:style-name="a171" draw:name="報表類別">
              <svg:desc/>
              <text:p text:style-name="a170" text:class-names="" text:cond-style-name=""><text:span text:style-name="a169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3872in" svg:y="0.01424in" svg:width="0.73533in" svg:height="0.2691in" draw:z-index="28" draw:id="id60" draw:style-name="a177" draw:name="表號">
              <svg:desc/>
              <text:p text:style-name="a176" text:class-names="" text:cond-style-name=""><text:span text:style-name="a17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4471in" svg:y="0.01424in" svg:width="2.00433in" svg:height="0.2691in" draw:z-index="30" draw:id="id62" draw:style-name="a183" draw:name="報表類別">
              <svg:desc/>
              <text:p text:style-name="a182" text:class-names="" text:cond-style-name=""><text:span text:style-name="a181" text:class-names="">3990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3">
            <text:p>臺南市地政人員人數異動(續2)</text:p>
            <draw:custom-shape xmlns:presentation="urn:oasis:names:tc:opendocument:xmlns:presentation:1.0" svg:x="0.90833in" svg:y="0.025in" svg:width="9.77598in" svg:height="0in" draw:z-index="10" draw:id="id42" draw:style-name="a12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3">
            <text:p>臺南市地政人員人數異動(續3完)</text:p>
            <draw:custom-shape xmlns:presentation="urn:oasis:names:tc:opendocument:xmlns:presentation:1.0" svg:x="0.925in" svg:y="0.025in" svg:width="9.78235in" svg:height="0in" draw:z-index="31" draw:id="id63" draw:style-name="a184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4年上半年 ( 1月至6月 )" table:formula="msoxl:=F1" table:number-columns-spanned="27" table:number-rows-spanned="1" table:style-name="ce67">
            <text:p>中華民國104年上半年 ( 1月至6月 )</text:p>
          </table:table-cell>
          <table:covered-table-cell table:number-columns-repeated="20"/>
          <table:covered-table-cell>
            <draw:custom-shape xmlns:presentation="urn:oasis:names:tc:opendocument:xmlns:presentation:1.0" svg:x="0.06724in" svg:y="0.04295in" svg:width="2.7152in" svg:height="0.21746in" draw:z-index="11" draw:id="id43" draw:style-name="a126" draw:name="報表類別">
              <svg:desc/>
              <text:p text:style-name="a125" text:class-names="" text:cond-style-name=""><text:span text:style-name="a124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4年上半年 ( 1月至6月 )" table:formula="msoxl:=F2" table:number-columns-spanned="25" table:number-rows-spanned="1" table:style-name="ce67">
            <text:p>中華民國104年上半年 ( 1月至6月 )</text:p>
          </table:table-cell>
          <table:covered-table-cell table:number-columns-repeated="18"/>
          <table:covered-table-cell>
            <draw:custom-shape xmlns:presentation="urn:oasis:names:tc:opendocument:xmlns:presentation:1.0" svg:x="0.32835in" svg:y="0.00308in" svg:width="2.71505in" svg:height="0.28003in" draw:z-index="32" draw:id="id64" draw:style-name="a187" draw:name="報表類別">
              <svg:desc/>
              <text:p text:style-name="a186" text:class-names="" text:cond-style-name=""><text:span text:style-name="a185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7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89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7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5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8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8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4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8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7">
            <text:p>29.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7.1" table:style-name="ce40">
            <text:p>47.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40">
            <text:p>10.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string" table:style-name="ce27">
            <text:p>　玉　　井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1">
            <text:p><text:s text:c="3"/>－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歸　　仁</text:p>
          </table:table-cell>
          <table:table-cell office:value-type="float" office:value="68" table:style-name="ce29">
            <text:p>68</text:p>
          </table:table-cell>
          <table:table-cell office:value-type="float" office:value="45" table:style-name="ce32">
            <text:p>45</text:p>
          </table:table-cell>
          <table:table-cell office:value-type="float" office:value="23" table:style-name="ce35">
            <text:p>23</text:p>
            <draw:frame xmlns:presentation="urn:oasis:names:tc:opendocument:xmlns:presentation:1.0" draw:z-index="2" draw:id="id34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33.799999999999997" table:style-name="ce38">
            <text:p>33.8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41">
            <text:p>25.0</text:p>
          </table:table-cell>
          <table:table-cell office:value-type="float" office:value="39" table:style-name="ce35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46.2" table:style-name="ce41">
            <text:p>46.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14.3" table:style-name="ce41">
            <text:p>14.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45" draw:style-name="a132" draw:name="Text Box 46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歸　　仁</text:p>
            <draw:frame xmlns:presentation="urn:oasis:names:tc:opendocument:xmlns:presentation:1.0" draw:z-index="17" draw:id="id49" draw:style-name="a144" draw:name="Text Box 50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  <draw:frame xmlns:presentation="urn:oasis:names:tc:opendocument:xmlns:presentation:1.0" draw:z-index="15" draw:id="id47" draw:style-name="a138" draw:name="Text Box 48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9" draw:id="id51" draw:style-name="a150" draw:name="Text Box 67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1" draw:id="id53" draw:style-name="a156" draw:name="Text Box 69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3" draw:id="id55" draw:style-name="a162" draw:name="Text Box 7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6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永　　康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38.700000000000003" table:style-name="ce38">
            <text:p>38.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14" table:style-name="ce35">
            <text:p>14</text:p>
          </table:table-cell>
          <table:table-cell office:value-type="float" office:value="43.8" table:style-name="ce41">
            <text:p>43.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6.7" table:style-name="ce41">
            <text:p>66.7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1.1" table:style-name="ce41">
            <text:p>21.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string" table:style-name="ce22">
            <text:p>　永　　康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55">
            <text:p>1</text:p>
          </table:table-cell>
          <table:table-cell table:number-columns-repeated="16332"/>
        </table:table-row>
        <table:table-row table:number-rows-repeated="5" table:style-name="ro7"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2"/>
          <table:table-cell table:style-name="ce15"/>
          <table:table-cell table:style-name="ce16"/>
          <table:table-cell table:style-name="ce15">
            <draw:frame xmlns:presentation="urn:oasis:names:tc:opendocument:xmlns:presentation:1.0" draw:z-index="1" draw:id="id33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xmlns:presentation="urn:oasis:names:tc:opendocument:xmlns:presentation:1.0" draw:z-index="12" draw:id="id44" draw:style-name="a129" draw:name="Text Box 45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22">
            <draw:frame xmlns:presentation="urn:oasis:names:tc:opendocument:xmlns:presentation:1.0" draw:z-index="16" draw:id="id48" draw:style-name="a141" draw:name="Text Box 49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desc/>
            </draw:frame>
            <draw:frame xmlns:presentation="urn:oasis:names:tc:opendocument:xmlns:presentation:1.0" draw:z-index="14" draw:id="id46" draw:style-name="a135" draw:name="Text Box 47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</table:table-cell>
          <table:table-cell table:style-name="ce15"/>
          <table:table-cell table:style-name="ce16"/>
          <table:table-cell table:style-name="ce15">
            <draw:frame xmlns:presentation="urn:oasis:names:tc:opendocument:xmlns:presentation:1.0" draw:z-index="18" draw:id="id50" draw:style-name="a147" draw:name="Text Box 66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xmlns:presentation="urn:oasis:names:tc:opendocument:xmlns:presentation:1.0" draw:z-index="20" draw:id="id52" draw:style-name="a153" draw:name="Text Box 68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xmlns:presentation="urn:oasis:names:tc:opendocument:xmlns:presentation:1.0" draw:z-index="22" draw:id="id54" draw:style-name="a159" draw:name="Text Box 70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</table:table-cell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1"/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77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資料來源：依據各地政事務所及本府人事資料彙編。" table:formula="msoxl:=IF(LEN(A3)&gt;0,&quot;資料來源：&quot;&amp;A3,&quot;&quot;)" table:number-columns-spanned="25" table:number-rows-spanned="1" table:style-name="ce62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25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/>
    </number:number-style>
    <number:number-style style:name="N59P1">
      <number:text>-</number:text>
      <number:number number:decimal-places="1" number:min-integer-digits="1"/>
    </number:number-style>
    <number:text-style style:name="N59">
      <number:text>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06:40Z</dc:date>
    <meta:print-date>2007-06-14T06:24:45Z</meta:print-date>
  </office:meta>
</office:document-meta>
</file>