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5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6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8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29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Default" style:data-style-name="N5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4" style:family="table-cell" style:parent-style-name="Default" style:data-style-name="N60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5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6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7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8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39" style:family="table-cell" style:parent-style-name="Default" style:data-style-name="N61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0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5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6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49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0" style:family="table-cell" style:parent-style-name="Default" style:data-style-name="N6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1" style:family="table-cell" style:parent-style-name="Default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2" style:family="table-cell" style:parent-style-name="Default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52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8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2pt solid #000000" fo:border-bottom="none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none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diagonal-tl-b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06875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23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draw:fill="none" draw:stroke="solid" svg:stroke-width="0.02083in" svg:stroke-color="#000000" svg:stroke-opacity="100%" draw:stroke-linejoin="round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draw:fill="none" draw:stroke="solid" svg:stroke-width="0.02083in" svg:stroke-color="#000000" svg:stroke-opacity="100%" draw:stroke-linejoin="round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90-06(101)" table:style-name="ta1" table:print-ranges="1112-90-06(101).A4:1112-90-06(101).IV34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 table:visibility="collapse">
          <table:table-cell office:value-type="string" table:style-name="ce41">
            <text:p>公　開　類</text:p>
          </table:table-cell>
          <table:table-cell office:value-type="string" table:style-name="ce11">
            <text:p>臺南市政府地政局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2">
            <text:p>1112-90-06-2</text:p>
          </table:table-cell>
          <table:table-cell office:value-type="string" table:style-name="ce43">
            <text:p>臺南市非都市土地使用地變更編定筆數及面積</text:p>
          </table:table-cell>
          <table:table-cell office:value-type="string" table:style-name="ce15">
            <text:p>中華民國108年下半年 ( 7月至12月 )</text:p>
          </table:table-cell>
          <table:table-cell table:style-name="ce11"/>
          <table:table-cell table:number-columns-repeated="12" table:style-name="ce15"/>
          <table:table-cell table:style-name="ce11"/>
          <table:table-cell table:style-name="ce11">
            <draw:g xmlns:presentation="urn:oasis:names:tc:opendocument:xmlns:presentation:1.0" draw:z-index="19" draw:name="Group 81" draw:id="id28">
              <svg:desc/>
              <draw:custom-shape svg:x="0.00833in" svg:y="0in" svg:width="0.90555in" svg:height="0.25096in" draw:id="id18" draw:style-name="a55" draw:name="報表類別">
                <svg:desc/>
                <text:p text:style-name="a54" text:class-names="" text:cond-style-name=""><text:span text:style-name="a53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0833in" svg:y="0.25096in" svg:width="0.90555in" svg:height="0.26142in" draw:id="id19" draw:style-name="a59" draw:name="報表週期">
                <svg:desc/>
                <text:p text:style-name="a58" text:class-names="" text:cond-style-name=""><text:span text:style-name="a56" text:class-names="">半　年　報</text:span><text:span text:style-name="a5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3315in" svg:y="0.25096in" svg:width="9.59496in" svg:height="0.26142in" draw:id="id20" draw:style-name="a63" draw:name="報表類別">
                <svg:desc/>
                <text:p text:style-name="a62" text:class-names="" text:cond-style-name=""><text:span text:style-name="a60" text:class-names="">每半年終了後2個月內編報</text:span><text:span text:style-name="a6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2811in" svg:y="0in" svg:width="0.73215in" svg:height="0.25096in" draw:id="id21" draw:style-name="a66" draw:name="編製機關">
                <svg:desc/>
                <text:p text:style-name="a65" text:class-names="" text:cond-style-name=""><text:span text:style-name="a64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2811in" svg:y="0.25096in" svg:width="0.73215in" svg:height="0.26142in" draw:id="id22" draw:style-name="a69" draw:name="表號">
                <svg:desc/>
                <text:p text:style-name="a68" text:class-names="" text:cond-style-name=""><text:span text:style-name="a67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026in" svg:y="0in" svg:width="1.96523in" svg:height="0.25096in" draw:id="id23" draw:style-name="a73" draw:name="報表類別">
                <svg:desc/>
                <text:p text:style-name="a72" text:class-names="" text:cond-style-name=""><text:span text:style-name="a70" text:class-names="">臺南市政府地政局</text:span><text:span text:style-name="a7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6026in" svg:y="0.25096in" svg:width="1.96523in" svg:height="0.26142in" draw:id="id24" draw:style-name="a77" draw:name="報表類別">
                <svg:desc/>
                <text:p text:style-name="a76" text:class-names="" text:cond-style-name=""><text:span text:style-name="a74" text:class-names="">1112-90-06-2</text:span><text:span text:style-name="a7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0425in" svg:y="0.51238in" svg:width="9.61423in" svg:height="0in" draw:id="id25" draw:style-name="a78" draw:name="Line 62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1848in" svg:y="1.03522in" svg:width="2.67811in" svg:height="0.21959in" draw:id="id26" draw:style-name="a81" draw:name="報表類別">
                <svg:desc/>
                <text:p text:style-name="a80" text:class-names="" text:cond-style-name=""><text:span text:style-name="a79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00833in" svg:y="9.24382in" svg:width="13.17862in" svg:height="0.42873in" draw:id="id27" draw:style-name="a84" draw:name="報表類別">
                <svg:desc/>
                <text:p text:style-name="a83" text:class-names="" text:cond-style-name=""><text:span text:style-name="a82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16362" table:style-name="ce11"/>
        </table:table-row>
        <table:table-row table:style-name="ro2" table:visibility="collapse">
          <table:table-cell office:value-type="string" table:style-name="ce41">
            <text:p>依據各地政事務所申請變更編定使用區資料或變更資料，按鄉鎮市區別彙編。</text:p>
          </table:table-cell>
          <table:table-cell office:value-type="string" table:style-name="ce11">
            <text:p>中華民國109年 1月15日 14:16:42 印製</text:p>
          </table:table-cell>
          <table:table-cell office:value-type="string" table:style-name="ce15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2" table:visibility="collapse">
          <table:table-cell office:value-type="string" table:style-name="ce41">
            <text:p>公　開　類</text:p>
          </table:table-cell>
          <table:table-cell office:value-type="string" table:style-name="ce11">
            <text:p>臺南市政府</text:p>
          </table:table-cell>
          <table:table-cell office:value-type="string" table:style-name="ce15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2">
            <text:p>1112-90-06-2</text:p>
          </table:table-cell>
          <table:table-cell office:value-type="string" table:style-name="ce43">
            <text:p>臺南市非都市土地使用地變更編定筆數及面積(續1)</text:p>
          </table:table-cell>
          <table:table-cell office:value-type="string" table:style-name="ce15">
            <text:p>中華民國108年下半年 ( 7月至12月 )</text:p>
          </table:table-cell>
          <table:table-cell table:style-name="ce11"/>
          <table:table-cell table:number-columns-repeated="12" table:style-name="ce15"/>
          <table:table-cell table:number-columns-repeated="16364" table:style-name="ce11"/>
        </table:table-row>
        <table:table-row table:style-name="ro3">
          <table:table-cell table:style-name="ce10">
            <draw:g xmlns:presentation="urn:oasis:names:tc:opendocument:xmlns:presentation:1.0" draw:z-index="3" draw:name="Group 79" draw:id="id11">
              <svg:desc/>
              <draw:custom-shape svg:x="0in" svg:y="0.01667in" svg:width="0.90703in" svg:height="0.25196in" draw:id="id2" draw:style-name="a8" draw:name="報表類別">
                <svg:desc/>
                <text:p text:style-name="a7" text:class-names="" text:cond-style-name=""><text:span text:style-name="a6" text:class-names="">公　開　類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6863in" svg:width="0.90703in" svg:height="0.26246in" draw:id="id3" draw:style-name="a12" draw:name="報表週期">
                <svg:desc/>
                <text:p text:style-name="a11" text:class-names="" text:cond-style-name=""><text:span text:style-name="a9" text:class-names="">半　年　報</text:span><text:span text:style-name="a10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2632in" svg:y="0.26863in" svg:width="9.61062in" svg:height="0.26246in" draw:id="id4" draw:style-name="a16" draw:name="報表類別">
                <svg:desc/>
                <text:p text:style-name="a15" text:class-names="" text:cond-style-name=""><text:span text:style-name="a13" text:class-names="">每半年終了後2個月內編報</text:span><text:span text:style-name="a1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695in" svg:y="0.01667in" svg:width="0.72369in" svg:height="0.25196in" draw:id="id5" draw:style-name="a19" draw:name="編製機關">
                <svg:desc/>
                <text:p text:style-name="a18" text:class-names="" text:cond-style-name=""><text:span text:style-name="a17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0.53695in" svg:y="0.26863in" svg:width="0.72369in" svg:height="0.26246in" draw:id="id6" draw:style-name="a22" draw:name="表號">
                <svg:desc/>
                <text:p text:style-name="a21" text:class-names="" text:cond-style-name=""><text:span text:style-name="a20" text:class-names="">表　　號　　　報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7029in" svg:y="0.01667in" svg:width="1.96844in" svg:height="0.25196in" draw:id="id7" draw:style-name="a26" draw:name="報表類別">
                <svg:desc/>
                <text:p text:style-name="a25" text:class-names="" text:cond-style-name=""><text:span text:style-name="a23" text:class-names="">臺南市政府地政局</text:span><text:span text:style-name="a24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7029in" svg:y="0.26863in" svg:width="1.96844in" svg:height="0.26246in" draw:id="id8" draw:style-name="a30" draw:name="報表類別">
                <svg:desc/>
                <text:p text:style-name="a29" text:class-names="" text:cond-style-name=""><text:span text:style-name="a27" text:class-names="">1112-90-06-2</text:span><text:span text:style-name="a28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89738in" svg:y="0.53109in" svg:width="9.62992in" svg:height="0in" draw:id="id9" draw:style-name="a31" draw:name="Line 37"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0.5273in" svg:y="1.05601in" svg:width="2.68248in" svg:height="0.22047in" draw:id="id10" draw:style-name="a34" draw:name="報表類別">
                <svg:desc/>
                <text:p text:style-name="a33" text:class-names="" text:cond-style-name=""><text:span text:style-name="a32" text:class-names="">單位：筆；公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table:number-columns-repeated="20" table:style-name="ce6"/>
          <table:table-cell table:number-columns-repeated="16363" table:style-name="ce4"/>
        </table:table-row>
        <table:table-row table:style-name="ro3">
          <table:table-cell table:style-name="ce10"/>
          <table:table-cell table:number-columns-repeated="20" table:style-name="ce6"/>
          <table:table-cell table:number-columns-repeated="16363" table:style-name="ce4"/>
        </table:table-row>
        <table:table-row table:style-name="ro4">
          <table:table-cell office:value-type="string" office:string-value="臺南市非都市土地使用地變更編定筆數及面積" table:formula="msoxl:=F1" table:number-columns-spanned="21" table:number-rows-spanned="1" table:style-name="ce64">
            <text:p>臺南市非都市土地使用地變更編定筆數及面積</text:p>
          </table:table-cell>
          <table:covered-table-cell table:number-columns-repeated="20"/>
          <table:table-cell office:value-type="string" office:string-value="臺南市非都市土地使用地變更編定筆數及面積(續1)" table:formula="msoxl:=F3" table:number-columns-spanned="23" table:number-rows-spanned="1" table:style-name="ce64">
            <text:p>臺南市非都市土地使用地變更編定筆數及面積(續1)</text:p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office:string-value="中華民國108年下半年 ( 7月至12月 )" table:formula="msoxl:=G1" table:number-columns-spanned="21" table:number-rows-spanned="1" table:style-name="ce65">
            <text:p>中華民國108年下半年 ( 7月至12月 )</text:p>
          </table:table-cell>
          <table:covered-table-cell table:number-columns-repeated="20"/>
          <table:table-cell office:value-type="string" office:string-value="中華民國108年下半年 ( 7月至12月 )" table:formula="msoxl:=G3" table:number-columns-spanned="23" table:number-rows-spanned="1" table:style-name="ce65">
            <text:p>中華民國108年下半年 ( 7月至12月 )</text:p>
          </table:table-cell>
          <table:covered-table-cell table:number-columns-repeated="22"/>
          <table:table-cell table:number-columns-repeated="16340"/>
        </table:table-row>
        <table:table-row table:style-name="ro4">
          <table:table-cell office:value-type="string" table:number-columns-spanned="1" table:number-rows-spanned="2" table:style-name="ce71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2">
            <text:p>總計</text:p>
          </table:table-cell>
          <table:covered-table-cell/>
          <table:table-cell office:value-type="string" table:number-columns-spanned="2" table:number-rows-spanned="1" table:style-name="ce69">
            <text:p>甲種建築用地</text:p>
          </table:table-cell>
          <table:covered-table-cell/>
          <table:table-cell office:value-type="string" table:number-columns-spanned="2" table:number-rows-spanned="1" table:style-name="ce69">
            <text:p>乙種建築用地</text:p>
          </table:table-cell>
          <table:covered-table-cell/>
          <table:table-cell office:value-type="string" table:number-columns-spanned="2" table:number-rows-spanned="1" table:style-name="ce69">
            <text:p>丙種建築用地</text:p>
          </table:table-cell>
          <table:covered-table-cell/>
          <table:table-cell office:value-type="string" table:number-columns-spanned="2" table:number-rows-spanned="1" table:style-name="ce69">
            <text:p>丁種建築用地</text:p>
          </table:table-cell>
          <table:covered-table-cell/>
          <table:table-cell office:value-type="string" table:number-columns-spanned="2" table:number-rows-spanned="1" table:style-name="ce69">
            <text:p>農牧用地</text:p>
          </table:table-cell>
          <table:covered-table-cell/>
          <table:table-cell office:value-type="string" table:number-columns-spanned="2" table:number-rows-spanned="1" table:style-name="ce69">
            <text:p>林業用地</text:p>
          </table:table-cell>
          <table:covered-table-cell/>
          <table:table-cell office:value-type="string" table:number-columns-spanned="2" table:number-rows-spanned="1" table:style-name="ce69">
            <text:p>養殖用地</text:p>
          </table:table-cell>
          <table:covered-table-cell/>
          <table:table-cell office:value-type="string" table:number-columns-spanned="2" table:number-rows-spanned="1" table:style-name="ce69">
            <text:p>鹽業用地</text:p>
          </table:table-cell>
          <table:covered-table-cell/>
          <table:table-cell office:value-type="string" table:number-columns-spanned="2" table:number-rows-spanned="1" table:style-name="ce69">
            <text:p>礦業用地</text:p>
          </table:table-cell>
          <table:covered-table-cell/>
          <table:table-cell office:value-type="string" table:number-columns-spanned="1" table:number-rows-spanned="2" table:style-name="ce70">
            <text:p>　　　　變更前</text:p>
            <text:p/>
            <text:p/>
            <text:p>變更後</text:p>
          </table:table-cell>
          <table:table-cell office:value-type="string" table:number-columns-spanned="2" table:number-rows-spanned="1" table:style-name="ce72">
            <text:p>窯業用地</text:p>
          </table:table-cell>
          <table:covered-table-cell/>
          <table:table-cell office:value-type="string" table:number-columns-spanned="2" table:number-rows-spanned="1" table:style-name="ce69">
            <text:p>交通用地</text:p>
          </table:table-cell>
          <table:covered-table-cell/>
          <table:table-cell office:value-type="string" table:number-columns-spanned="2" table:number-rows-spanned="1" table:style-name="ce69">
            <text:p>水利用地</text:p>
          </table:table-cell>
          <table:covered-table-cell/>
          <table:table-cell office:value-type="string" table:number-columns-spanned="2" table:number-rows-spanned="1" table:style-name="ce69">
            <text:p>遊憩用地</text:p>
          </table:table-cell>
          <table:covered-table-cell/>
          <table:table-cell office:value-type="string" table:number-columns-spanned="2" table:number-rows-spanned="1" table:style-name="ce69">
            <text:p>古蹟保護用地</text:p>
          </table:table-cell>
          <table:covered-table-cell/>
          <table:table-cell office:value-type="string" table:number-columns-spanned="2" table:number-rows-spanned="1" table:style-name="ce69">
            <text:p>生態保護用地</text:p>
          </table:table-cell>
          <table:covered-table-cell/>
          <table:table-cell office:value-type="string" table:number-columns-spanned="2" table:number-rows-spanned="1" table:style-name="ce69">
            <text:p>國土保安用地</text:p>
          </table:table-cell>
          <table:covered-table-cell/>
          <table:table-cell office:value-type="string" table:number-columns-spanned="2" table:number-rows-spanned="1" table:style-name="ce69">
            <text:p>殯葬用地</text:p>
          </table:table-cell>
          <table:covered-table-cell/>
          <table:table-cell office:value-type="string" table:number-columns-spanned="2" table:number-rows-spanned="1" table:style-name="ce69">
            <text:p>特定目的事業用地</text:p>
          </table:table-cell>
          <table:covered-table-cell/>
          <table:table-cell office:value-type="string" table:number-columns-spanned="2" table:number-rows-spanned="1" table:style-name="ce69">
            <text:p>暫未編定用地</text:p>
          </table:table-cell>
          <table:covered-table-cell/>
          <table:table-cell office:value-type="string" table:number-columns-spanned="2" table:number-rows-spanned="1" table:style-name="ce54">
            <text:p>其他用地</text:p>
          </table:table-cell>
          <table:covered-table-cell/>
          <table:table-cell table:number-columns-repeated="16340" table:style-name="ce2"/>
        </table:table-row>
        <table:table-row table:style-name="ro6">
          <table:covered-table-cell/>
          <table:table-cell office:value-type="string" table:style-name="ce17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2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2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covered-table-cell/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3">
            <text:p>面積</text:p>
          </table:table-cell>
          <table:table-cell office:value-type="string" table:style-name="ce13">
            <text:p>筆數</text:p>
          </table:table-cell>
          <table:table-cell office:value-type="string" table:style-name="ce14">
            <text:p>面積</text:p>
          </table:table-cell>
          <table:table-cell table:number-columns-repeated="16340" table:style-name="ce2"/>
        </table:table-row>
        <table:table-row table:style-name="ro7">
          <table:table-cell office:value-type="string" table:style-name="ce20">
            <text:p>總　計</text:p>
          </table:table-cell>
          <table:table-cell office:value-type="float" office:value="372" table:style-name="ce23">
            <text:p>372</text:p>
          </table:table-cell>
          <table:table-cell office:value-type="float" office:value="42.910829999999997" table:style-name="ce25">
            <text:p>42.910830</text:p>
          </table:table-cell>
          <table:table-cell office:value-type="float" office:value="4" table:style-name="ce23">
            <text:p>4</text:p>
          </table:table-cell>
          <table:table-cell office:value-type="float" office:value="1.1141E-2" table:style-name="ce27">
            <text:p>0.011141</text:p>
          </table:table-cell>
          <table:table-cell office:value-type="float" office:value="1" table:style-name="ce23">
            <text:p>1</text:p>
          </table:table-cell>
          <table:table-cell office:value-type="float" office:value="1.9759999999999999E-3" table:style-name="ce27">
            <text:p>0.001976</text:p>
          </table:table-cell>
          <table:table-cell office:value-type="float" office:value="1" table:style-name="ce23">
            <text:p>1</text:p>
          </table:table-cell>
          <table:table-cell office:value-type="float" office:value="1.0800000000000001E-2" table:style-name="ce27">
            <text:p>0.0108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318" table:style-name="ce23">
            <text:p>318</text:p>
          </table:table-cell>
          <table:table-cell office:value-type="float" office:value="36.123888999999998" table:style-name="ce35">
            <text:p>36.123889</text:p>
          </table:table-cell>
          <table:table-cell office:value-type="float" office:value="2" table:style-name="ce23">
            <text:p>2</text:p>
          </table:table-cell>
          <table:table-cell office:value-type="float" office:value="1.5214000000000001" table:style-name="ce35">
            <text:p>1.521400</text:p>
          </table:table-cell>
          <table:table-cell office:value-type="float" office:value="6" table:style-name="ce23">
            <text:p>6</text:p>
          </table:table-cell>
          <table:table-cell office:value-type="float" office:value="1.6533" table:style-name="ce35">
            <text:p>1.653300</text:p>
          </table:table-cell>
          <table:table-cell office:value-type="float" office:value="7" table:style-name="ce23">
            <text:p>7</text:p>
          </table:table-cell>
          <table:table-cell office:value-type="float" office:value="2.0223559999999998" table:style-name="ce35">
            <text:p>2.022356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string" table:style-name="ce20">
            <text:p>總　計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44">
            <text:p><text:s text:c="11"/>－</text:p>
          </table:table-cell>
          <table:table-cell office:value-type="float" office:value="17" table:style-name="ce23">
            <text:p>17</text:p>
          </table:table-cell>
          <table:table-cell office:value-type="float" office:value="0.25561899999999999" table:style-name="ce27">
            <text:p>0.255619</text:p>
          </table:table-cell>
          <table:table-cell office:value-type="float" office:value="10" table:style-name="ce23">
            <text:p>10</text:p>
          </table:table-cell>
          <table:table-cell office:value-type="float" office:value="0.11094900000000001" table:style-name="ce27">
            <text:p>0.110949</text:p>
          </table:table-cell>
          <table:table-cell office:value-type="float" office:value="1" table:style-name="ce23">
            <text:p>1</text:p>
          </table:table-cell>
          <table:table-cell office:value-type="float" office:value="0.57909999999999995" table:style-name="ce27">
            <text:p>0.5791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45">
            <text:p><text:s text:c="8"/>－</text:p>
          </table:table-cell>
          <table:table-cell office:value-type="float" office:value="1" table:style-name="ce23">
            <text:p>1</text:p>
          </table:table-cell>
          <table:table-cell office:value-type="float" office:value="0.24970000000000001" table:style-name="ce35">
            <text:p>0.249700</text:p>
          </table:table-cell>
          <table:table-cell office:value-type="float" office:value="0" table:style-name="ce29">
            <text:p><text:s text:c="4"/>－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4" table:style-name="ce23">
            <text:p>4</text:p>
          </table:table-cell>
          <table:table-cell office:value-type="float" office:value="0.37059999999999998" table:style-name="ce46">
            <text:p>0.370600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9">
            <text:p><text:s text:c="8"/>－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51">
            <text:p><text:s text:c="8"/>－</text:p>
          </table:table-cell>
          <table:table-cell table:number-columns-repeated="16340" table:style-name="ce3"/>
        </table:table-row>
        <table:table-row table:style-name="ro7">
          <table:table-cell office:value-type="string" table:style-name="ce18">
            <text:p>甲種建築用地</text:p>
          </table:table-cell>
          <table:table-cell office:value-type="float" office:value="2" table:style-name="ce24">
            <text:p>2</text:p>
          </table:table-cell>
          <table:table-cell office:value-type="float" office:value="1.8719E-2" table:style-name="ce26">
            <text:p>0.018719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2" draw:id="id1" draw:style-name="a5" draw:name="Text Box 2" svg:x="0in" svg:y="0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14" draw:id="id13" draw:style-name="a40" draw:name="Text Box 46" svg:x="0in" svg:y="0in" svg:width="0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1.7519E-2" table:style-name="ce36">
            <text:p>0.017519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甲種建築用地</text:p>
            <draw:frame xmlns:presentation="urn:oasis:names:tc:opendocument:xmlns:presentation:1.0" draw:z-index="18" draw:id="id17" draw:style-name="a52" draw:name="Text Box 50" svg:x="0in" svg:y="0in" svg:width="0in" svg:height="0in">
              <draw:text-box>
                <text:p text:style-name="a51" text:class-names="" text:cond-style-name=""><text:span text:style-name="a50" text:class-names=""> </text:span></text:p>
              </draw:text-box>
              <svg:desc/>
            </draw:frame>
            <draw:frame xmlns:presentation="urn:oasis:names:tc:opendocument:xmlns:presentation:1.0" draw:z-index="16" draw:id="id15" draw:style-name="a46" draw:name="Text Box 48" svg:x="0in" svg:y="0in" svg:width="0in" svg:height="0in">
              <draw:text-box>
                <text:p text:style-name="a45" text:class-names="" text:cond-style-name=""><text:span text:style-name="a44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1" draw:id="id30" draw:style-name="a90" draw:name="Text Box 67" svg:x="0in" svg:y="0in" svg:width="0in" svg:height="0in">
              <draw:text-box>
                <text:p text:style-name="a89" text:class-names="" text:cond-style-name=""><text:span text:style-name="a88" text:class-names=""> </text:span></text:p>
              </draw:text-box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1.1999999999999999E-3" table:style-name="ce28">
            <text:p>0.001200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3" draw:id="id32" draw:style-name="a96" draw:name="Text Box 69" svg:x="0in" svg:y="0in" svg:width="0in" svg:height="0in">
              <draw:text-box>
                <text:p text:style-name="a95" text:class-names="" text:cond-style-name=""><text:span text:style-name="a94" text:class-names=""> </text:span></text:p>
              </draw:text-box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5" draw:id="id34" draw:style-name="a102" draw:name="Text Box 71" svg:x="0in" svg:y="0in" svg:width="0in" svg:height="0in">
              <draw:text-box>
                <text:p text:style-name="a101" text:class-names="" text:cond-style-name=""><text:span text:style-name="a100" text:class-names=""> </text:span></text:p>
              </draw:text-box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乙種建築用地</text:p>
          </table:table-cell>
          <table:table-cell office:value-type="float" office:value="13" table:style-name="ce24">
            <text:p>13</text:p>
          </table:table-cell>
          <table:table-cell office:value-type="float" office:value="0.25082100000000002" table:style-name="ce26">
            <text:p>0.25082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9" table:style-name="ce24">
            <text:p>9</text:p>
          </table:table-cell>
          <table:table-cell office:value-type="float" office:value="3.8919000000000002E-2" table:style-name="ce28">
            <text:p>0.038919</text:p>
          </table:table-cell>
          <table:table-cell office:value-type="float" office:value="3" table:style-name="ce24">
            <text:p>3</text:p>
          </table:table-cell>
          <table:table-cell office:value-type="float" office:value="6.2801999999999997E-2" table:style-name="ce28">
            <text:p>0.062802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0.14910000000000001" table:style-name="ce28">
            <text:p>0.149100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丙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丁種建築用地</text:p>
          </table:table-cell>
          <table:table-cell office:value-type="float" office:value="1" table:style-name="ce24">
            <text:p>1</text:p>
          </table:table-cell>
          <table:table-cell office:value-type="float" office:value="1.2200000000000001E-2" table:style-name="ce26">
            <text:p>0.0122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1.2200000000000001E-2" table:style-name="ce36">
            <text:p>0.0122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丁種建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農牧用地</text:p>
          </table:table-cell>
          <table:table-cell office:value-type="float" office:value="12" table:style-name="ce24">
            <text:p>12</text:p>
          </table:table-cell>
          <table:table-cell office:value-type="float" office:value="3.1783000000000001" table:style-name="ce26">
            <text:p>3.1783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1.5109999999999999" table:style-name="ce36">
            <text:p>1.511000</text:p>
          </table:table-cell>
          <table:table-cell office:value-type="float" office:value="1" table:style-name="ce24">
            <text:p>1</text:p>
          </table:table-cell>
          <table:table-cell office:value-type="float" office:value="0.61080000000000001" table:style-name="ce36">
            <text:p>0.6108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農牧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6" table:style-name="ce24">
            <text:p>6</text:p>
          </table:table-cell>
          <table:table-cell office:value-type="float" office:value="0.1978" table:style-name="ce28">
            <text:p>0.197800</text:p>
          </table:table-cell>
          <table:table-cell office:value-type="float" office:value="2" table:style-name="ce24">
            <text:p>2</text:p>
          </table:table-cell>
          <table:table-cell office:value-type="float" office:value="2.9899999999999999E-2" table:style-name="ce28">
            <text:p>0.029900</text:p>
          </table:table-cell>
          <table:table-cell office:value-type="float" office:value="1" table:style-name="ce24">
            <text:p>1</text:p>
          </table:table-cell>
          <table:table-cell office:value-type="float" office:value="0.57909999999999995" table:style-name="ce28">
            <text:p>0.5791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0.24970000000000001" table:style-name="ce36">
            <text:p>0.2497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林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林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養殖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養殖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鹽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鹽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礦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礦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窯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窯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交通用地</text:p>
          </table:table-cell>
          <table:table-cell office:value-type="float" office:value="161" table:style-name="ce24">
            <text:p>161</text:p>
          </table:table-cell>
          <table:table-cell office:value-type="float" office:value="13.114178000000001" table:style-name="ce26">
            <text:p>13.114178</text:p>
          </table:table-cell>
          <table:table-cell office:value-type="float" office:value="4" table:style-name="ce24">
            <text:p>4</text:p>
          </table:table-cell>
          <table:table-cell office:value-type="float" office:value="1.1141E-2" table:style-name="ce28">
            <text:p>0.011141</text:p>
          </table:table-cell>
          <table:table-cell office:value-type="float" office:value="1" table:style-name="ce24">
            <text:p>1</text:p>
          </table:table-cell>
          <table:table-cell office:value-type="float" office:value="1.9759999999999999E-3" table:style-name="ce28">
            <text:p>0.001976</text:p>
          </table:table-cell>
          <table:table-cell office:value-type="float" office:value="1" table:style-name="ce24">
            <text:p>1</text:p>
          </table:table-cell>
          <table:table-cell office:value-type="float" office:value="1.0800000000000001E-2" table:style-name="ce28">
            <text:p>0.0108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52" table:style-name="ce24">
            <text:p>152</text:p>
          </table:table-cell>
          <table:table-cell office:value-type="float" office:value="13.084761" table:style-name="ce36">
            <text:p>13.084761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交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5.4999999999999997E-3" table:style-name="ce28">
            <text:p>0.0055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水利用地</text:p>
          </table:table-cell>
          <table:table-cell office:value-type="float" office:value="82" table:style-name="ce24">
            <text:p>82</text:p>
          </table:table-cell>
          <table:table-cell office:value-type="float" office:value="5.0503980000000004" table:style-name="ce26">
            <text:p>5.05039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77" table:style-name="ce24">
            <text:p>77</text:p>
          </table:table-cell>
          <table:table-cell office:value-type="float" office:value="4.8106980000000004" table:style-name="ce36">
            <text:p>4.810698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1.7299999999999999E-2" table:style-name="ce36">
            <text:p>0.0173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水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8.9999999999999998E-4" table:style-name="ce28">
            <text:p>0.0009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0.2215" table:style-name="ce28">
            <text:p>0.221500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遊憩用地</text:p>
          </table:table-cell>
          <table:table-cell office:value-type="float" office:value="1" table:style-name="ce24">
            <text:p>1</text:p>
          </table:table-cell>
          <table:table-cell office:value-type="float" office:value="0.29780000000000001" table:style-name="ce26">
            <text:p>0.2978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1" table:style-name="ce24">
            <text:p>1</text:p>
          </table:table-cell>
          <table:table-cell office:value-type="float" office:value="0.29780000000000001" table:style-name="ce36">
            <text:p>0.2978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遊憩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古蹟保存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古蹟保存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生態保護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生態保護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國土保安用地</text:p>
          </table:table-cell>
          <table:table-cell office:value-type="float" office:value="29" table:style-name="ce24">
            <text:p>29</text:p>
          </table:table-cell>
          <table:table-cell office:value-type="float" office:value="1.8933789999999999" table:style-name="ce26">
            <text:p>1.893379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26" table:style-name="ce24">
            <text:p>26</text:p>
          </table:table-cell>
          <table:table-cell office:value-type="float" office:value="1.705079" table:style-name="ce36">
            <text:p>1.705079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3" table:style-name="ce24">
            <text:p>3</text:p>
          </table:table-cell>
          <table:table-cell office:value-type="float" office:value="0.1883" table:style-name="ce36">
            <text:p>0.188300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國土保安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殯葬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殯葬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特定目的事業用地</text:p>
          </table:table-cell>
          <table:table-cell office:value-type="float" office:value="71" table:style-name="ce24">
            <text:p>71</text:p>
          </table:table-cell>
          <table:table-cell office:value-type="float" office:value="19.095034999999999" table:style-name="ce26">
            <text:p>19.095035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61" table:style-name="ce24">
            <text:p>61</text:p>
          </table:table-cell>
          <table:table-cell office:value-type="float" office:value="16.493632000000002" table:style-name="ce36">
            <text:p>16.493632</text:p>
          </table:table-cell>
          <table:table-cell office:value-type="float" office:value="1" table:style-name="ce24">
            <text:p>1</text:p>
          </table:table-cell>
          <table:table-cell office:value-type="float" office:value="1.04E-2" table:style-name="ce36">
            <text:p>0.010400</text:p>
          </table:table-cell>
          <table:table-cell office:value-type="float" office:value="4" table:style-name="ce24">
            <text:p>4</text:p>
          </table:table-cell>
          <table:table-cell office:value-type="float" office:value="1.0251999999999999" table:style-name="ce36">
            <text:p>1.025200</text:p>
          </table:table-cell>
          <table:table-cell office:value-type="float" office:value="3" table:style-name="ce24">
            <text:p>3</text:p>
          </table:table-cell>
          <table:table-cell office:value-type="float" office:value="1.5362560000000001" table:style-name="ce36">
            <text:p>1.536256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特定目的事業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1.7999999999999999E-2" table:style-name="ce28">
            <text:p>0.018000</text:p>
          </table:table-cell>
          <table:table-cell office:value-type="float" office:value="1" table:style-name="ce24">
            <text:p>1</text:p>
          </table:table-cell>
          <table:table-cell office:value-type="float" office:value="1.1547E-2" table:style-name="ce28">
            <text:p>0.011547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18">
            <text:p>暫未編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string" table:style-name="ce18">
            <text:p>暫未編定用地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21">
            <text:p>其他用地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31">
            <text:p><text:s text:c="4"/>－</text:p>
            <draw:frame xmlns:presentation="urn:oasis:names:tc:opendocument:xmlns:presentation:1.0" draw:z-index="1" draw:id="id0" draw:style-name="a2" draw:name="Text Box 1" svg:x="0in" svg:y="0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1">
            <text:p><text:s text:c="4"/>－</text:p>
            <draw:frame xmlns:presentation="urn:oasis:names:tc:opendocument:xmlns:presentation:1.0" draw:z-index="13" draw:id="id12" draw:style-name="a37" draw:name="Text Box 45" svg:x="0in" svg:y="0in" svg:width="0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1">
            <text:p><text:s text:c="4"/>－</text:p>
          </table:table-cell>
          <table:table-cell office:value-type="float" office:value="0" table:style-name="ce34">
            <text:p><text:s text:c="8"/>－</text:p>
          </table:table-cell>
          <table:table-cell office:value-type="string" table:style-name="ce18">
            <text:p>其他用地</text:p>
            <draw:frame xmlns:presentation="urn:oasis:names:tc:opendocument:xmlns:presentation:1.0" draw:z-index="17" draw:id="id16" draw:style-name="a49" draw:name="Text Box 49" svg:x="0in" svg:y="0in" svg:width="0in" svg:height="0in">
              <draw:text-box>
                <text:p text:style-name="a48" text:class-names="" text:cond-style-name=""><text:span text:style-name="a47" text:class-names=""> </text:span></text:p>
              </draw:text-box>
              <svg:desc/>
            </draw:frame>
            <draw:frame xmlns:presentation="urn:oasis:names:tc:opendocument:xmlns:presentation:1.0" draw:z-index="15" draw:id="id14" draw:style-name="a43" draw:name="Text Box 47" svg:x="0in" svg:y="0in" svg:width="0in" svg:height="0in">
              <draw:text-box>
                <text:p text:style-name="a42" text:class-names="" text:cond-style-name=""><text:span text:style-name="a41" text:class-names=""> </text:span></text:p>
              </draw:text-box>
              <svg:desc/>
            </draw:frame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0" draw:id="id29" draw:style-name="a87" draw:name="Text Box 66" svg:x="0in" svg:y="0in" svg:width="0in" svg:height="0in">
              <draw:text-box>
                <text:p text:style-name="a86" text:class-names="" text:cond-style-name=""><text:span text:style-name="a85" text:class-names=""> </text:span></text:p>
              </draw:text-box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2" draw:id="id31" draw:style-name="a93" draw:name="Text Box 68" svg:x="0in" svg:y="0in" svg:width="0in" svg:height="0in">
              <draw:text-box>
                <text:p text:style-name="a92" text:class-names="" text:cond-style-name=""><text:span text:style-name="a91" text:class-names=""> </text:span></text:p>
              </draw:text-box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  <draw:frame xmlns:presentation="urn:oasis:names:tc:opendocument:xmlns:presentation:1.0" draw:z-index="34" draw:id="id33" draw:style-name="a99" draw:name="Text Box 70" svg:x="0in" svg:y="0in" svg:width="0in" svg:height="0in">
              <draw:text-box>
                <text:p text:style-name="a98" text:class-names="" text:cond-style-name=""><text:span text:style-name="a97" text:class-names=""> </text:span></text:p>
              </draw:text-box>
              <svg:desc/>
            </draw:frame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0">
            <text:p><text:s text:c="4"/>－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0">
            <text:p><text:s text:c="8"/>－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52">
            <text:p><text:s text:c="8"/>－</text:p>
          </table:table-cell>
          <table:table-cell table:number-columns-repeated="16340"/>
        </table:table-row>
        <table:table-row table:style-name="ro7">
          <table:table-cell office:value-type="string" table:style-name="ce22">
            <text:p>備註</text:p>
          </table:table-cell>
          <table:table-cell table:number-columns-spanned="20" table:number-rows-spanned="1" table:style-name="ce56"/>
          <table:covered-table-cell table:number-columns-repeated="19"/>
          <table:table-cell table:style-name="ce19"/>
          <table:table-cell table:number-columns-spanned="22" table:number-rows-spanned="1" table:style-name="ce57"/>
          <table:covered-table-cell table:number-columns-repeated="21"/>
          <table:table-cell table:number-columns-repeated="16340"/>
        </table:table-row>
        <table:table-row table:style-name="ro4"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12" table:style-name="ce9"/>
          <table:table-cell table:style-name="ce8"/>
          <table:table-cell table:style-name="ce7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5" table:style-name="ce9"/>
          <table:table-cell table:number-columns-repeated="5" table:style-name="ce8"/>
          <table:table-cell table:style-name="ce9"/>
          <table:table-cell table:number-columns-repeated="16340" table:style-name="ce5"/>
        </table:table-row>
        <table:table-row table:style-name="ro3">
          <table:table-cell table:number-columns-repeated="21" table:style-name="ce16"/>
          <table:table-cell office:value-type="string" office:string-value="資料來源：依據各地政事務所申請變更編定使用區資料或變更資料，按鄉鎮市區別彙編。" table:formula="msoxl:=&quot;資料來源：&quot;&amp;A2" table:number-columns-spanned="12" table:number-rows-spanned="1" table:style-name="ce53">
            <text:p>資料來源：依據各地政事務所申請變更編定使用區資料或變更資料，按鄉鎮市區別彙編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style-name="ro3">
          <table:table-cell table:number-columns-repeated="21" table:style-name="ce16"/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2" table:number-rows-spanned="1" table:style-name="ce53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1"/>
          <table:table-cell table:number-columns-repeated="11" table:style-name="ce16"/>
          <table:table-cell table:number-columns-repeated="16340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0" number:min-integer-digits="1" number:grouping="true"/>
    </number:number-style>
    <number:number-style style:name="N57">
      <number:number number:decimal-places="6" number:min-integer-digits="1" number:grouping="true"/>
    </number:number-style>
    <number:number-style style:name="N58">
      <number:number number:decimal-places="6" number:min-integer-digits="1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－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6" number:min-integer-digits="1"/>
    </number:number-style>
    <number:number-style style:name="N60P1">
      <number:text>-</number:text>
      <number:number number:decimal-places="6" number:min-integer-digits="1"/>
    </number:number-style>
    <number:text-style style:name="N60">
      <number:text>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6" number:min-integer-digits="1" number:grouping="true"/>
    </number:number-style>
    <number:number-style style:name="N61P1">
      <number:text>-</number:text>
      <number:number number:decimal-places="6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6:47:20Z</dc:date>
    <meta:print-date>2006-08-23T06:32:57Z</meta:print-date>
  </office:meta>
</office:document-meta>
</file>