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fo:clip="rect(0in 0in 0in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6年下半年 ( 7月至12月 )</text:p>
          </table:table-cell>
          <table:table-cell table:number-columns-repeated="2" table:style-name="ce11"/>
          <table:table-cell table:style-name="ce16">
            <draw:frame xmlns:presentation="urn:oasis:names:tc:opendocument:xmlns:presentation:1.0" draw:z-index="32" draw:id="id31" draw:style-name="a97" draw:name="圖片 13" svg:x="0.38333in" svg:y="0in" svg:width="1.96373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2" table:style-name="ce11"/>
          <table:table-cell table:style-name="ce11">
            <draw:frame xmlns:presentation="urn:oasis:names:tc:opendocument:xmlns:presentation:1.0" draw:z-index="33" draw:id="id32" draw:style-name="a98" draw:name="圖片 13" svg:x="0.01667in" svg:y="0in" svg:width="1.97059in" svg:height="0.34657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number-columns-repeated="16361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  <draw:custom-shape xmlns:presentation="urn:oasis:names:tc:opendocument:xmlns:presentation:1.0" svg:x="0in" svg:y="0in" svg:width="0.91184in" svg:height="0.26875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中華民國107年 3月 2日 09:36:38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74957in" svg:y="0in" svg:width="0.73503in" svg:height="0.26875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xmlns:presentation="urn:oasis:names:tc:opendocument:xmlns:presentation:1.0" svg:x="0.0125in" svg:y="0in" svg:width="0.91952in" svg:height="0.25768in" draw:z-index="17" draw:id="id16" draw:style-name="a53" draw:name="報表類別"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19345in" svg:y="0in" svg:width="0.74075in" svg:height="0.25768in" draw:z-index="20" draw:id="id19" draw:style-name="a64" draw:name="編製機關"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6年下半年 ( 7月至12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>
            <draw:custom-shape xmlns:presentation="urn:oasis:names:tc:opendocument:xmlns:presentation:1.0" svg:x="0.9323in" svg:y="0.01385in" svg:width="9.68in" svg:height="0.26869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184in" svg:height="0.26869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74957in" svg:y="0.01385in" svg:width="0.73503in" svg:height="0.26869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32768in" svg:y="0.01385in" svg:width="1.98608in" svg:height="0.26869in" draw:z-index="8" draw:id="id7" draw:style-name="a27" draw:name="報表類別">
              <svg:desc/>
              <text:p text:style-name="a26" text:class-names="" text:cond-style-name=""><text:span text:style-name="a24" text:class-names="">1112-90-05-2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4">
            <draw:custom-shape xmlns:presentation="urn:oasis:names:tc:opendocument:xmlns:presentation:1.0" svg:x="0.0125in" svg:y="0.00278in" svg:width="0.91952in" svg:height="0.26801in" draw:z-index="18" draw:id="id17" draw:style-name="a57" draw:name="報表週期">
              <svg:desc/>
              <text:p text:style-name="a56" text:class-names="" text:cond-style-name=""><text:span text:style-name="a54" text:class-names="">半　年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4468in" svg:y="0.00278in" svg:width="9.66055in" svg:height="0.26801in" draw:z-index="19" draw:id="id18" draw:style-name="a61" draw:name="報表類別">
              <svg:desc/>
              <text:p text:style-name="a60" text:class-names="" text:cond-style-name=""><text:span text:style-name="a58" text:class-names="">每半年終了後2個月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19345in" svg:y="0.00278in" svg:width="0.74075in" svg:height="0.26801in" draw:z-index="21" draw:id="id20" draw:style-name="a67" draw:name="表號"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42in" svg:y="0.00278in" svg:width="1.9853in" svg:height="0.26801in" draw:z-index="22" draw:id="id21" draw:style-name="a71" draw:name="報表類別">
              <svg:desc/>
              <text:p text:style-name="a70" text:class-names="" text:cond-style-name=""><text:span text:style-name="a68" text:class-names="">1112-90-05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0">
            <text:p>臺南市非都市土地變更編定筆數及面積</text:p>
            <draw:custom-shape xmlns:presentation="urn:oasis:names:tc:opendocument:xmlns:presentation:1.0" svg:x="0.9in" svg:y="0.03333in" svg:width="9.70441in" svg:height="0in" draw:z-index="9" draw:id="id8" draw:style-name="a28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0">
            <text:p>臺南市非都市土地變更編定筆數及面積(續1)</text:p>
            <draw:custom-shape xmlns:presentation="urn:oasis:names:tc:opendocument:xmlns:presentation:1.0" svg:x="0.925in" svg:y="0.025in" svg:width="9.67843in" svg:height="0in" draw:z-index="23" draw:id="id22" draw:style-name="a72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6年下半年 ( 7月至12月 )" table:formula="msoxl:=G1" table:number-columns-spanned="11" table:number-rows-spanned="1" table:style-name="ce51">
            <text:p>中華民國106年下半年 ( 7月至12月 )</text:p>
          </table:table-cell>
          <table:covered-table-cell table:number-columns-repeated="7"/>
          <table:covered-table-cell>
            <draw:custom-shape xmlns:presentation="urn:oasis:names:tc:opendocument:xmlns:presentation:1.0" svg:x="0.73916in" svg:y="0.04295in" svg:width="2.69779in" svg:height="0.21746in" draw:z-index="10" draw:id="id9" draw:style-name="a31" draw:name="報表類別">
              <svg:desc/>
              <text:p text:style-name="a30" text:class-names="" text:cond-style-name=""><text:span text:style-name="a2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6年下半年 ( 7月至12月 )" table:formula="msoxl:=G3" table:number-columns-spanned="13" table:number-rows-spanned="1" table:style-name="ce51">
            <text:p>中華民國106年下半年 ( 7月至12月 )</text:p>
          </table:table-cell>
          <table:covered-table-cell table:number-columns-repeated="9"/>
          <table:covered-table-cell>
            <draw:custom-shape xmlns:presentation="urn:oasis:names:tc:opendocument:xmlns:presentation:1.0" svg:x="0.19138in" svg:y="0.02984in" svg:width="2.69692in" svg:height="0.21689in" draw:z-index="24" draw:id="id23" draw:style-name="a75" draw:name="報表類別">
              <svg:desc/>
              <text:p text:style-name="a74" text:class-names="" text:cond-style-name=""><text:span text:style-name="a73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8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695" table:style-name="ce22">
            <text:p>695</text:p>
          </table:table-cell>
          <table:table-cell office:value-type="float" office:value="27.646879999999999" table:style-name="ce23">
            <text:p>27.646880</text:p>
          </table:table-cell>
          <table:table-cell office:value-type="float" office:value="460" table:style-name="ce22">
            <text:p>460</text:p>
          </table:table-cell>
          <table:table-cell office:value-type="float" office:value="12.021296" table:style-name="ce23">
            <text:p>12.021296</text:p>
          </table:table-cell>
          <table:table-cell office:value-type="float" office:value="200" table:style-name="ce22">
            <text:p>200</text:p>
          </table:table-cell>
          <table:table-cell office:value-type="float" office:value="13.091502999999999" table:style-name="ce23">
            <text:p>13.091503</text:p>
          </table:table-cell>
          <table:table-cell office:value-type="float" office:value="22" table:style-name="ce22">
            <text:p>22</text:p>
          </table:table-cell>
          <table:table-cell office:value-type="float" office:value="0.576596" table:style-name="ce24">
            <text:p>0.576596</text:p>
          </table:table-cell>
          <table:table-cell office:value-type="float" office:value="9" table:style-name="ce25">
            <text:p>9</text:p>
          </table:table-cell>
          <table:table-cell office:value-type="float" office:value="1.87226" table:style-name="ce24">
            <text:p>1.872260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" table:style-name="ce22">
            <text:p>4</text:p>
          </table:table-cell>
          <table:table-cell office:value-type="float" office:value="8.5224999999999995E-2" table:style-name="ce23">
            <text:p>0.08522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7" table:style-name="ce26">
            <text:p>7</text:p>
          </table:table-cell>
          <table:table-cell office:value-type="float" office:value="0.1062" table:style-name="ce27">
            <text:p>0.106200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7" table:style-name="ce26">
            <text:p>7</text:p>
          </table:table-cell>
          <table:table-cell office:value-type="float" office:value="0.1062" table:style-name="ce27">
            <text:p>0.106200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2" draw:id="id11" draw:style-name="a37" draw:name="Text Box 46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4" draw:id="id13" draw:style-name="a43" draw:name="Text Box 48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9" draw:name="Text Box 50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7" draw:id="id26" draw:style-name="a84" draw:name="Text Box 67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9" draw:id="id28" draw:style-name="a90" draw:name="Text Box 69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1" draw:id="id30" draw:style-name="a96" draw:name="Text Box 71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6" table:style-name="ce26">
            <text:p>6</text:p>
          </table:table-cell>
          <table:table-cell office:value-type="float" office:value="0.238895" table:style-name="ce27">
            <text:p>0.23889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6" table:style-name="ce26">
            <text:p>6</text:p>
          </table:table-cell>
          <table:table-cell office:value-type="float" office:value="0.238895" table:style-name="ce32">
            <text:p>0.2388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10" table:style-name="ce26">
            <text:p>10</text:p>
          </table:table-cell>
          <table:table-cell office:value-type="float" office:value="1.8952599999999999" table:style-name="ce27">
            <text:p>1.895260</text:p>
          </table:table-cell>
          <table:table-cell office:value-type="float" office:value="1" table:style-name="ce26">
            <text:p>1</text:p>
          </table:table-cell>
          <table:table-cell office:value-type="float" office:value="2.3E-2" table:style-name="ce27">
            <text:p>0.023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1.87226" table:style-name="ce32">
            <text:p>1.872260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9" table:style-name="ce26">
            <text:p>9</text:p>
          </table:table-cell>
          <table:table-cell office:value-type="float" office:value="0.33589999999999998" table:style-name="ce27">
            <text:p>0.335900</text:p>
          </table:table-cell>
          <table:table-cell office:value-type="float" office:value="5" table:style-name="ce26">
            <text:p>5</text:p>
          </table:table-cell>
          <table:table-cell office:value-type="float" office:value="0.14729999999999999" table:style-name="ce27">
            <text:p>0.147300</text:p>
          </table:table-cell>
          <table:table-cell office:value-type="float" office:value="4" table:style-name="ce26">
            <text:p>4</text:p>
          </table:table-cell>
          <table:table-cell office:value-type="float" office:value="0.18859999999999999" table:style-name="ce27">
            <text:p>0.188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1" table:style-name="ce26">
            <text:p>1</text:p>
          </table:table-cell>
          <table:table-cell office:value-type="float" office:value="0.1671" table:style-name="ce27">
            <text:p>0.1671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1671" table:style-name="ce27">
            <text:p>0.1671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304" table:style-name="ce26">
            <text:p>304</text:p>
          </table:table-cell>
          <table:table-cell office:value-type="float" office:value="6.5821259999999997" table:style-name="ce27">
            <text:p>6.582126</text:p>
          </table:table-cell>
          <table:table-cell office:value-type="float" office:value="272" table:style-name="ce26">
            <text:p>272</text:p>
          </table:table-cell>
          <table:table-cell office:value-type="float" office:value="5.4432" table:style-name="ce27">
            <text:p>5.443200</text:p>
          </table:table-cell>
          <table:table-cell office:value-type="float" office:value="21" table:style-name="ce26">
            <text:p>21</text:p>
          </table:table-cell>
          <table:table-cell office:value-type="float" office:value="0.91779999999999995" table:style-name="ce27">
            <text:p>0.917800</text:p>
          </table:table-cell>
          <table:table-cell office:value-type="float" office:value="8" table:style-name="ce26">
            <text:p>8</text:p>
          </table:table-cell>
          <table:table-cell office:value-type="float" office:value="0.14250099999999999" table:style-name="ce32">
            <text:p>0.1425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交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7.8625E-2" table:style-name="ce27">
            <text:p>0.0786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328" table:style-name="ce26">
            <text:p>328</text:p>
          </table:table-cell>
          <table:table-cell office:value-type="float" office:value="10.461757" table:style-name="ce27">
            <text:p>10.461757</text:p>
          </table:table-cell>
          <table:table-cell office:value-type="float" office:value="179" table:style-name="ce26">
            <text:p>179</text:p>
          </table:table-cell>
          <table:table-cell office:value-type="float" office:value="5.5056960000000004" table:style-name="ce27">
            <text:p>5.505696</text:p>
          </table:table-cell>
          <table:table-cell office:value-type="float" office:value="140" table:style-name="ce26">
            <text:p>140</text:p>
          </table:table-cell>
          <table:table-cell office:value-type="float" office:value="4.7542609999999996" table:style-name="ce27">
            <text:p>4.754261</text:p>
          </table:table-cell>
          <table:table-cell office:value-type="float" office:value="8" table:style-name="ce26">
            <text:p>8</text:p>
          </table:table-cell>
          <table:table-cell office:value-type="float" office:value="0.19520000000000001" table:style-name="ce32">
            <text:p>0.1952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6.6E-3" table:style-name="ce27">
            <text:p>0.006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3" table:style-name="ce26">
            <text:p>3</text:p>
          </table:table-cell>
          <table:table-cell office:value-type="float" office:value="1.6062110000000001" table:style-name="ce27">
            <text:p>1.6062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1.6062110000000001" table:style-name="ce27">
            <text:p>1.60621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2" table:style-name="ce26">
            <text:p>2</text:p>
          </table:table-cell>
          <table:table-cell office:value-type="float" office:value="0.79813100000000003" table:style-name="ce27">
            <text:p>0.79813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0.79813100000000003" table:style-name="ce27">
            <text:p>0.79813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25" table:style-name="ce26">
            <text:p>25</text:p>
          </table:table-cell>
          <table:table-cell office:value-type="float" office:value="5.4553000000000003" table:style-name="ce27">
            <text:p>5.455300</text:p>
          </table:table-cell>
          <table:table-cell office:value-type="float" office:value="3" table:style-name="ce26">
            <text:p>3</text:p>
          </table:table-cell>
          <table:table-cell office:value-type="float" office:value="0.90210000000000001" table:style-name="ce27">
            <text:p>0.902100</text:p>
          </table:table-cell>
          <table:table-cell office:value-type="float" office:value="22" table:style-name="ce26">
            <text:p>22</text:p>
          </table:table-cell>
          <table:table-cell office:value-type="float" office:value="4.5532000000000004" table:style-name="ce27">
            <text:p>4.5532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1" draw:id="id10" draw:style-name="a34" draw:name="Text Box 45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3" draw:id="id12" draw:style-name="a40" draw:name="Text Box 47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6" draw:name="Text Box 49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6" draw:id="id25" draw:style-name="a81" draw:name="Text Box 66" svg:x="0in" svg:y="0in" svg:width="0in" svg:height="0in">
              <draw:text-box>
                <text:p text:style-name="a80" text:class-names="" text:cond-style-name=""><text:span text:style-name="a7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8" draw:id="id27" draw:style-name="a87" draw:name="Text Box 68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0" draw:id="id29" draw:style-name="a93" draw:name="Text Box 70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60"/>
          <table:covered-table-cell table:number-columns-repeated="9"/>
          <table:table-cell table:style-name="ce7">
            <draw:custom-shape xmlns:presentation="urn:oasis:names:tc:opendocument:xmlns:presentation:1.0" svg:x="0.0125in" svg:y="0.09821in" svg:width="13.27712in" svg:height="0.421in" draw:z-index="25" draw:id="id24" draw:style-name="a78" draw:name="報表類別"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5:14Z</dc:date>
    <meta:print-date>2018-03-02T01:41:59Z</meta:print-date>
  </office:meta>
</office:document-meta>
</file>