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1576in" svg:height="0.2703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3">
            <text:p>1112-90-04-2</text:p>
          </table:table-cell>
          <table:table-cell office:value-type="string" table:style-name="ce34">
            <text:p>臺南市非都市土地使用分區改劃</text:p>
          </table:table-cell>
          <table:table-cell office:value-type="string" table:style-name="ce7">
            <text:p>中華民國107年上半年 ( 1月至6月 )</text:p>
          </table:table-cell>
          <table:table-cell table:style-name="ce7"/>
          <table:table-cell table:number-columns-repeated="2" table:style-name="ce9"/>
          <table:table-cell table:style-name="ce9">
            <draw:custom-shape xmlns:presentation="urn:oasis:names:tc:opendocument:xmlns:presentation:1.0" svg:x="0.45961in" svg:y="0in" svg:width="0.73854in" svg:height="0.2703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07年 8月29日 09:12:02 印製</text:p>
          </table:table-cell>
          <table:table-cell office:value-type="string" table:style-name="ce19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7" table:style-name="ce6"/>
          <table:table-cell office:value-type="string" table:number-columns-spanned="2" table:number-rows-spanned="1" table:style-name="ce55">
            <text:p>臺南市政府地政局</text:p>
          </table:table-cell>
          <table:covered-table-cell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35">
            <draw:custom-shape xmlns:presentation="urn:oasis:names:tc:opendocument:xmlns:presentation:1.0" svg:x="0.93659in" svg:y="0.01541in" svg:width="9.67987in" svg:height="0.259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41in" svg:width="0.91576in" svg:height="0.259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2"/>
          <table:table-cell table:number-columns-repeated="5" table:style-name="ce6"/>
          <table:table-cell table:style-name="ce6">
            <draw:custom-shape xmlns:presentation="urn:oasis:names:tc:opendocument:xmlns:presentation:1.0" svg:x="0.45961in" svg:y="0.01541in" svg:width="0.73854in" svg:height="0.259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915in" svg:y="0.01541in" svg:width="1.97896in" svg:height="0.2599in" draw:z-index="8" draw:id="id7" draw:style-name="a27" draw:name="報表類別">
              <svg:desc/>
              <text:p text:style-name="a26" text:class-names="" text:cond-style-name=""><text:span text:style-name="a24" text:class-names="">1112-90-04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36">
            <text:p>臺南市非都市土地使用分區改劃</text:p>
            <draw:custom-shape xmlns:presentation="urn:oasis:names:tc:opendocument:xmlns:presentation:1.0" svg:x="0.90833in" svg:y="0.025in" svg:width="9.69853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7年上半年 ( 1月至6月 )" table:formula="msoxl:=G1" table:number-columns-spanned="13" table:number-rows-spanned="1" table:style-name="ce53">
            <text:p>中華民國107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75in" svg:y="0.01814in" svg:width="2.70184in" svg:height="0.26051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特定農業區</text:p>
          </table:table-cell>
          <table:table-cell office:value-type="string" table:style-name="ce17">
            <text:p>一般農業區</text:p>
          </table:table-cell>
          <table:table-cell office:value-type="string" table:style-name="ce17">
            <text:p>鄉村區</text:p>
          </table:table-cell>
          <table:table-cell office:value-type="string" table:style-name="ce17">
            <text:p>工業區</text:p>
          </table:table-cell>
          <table:table-cell office:value-type="string" table:style-name="ce17">
            <text:p>森林區</text:p>
          </table:table-cell>
          <table:table-cell office:value-type="string" table:style-name="ce17">
            <text:p>山坡地保育區</text:p>
          </table:table-cell>
          <table:table-cell office:value-type="string" table:style-name="ce18">
            <text:p>風景區</text:p>
          </table:table-cell>
          <table:table-cell office:value-type="string" table:style-name="ce14">
            <text:p>河川區</text:p>
          </table:table-cell>
          <table:table-cell office:value-type="string" table:style-name="ce18">
            <text:p>特定專用區</text:p>
          </table:table-cell>
          <table:table-cell office:value-type="string" table:style-name="ce14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16">
            <text:p>筆數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15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面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5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7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1"/>
          <table:table-cell table:number-columns-repeated="11" table:style-name="ce13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2:28Z</dc:date>
    <meta:print-date>2006-08-23T03:04:40Z</meta:print-date>
  </office:meta>
</office:document-meta>
</file>