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42">
            <text:p>1112-90-04-2</text:p>
          </table:table-cell>
          <table:table-cell office:value-type="string" table:style-name="ce43">
            <text:p>臺南市非都市土地使用分區改劃</text:p>
          </table:table-cell>
          <table:table-cell office:value-type="string" table:style-name="ce7">
            <text:p>中華民國102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table:style-name="ce8"/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 <text:s text:c="3"/>若其周圍之分區可供改劃後之分區併入者，則不計算該區數。</text:p>
            <text:p><text:s text:c="10"/>2.面積：係指統計期間內所有辦理分區改劃之土地區塊面積。</text:p>
            <text:p><text:s text:c="10"/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47">
            <draw:g xmlns:presentation="urn:oasis:names:tc:opendocument:xmlns:presentation:1.0" draw:z-index="3" draw:name="Group 3" draw:id="id12">
              <svg:desc/>
              <draw:custom-shape svg:x="0in" svg:y="0.00833in" svg:width="0.91351in" svg:height="0.25257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91in" svg:width="0.91351in" svg:height="0.25257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091in" svg:width="9.6793in" svg:height="0.25257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257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091in" svg:width="0.73858in" svg:height="0.25257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257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091in" svg:width="1.98251in" svg:height="0.25257in" draw:id="id8" draw:style-name="a26" draw:name="報表類別">
                <svg:desc/>
                <text:p text:style-name="a25" text:class-names="" text:cond-style-name=""><text:span text:style-name="a24" text:class-names="">1112-90-04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348in" svg:width="9.69874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863in" svg:width="2.70165in" svg:height="0.2631in" draw:id="id10" draw:style-name="a30" draw:name="報表類別">
                <svg:desc/>
                <text:p text:style-name="a29" text:class-names="" text:cond-style-name=""><text:span text:style-name="a28" text:class-names="">單位：區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66932in" svg:width="2.78912in" svg:height="0.30519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48">
            <text:p>臺南市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2年下半年 ( 7月至12月 )" table:formula="msoxl:=G1" table:number-columns-spanned="13" table:number-rows-spanned="1" table:style-name="ce61">
            <text:p>中華民國102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17">
            <text:p>區數</text:p>
          </table:table-cell>
          <table:table-cell office:value-type="float" office:value="2709" table:style-name="ce21">
            <text:p>2,709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704" table:style-name="ce30">
            <text:p>2,704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3429.090972" table:style-name="ce33">
            <text:p>3,429.09097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76.697622" table:style-name="ce35">
            <text:p>176.697622</text:p>
          </table:table-cell>
          <table:table-cell office:value-type="float" office:value="0" table:style-name="ce34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252.3933499999998" table:style-name="ce37">
            <text:p>3,252.39335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16">
            <text:p>區數</text:p>
          </table:table-cell>
          <table:table-cell office:value-type="float" office:value="2709" table:style-name="ce22">
            <text:p>2,709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2704" table:style-name="ce21">
            <text:p>2,704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3429.090972" table:style-name="ce33">
            <text:p>3,429.09097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76.697622" table:style-name="ce35">
            <text:p>176.697622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252.3933499999998" table:style-name="ce37">
            <text:p>3,252.393350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16">
            <text:p>區數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/>
        </table:table-row>
        <table:table-row table:style-name="ro9">
          <table:table-cell table:number-columns-spanned="13" table:number-rows-spanned="1" table:style-name="ce46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44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    若其周圍之分區可供改劃後之分區併入者，則不計算該區數。&#10;          2.面積：係指統計期間內所有辦理分區改劃之土地區塊面積。&#10;          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45">
            <text:p>填表說明：1.區數：僅計算辦理分區改劃後新增之區數；亦即辦理分區改劃後之土地區塊，其周圍之分區，無改劃後之分區可併入者，則計新增1個區數，</text:p>
            <text:p>　　　　 <text:s text:c="3"/>若其周圍之分區可供改劃後之分區併入者，則不計算該區數。</text:p>
            <text:p><text:s text:c="10"/>2.面積：係指統計期間內所有辦理分區改劃之土地區塊面積。</text:p>
            <text:p><text:s text:c="10"/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6" number:min-integer-digits="1" number:grouping="true"/>
    </number:number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26:25Z</dc:date>
    <meta:print-date>2014-02-27T05:51:22Z</meta:print-date>
  </office:meta>
</office:document-meta>
</file>