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下半年" table:style-name="ta1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</text:p>
          </table:table-cell>
          <table:table-cell office:value-type="string" table:style-name="ce15">
            <text:p>中華民國101年下半年 ( 7月至12月 )</text:p>
          </table:table-cell>
          <table:table-cell table:number-columns-repeated="2" table:style-name="ce11"/>
          <table:table-cell table:style-name="ce15"/>
          <table:table-cell table:style-name="ce11"/>
          <table:table-cell table:style-name="ce11">
            <draw:custom-shape xmlns:presentation="urn:oasis:names:tc:opendocument:xmlns:presentation:1.0" svg:x="0.01667in" svg:y="0in" svg:width="0.91667in" svg:height="0.25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4167in" svg:y="0in" svg:width="1.975in" svg:height="0.25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彙編。</text:p>
          </table:table-cell>
          <table:table-cell office:value-type="string" table:style-name="ce11">
            <text:p>民國102年 1月29日 11:45:06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(續1)</text:p>
          </table:table-cell>
          <table:table-cell office:value-type="string" table:style-name="ce15">
            <text:p>中華民國101年下半年 ( 7月至12月 )</text:p>
          </table:table-cell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float" office:value="0" table:style-name="ce21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351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351in" svg:height="0.26042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5833in" svg:width="9.6793in" svg:height="0.26042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5833in" svg:width="0.73858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5833in" svg:width="1.98251in" svg:height="0.26042in" draw:id="id8" draw:style-name="a26" draw:name="報表類別">
                <svg:desc/>
                <text:p text:style-name="a25" text:class-names="" text:cond-style-name=""><text:span text:style-name="a24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875in" svg:width="9.6987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3958in" svg:width="2.70165in" svg:height="0.21875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95in" svg:y="0in" svg:width="9.64583in" svg:height="0.25833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667in" svg:y="0in" svg:width="0.91667in" svg:height="0.25833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4167in" svg:y="0in" svg:width="1.975in" svg:height="0.25833in" draw:z-index="25" draw:id="id24" draw:style-name="a69" draw:name="報表類別">
              <svg:desc/>
              <text:p text:style-name="a68" text:class-names="" text:cond-style-name=""><text:span text:style-name="a67" text:class-names="">1112-90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833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42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42">
            <text:p>臺南市非都市土地變更編定筆數及面積(續1)</text:p>
            <draw:custom-shape xmlns:presentation="urn:oasis:names:tc:opendocument:xmlns:presentation:1.0" svg:x="0.925in" svg:y="0.00833in" svg:width="9.6625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1年下半年 ( 7月至12月 )" table:formula="msoxl:=G1" table:number-columns-spanned="11" table:number-rows-spanned="1" table:style-name="ce43">
            <text:p>中華民國101年下半年 ( 7月至12月 )</text:p>
          </table:table-cell>
          <table:covered-table-cell table:number-columns-repeated="10"/>
          <table:table-cell office:value-type="string" office:string-value="中華民國101年下半年 ( 7月至12月 )" table:formula="msoxl:=G3" table:number-columns-spanned="13" table:number-rows-spanned="1" table:style-name="ce43">
            <text:p>中華民國101年下半年 ( 7月至12月 )</text:p>
          </table:table-cell>
          <table:covered-table-cell table:number-columns-repeated="9"/>
          <table:covered-table-cell>
            <draw:custom-shape xmlns:presentation="urn:oasis:names:tc:opendocument:xmlns:presentation:1.0" svg:x="0.19167in" svg:y="0.03333in" svg:width="2.69167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58">
            <text:p>特定農業區</text:p>
          </table:table-cell>
          <table:covered-table-cell/>
          <table:table-cell office:value-type="string" table:number-columns-spanned="2" table:number-rows-spanned="1" table:style-name="ce58">
            <text:p>一般農業區</text:p>
          </table:table-cell>
          <table:covered-table-cell/>
          <table:table-cell office:value-type="string" table:number-columns-spanned="2" table:number-rows-spanned="1" table:style-name="ce58">
            <text:p>鄉村區</text:p>
          </table:table-cell>
          <table:covered-table-cell/>
          <table:table-cell office:value-type="string" table:number-columns-spanned="2" table:number-rows-spanned="1" table:style-name="ce58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森林區</text:p>
          </table:table-cell>
          <table:covered-table-cell/>
          <table:table-cell office:value-type="string" table:number-columns-spanned="2" table:number-rows-spanned="1" table:style-name="ce58">
            <text:p>山坡地保育區</text:p>
          </table:table-cell>
          <table:covered-table-cell/>
          <table:table-cell office:value-type="string" table:number-columns-spanned="2" table:number-rows-spanned="1" table:style-name="ce58">
            <text:p>風景區</text:p>
          </table:table-cell>
          <table:covered-table-cell/>
          <table:table-cell office:value-type="string" table:number-columns-spanned="2" table:number-rows-spanned="1" table:style-name="ce58">
            <text:p>河川區</text:p>
          </table:table-cell>
          <table:covered-table-cell/>
          <table:table-cell office:value-type="string" table:number-columns-spanned="2" table:number-rows-spanned="1" table:style-name="ce58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409" table:style-name="ce23">
            <text:p>409</text:p>
          </table:table-cell>
          <table:table-cell office:value-type="float" office:value="69.973032000000003" table:style-name="ce25">
            <text:p>69.973032</text:p>
          </table:table-cell>
          <table:table-cell office:value-type="float" office:value="85" table:style-name="ce23">
            <text:p>85</text:p>
          </table:table-cell>
          <table:table-cell office:value-type="float" office:value="3.6610999999999998" table:style-name="ce25">
            <text:p>3.661100</text:p>
          </table:table-cell>
          <table:table-cell office:value-type="float" office:value="144" table:style-name="ce23">
            <text:p>144</text:p>
          </table:table-cell>
          <table:table-cell office:value-type="float" office:value="35.516710000000003" table:style-name="ce25">
            <text:p>35.516710</text:p>
          </table:table-cell>
          <table:table-cell office:value-type="float" office:value="4" table:style-name="ce23">
            <text:p>4</text:p>
          </table:table-cell>
          <table:table-cell office:value-type="float" office:value="1.0200000000000001E-2" table:style-name="ce27">
            <text:p>0.010200</text:p>
          </table:table-cell>
          <table:table-cell office:value-type="float" office:value="5" table:style-name="ce29">
            <text:p>5</text:p>
          </table:table-cell>
          <table:table-cell office:value-type="float" office:value="1.3664350000000001" table:style-name="ce27">
            <text:p>1.366435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4" table:style-name="ce23">
            <text:p>24</text:p>
          </table:table-cell>
          <table:table-cell office:value-type="float" office:value="1.0666869999999999" table:style-name="ce25">
            <text:p>1.06668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46" table:style-name="ce23">
            <text:p>146</text:p>
          </table:table-cell>
          <table:table-cell office:value-type="float" office:value="28.278700000000001" table:style-name="ce25">
            <text:p>28.278700</text:p>
          </table:table-cell>
          <table:table-cell office:value-type="float" office:value="1" table:style-name="ce23">
            <text:p>1</text:p>
          </table:table-cell>
          <table:table-cell office:value-type="float" office:value="7.3200000000000001E-2" table:style-name="ce25">
            <text:p>0.0732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2" table:style-name="ce24">
            <text:p>2</text:p>
          </table:table-cell>
          <table:table-cell office:value-type="float" office:value="5.45E-2" table:style-name="ce26">
            <text:p>0.054500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5.45E-2" table:style-name="ce26">
            <text:p>0.054500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4" table:style-name="ce24">
            <text:p>4</text:p>
          </table:table-cell>
          <table:table-cell office:value-type="float" office:value="1.352644" table:style-name="ce26">
            <text:p>1.35264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1.352644" table:style-name="ce28">
            <text:p>1.352644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23" table:style-name="ce24">
            <text:p>23</text:p>
          </table:table-cell>
          <table:table-cell office:value-type="float" office:value="2.8005" table:style-name="ce26">
            <text:p>2.800500</text:p>
          </table:table-cell>
          <table:table-cell office:value-type="float" office:value="11" table:style-name="ce24">
            <text:p>11</text:p>
          </table:table-cell>
          <table:table-cell office:value-type="float" office:value="0.5615" table:style-name="ce26">
            <text:p>0.561500</text:p>
          </table:table-cell>
          <table:table-cell office:value-type="float" office:value="11" table:style-name="ce24">
            <text:p>11</text:p>
          </table:table-cell>
          <table:table-cell office:value-type="float" office:value="1.9033" table:style-name="ce26">
            <text:p>1.903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農牧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3357" table:style-name="ce26">
            <text:p>0.3357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9" table:style-name="ce24">
            <text:p>9</text:p>
          </table:table-cell>
          <table:table-cell office:value-type="float" office:value="17.183499999999999" table:style-name="ce26">
            <text:p>17.1835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24">
            <text:p>9</text:p>
          </table:table-cell>
          <table:table-cell office:value-type="float" office:value="17.183499999999999" table:style-name="ce26">
            <text:p>17.1835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林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1" table:style-name="ce24">
            <text:p>1</text:p>
          </table:table-cell>
          <table:table-cell office:value-type="float" office:value="1.5663" table:style-name="ce26">
            <text:p>1.566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5663" table:style-name="ce26">
            <text:p>1.566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養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95" table:style-name="ce24">
            <text:p>95</text:p>
          </table:table-cell>
          <table:table-cell office:value-type="float" office:value="6.340643" table:style-name="ce26">
            <text:p>6.340643</text:p>
          </table:table-cell>
          <table:table-cell office:value-type="float" office:value="43" table:style-name="ce24">
            <text:p>43</text:p>
          </table:table-cell>
          <table:table-cell office:value-type="float" office:value="1.3281000000000001" table:style-name="ce26">
            <text:p>1.328100</text:p>
          </table:table-cell>
          <table:table-cell office:value-type="float" office:value="37" table:style-name="ce24">
            <text:p>37</text:p>
          </table:table-cell>
          <table:table-cell office:value-type="float" office:value="4.7231560000000004" table:style-name="ce26">
            <text:p>4.723156</text:p>
          </table:table-cell>
          <table:table-cell office:value-type="float" office:value="2" table:style-name="ce24">
            <text:p>2</text:p>
          </table:table-cell>
          <table:table-cell office:value-type="float" office:value="3.0999999999999999E-3" table:style-name="ce28">
            <text:p>0.0031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交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" table:style-name="ce24">
            <text:p>13</text:p>
          </table:table-cell>
          <table:table-cell office:value-type="float" office:value="0.28628700000000001" table:style-name="ce26">
            <text:p>0.28628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227" table:style-name="ce24">
            <text:p>227</text:p>
          </table:table-cell>
          <table:table-cell office:value-type="float" office:value="32.869900000000001" table:style-name="ce26">
            <text:p>32.869900</text:p>
          </table:table-cell>
          <table:table-cell office:value-type="float" office:value="28" table:style-name="ce24">
            <text:p>28</text:p>
          </table:table-cell>
          <table:table-cell office:value-type="float" office:value="1.4288000000000001" table:style-name="ce26">
            <text:p>1.428800</text:p>
          </table:table-cell>
          <table:table-cell office:value-type="float" office:value="45" table:style-name="ce24">
            <text:p>45</text:p>
          </table:table-cell>
          <table:table-cell office:value-type="float" office:value="2.6955" table:style-name="ce26">
            <text:p>2.695500</text:p>
          </table:table-cell>
          <table:table-cell office:value-type="float" office:value="2" table:style-name="ce24">
            <text:p>2</text:p>
          </table:table-cell>
          <table:table-cell office:value-type="float" office:value="7.1000000000000004E-3" table:style-name="ce28">
            <text:p>0.0071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水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0.40460000000000002" table:style-name="ce26">
            <text:p>0.4046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5" table:style-name="ce24">
            <text:p>145</text:p>
          </table:table-cell>
          <table:table-cell office:value-type="float" office:value="28.2607" table:style-name="ce26">
            <text:p>28.260700</text:p>
          </table:table-cell>
          <table:table-cell office:value-type="float" office:value="1" table:style-name="ce24">
            <text:p>1</text:p>
          </table:table-cell>
          <table:table-cell office:value-type="float" office:value="7.3200000000000001E-2" table:style-name="ce26">
            <text:p>0.0732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國土保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48" table:style-name="ce24">
            <text:p>48</text:p>
          </table:table-cell>
          <table:table-cell office:value-type="float" office:value="7.8050449999999998" table:style-name="ce26">
            <text:p>7.805045</text:p>
          </table:table-cell>
          <table:table-cell office:value-type="float" office:value="3" table:style-name="ce24">
            <text:p>3</text:p>
          </table:table-cell>
          <table:table-cell office:value-type="float" office:value="0.3427" table:style-name="ce26">
            <text:p>0.342700</text:p>
          </table:table-cell>
          <table:table-cell office:value-type="float" office:value="39" table:style-name="ce24">
            <text:p>39</text:p>
          </table:table-cell>
          <table:table-cell office:value-type="float" office:value="7.3904540000000001" table:style-name="ce26">
            <text:p>7.39045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.3790999999999999E-2" table:style-name="ce28">
            <text:p>0.013791</text:p>
          </table:table-cell>
          <table:table-cell office:value-type="string" table:style-name="ce20">
            <text:p>特定目的事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4.0099999999999997E-2" table:style-name="ce26">
            <text:p>0.0401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7999999999999999E-2" table:style-name="ce26">
            <text:p>0.018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其他用地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8">
          <table:table-cell office:value-type="string" office:string-value="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" table:formula="msoxl:=&quot;變更後新增區數：總計：　&quot;&amp;A4&amp;&quot;區，特定農業區：　&quot;&amp;B4&amp;&quot;區，一般農業區：&quot;&amp;C4&amp;&quot;區，鄉村區：　&quot;&amp;D4&amp;&quot;區，工業區：　&quot;&amp;E4&amp;&quot;區，森林區：　&quot;&amp;F4&amp;&quot;區，山坡地保育區：　&quot;&amp;G4&amp;&quot;區，風景區：　&quot;&amp;H4&amp;&quot;區，河川區：　&quot;&amp;I4&amp;&quot;區，特定專用區：　&quot;&amp;J4&amp;&quot;區，國家公園區：　&quot;&amp;K4&amp;&quot;區。&quot;" table:number-columns-spanned="11" table:number-rows-spanned="1" table:style-name="ce53">
            <text:p>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0"/>
          <table:table-cell office:value-type="string" office:string-value="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" table:formula="msoxl:=A32" table:number-columns-spanned="13" table:number-rows-spanned="1" table:style-name="ce54">
            <text:p>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style-name="ce17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6"/>
          <table:table-cell office:value-type="string" office:string-value="資料來源：依據各地政事務所申請變更編定使用區資料或變更資料彙編。" table:formula="msoxl:=&quot;資料來源：&quot;&amp;A2" table:number-columns-spanned="11" table:number-rows-spanned="1" table:style-name="ce50">
            <text:p>資料來源：依據各地政事務所申請變更編定使用區資料或變更資料彙編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style-name="ro3">
          <table:table-cell table:number-columns-repeated="1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3:57Z</dc:date>
    <meta:print-date>2013-01-29T09:25:56Z</meta:print-date>
  </office:meta>
</office:document-meta>
</file>