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5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7">
            <text:p>1112-90-05-2</text:p>
          </table:table-cell>
          <table:table-cell office:value-type="string" table:style-name="ce38">
            <text:p>臺南市非都市土地變更編定筆數及面積</text:p>
          </table:table-cell>
          <table:table-cell office:value-type="string" table:style-name="ce15">
            <text:p>中華民國102年上半年 ( 1月至6月 )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49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4167in" svg:y="0in" svg:width="1.9799in" svg:height="0.2549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49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6">
            <text:p>依據各地政事務所申請變更編定使用區資料或變更資料，按鄉鎮市區別彙編。</text:p>
          </table:table-cell>
          <table:table-cell table:style-name="ce11"/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string" table:style-name="ce3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7">
            <text:p>1112-90-05-2</text:p>
          </table:table-cell>
          <table:table-cell office:value-type="string" table:style-name="ce38">
            <text:p>臺南市非都市土地變更編定筆數及面積(續1)</text:p>
          </table:table-cell>
          <table:table-cell office:value-type="string" table:style-name="ce15">
            <text:p>中華民國102年上半年 ( 1月至6月 )</text:p>
          </table:table-cell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35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351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029in" svg:width="9.6793in" svg:height="0.26246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029in" svg:width="0.73858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029in" svg:width="1.98251in" svg:height="0.26246in" draw:id="id8" draw:style-name="a26" draw:name="報表類別">
                <svg:desc/>
                <text:p text:style-name="a25" text:class-names="" text:cond-style-name=""><text:span text:style-name="a24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275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4767in" svg:width="2.70165in" svg:height="0.22047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95in" svg:y="0in" svg:width="9.66177in" svg:height="0.26324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667in" svg:y="0in" svg:width="0.91667in" svg:height="0.26324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4167in" svg:y="0in" svg:width="1.9799in" svg:height="0.26324in" draw:z-index="25" draw:id="id24" draw:style-name="a69" draw:name="報表類別">
              <svg:desc/>
              <text:p text:style-name="a68" text:class-names="" text:cond-style-name=""><text:span text:style-name="a67" text:class-names="">1112-90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6324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44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44">
            <text:p>臺南市非都市土地變更編定筆數及面積(續1)</text:p>
            <draw:custom-shape xmlns:presentation="urn:oasis:names:tc:opendocument:xmlns:presentation:1.0" svg:x="0.925in" svg:y="0.00833in" svg:width="9.67843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2年上半年 ( 1月至6月 )" table:formula="msoxl:=G1" table:number-columns-spanned="11" table:number-rows-spanned="1" table:style-name="ce45">
            <text:p>中華民國102年上半年 ( 1月至6月 )</text:p>
          </table:table-cell>
          <table:covered-table-cell table:number-columns-repeated="10"/>
          <table:table-cell office:value-type="string" office:string-value="中華民國102年上半年 ( 1月至6月 )" table:formula="msoxl:=G3" table:number-columns-spanned="13" table:number-rows-spanned="1" table:style-name="ce45">
            <text:p>中華民國102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19167in" svg:y="0.03333in" svg:width="2.6965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string" table:number-columns-spanned="2" table:number-rows-spanned="1" table:style-name="ce60">
            <text:p>特定農業區</text:p>
          </table:table-cell>
          <table:covered-table-cell/>
          <table:table-cell office:value-type="string" table:number-columns-spanned="2" table:number-rows-spanned="1" table:style-name="ce60">
            <text:p>一般農業區</text:p>
          </table:table-cell>
          <table:covered-table-cell/>
          <table:table-cell office:value-type="string" table:number-columns-spanned="2" table:number-rows-spanned="1" table:style-name="ce60">
            <text:p>鄉村區</text:p>
          </table:table-cell>
          <table:covered-table-cell/>
          <table:table-cell office:value-type="string" table:number-columns-spanned="2" table:number-rows-spanned="1" table:style-name="ce60">
            <text:p>工業區</text:p>
          </table:table-cell>
          <table:covered-table-cell/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1">
            <text:p>森林區</text:p>
          </table:table-cell>
          <table:covered-table-cell/>
          <table:table-cell office:value-type="string" table:number-columns-spanned="2" table:number-rows-spanned="1" table:style-name="ce60">
            <text:p>山坡地保育區</text:p>
          </table:table-cell>
          <table:covered-table-cell/>
          <table:table-cell office:value-type="string" table:number-columns-spanned="2" table:number-rows-spanned="1" table:style-name="ce60">
            <text:p>風景區</text:p>
          </table:table-cell>
          <table:covered-table-cell/>
          <table:table-cell office:value-type="string" table:number-columns-spanned="2" table:number-rows-spanned="1" table:style-name="ce60">
            <text:p>河川區</text:p>
          </table:table-cell>
          <table:covered-table-cell/>
          <table:table-cell office:value-type="string" table:number-columns-spanned="2" table:number-rows-spanned="1" table:style-name="ce60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460" table:style-name="ce24">
            <text:p>460</text:p>
          </table:table-cell>
          <table:table-cell office:value-type="float" office:value="58.592992000000002" table:style-name="ce26">
            <text:p>58.592992</text:p>
          </table:table-cell>
          <table:table-cell office:value-type="float" office:value="61" table:style-name="ce24">
            <text:p>61</text:p>
          </table:table-cell>
          <table:table-cell office:value-type="float" office:value="4.2389869999999998" table:style-name="ce26">
            <text:p>4.238987</text:p>
          </table:table-cell>
          <table:table-cell office:value-type="float" office:value="164" table:style-name="ce24">
            <text:p>164</text:p>
          </table:table-cell>
          <table:table-cell office:value-type="float" office:value="15.603301" table:style-name="ce26">
            <text:p>15.603301</text:p>
          </table:table-cell>
          <table:table-cell office:value-type="float" office:value="9" table:style-name="ce24">
            <text:p>9</text:p>
          </table:table-cell>
          <table:table-cell office:value-type="float" office:value="7.3999999999999996E-2" table:style-name="ce28">
            <text:p>0.074000</text:p>
          </table:table-cell>
          <table:table-cell office:value-type="float" office:value="6" table:style-name="ce30">
            <text:p>6</text:p>
          </table:table-cell>
          <table:table-cell office:value-type="float" office:value="1.581504" table:style-name="ce28">
            <text:p>1.581504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76" table:style-name="ce24">
            <text:p>76</text:p>
          </table:table-cell>
          <table:table-cell office:value-type="float" office:value="2.649" table:style-name="ce26">
            <text:p>2.64900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31" table:style-name="ce24">
            <text:p>131</text:p>
          </table:table-cell>
          <table:table-cell office:value-type="float" office:value="33.792299999999997" table:style-name="ce26">
            <text:p>33.792300</text:p>
          </table:table-cell>
          <table:table-cell office:value-type="float" office:value="13" table:style-name="ce24">
            <text:p>13</text:p>
          </table:table-cell>
          <table:table-cell office:value-type="float" office:value="0.65390000000000004" table:style-name="ce26">
            <text:p>0.65390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2" table:style-name="ce25">
            <text:p>2</text:p>
          </table:table-cell>
          <table:table-cell office:value-type="float" office:value="0.1321" table:style-name="ce27">
            <text:p>0.132100</text:p>
          </table:table-cell>
          <table:table-cell office:value-type="float" office:value="2" table:style-name="ce25">
            <text:p>2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1321" table:style-name="ce27">
            <text:p>0.1321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0" draw:id="id29" draw:style-name="a83" draw:name="Text Box 32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2" draw:id="id31" draw:style-name="a89" draw:name="Text Box 34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4" draw:id="id33" draw:style-name="a95" draw:name="Text Box 3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1" table:style-name="ce25">
            <text:p>1</text:p>
          </table:table-cell>
          <table:table-cell office:value-type="float" office:value="1.0500000000000001E-2" table:style-name="ce27">
            <text:p>0.010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.0500000000000001E-2" table:style-name="ce29">
            <text:p>0.0105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丙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14" table:style-name="ce25">
            <text:p>14</text:p>
          </table:table-cell>
          <table:table-cell office:value-type="float" office:value="2.4797039999999999" table:style-name="ce27">
            <text:p>2.47970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25">
            <text:p>8</text:p>
          </table:table-cell>
          <table:table-cell office:value-type="float" office:value="0.8982" table:style-name="ce27">
            <text:p>0.8982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" table:style-name="ce31">
            <text:p>6</text:p>
          </table:table-cell>
          <table:table-cell office:value-type="float" office:value="1.581504" table:style-name="ce29">
            <text:p>1.581504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28" table:style-name="ce25">
            <text:p>28</text:p>
          </table:table-cell>
          <table:table-cell office:value-type="float" office:value="3.8420179999999999" table:style-name="ce27">
            <text:p>3.842018</text:p>
          </table:table-cell>
          <table:table-cell office:value-type="float" office:value="12" table:style-name="ce25">
            <text:p>12</text:p>
          </table:table-cell>
          <table:table-cell office:value-type="float" office:value="2.0488179999999998" table:style-name="ce27">
            <text:p>2.048818</text:p>
          </table:table-cell>
          <table:table-cell office:value-type="float" office:value="6" table:style-name="ce25">
            <text:p>6</text:p>
          </table:table-cell>
          <table:table-cell office:value-type="float" office:value="1.2827" table:style-name="ce27">
            <text:p>1.2827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農牧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0" table:style-name="ce25">
            <text:p>10</text:p>
          </table:table-cell>
          <table:table-cell office:value-type="float" office:value="0.51049999999999995" table:style-name="ce27">
            <text:p>0.510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林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養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171" table:style-name="ce25">
            <text:p>171</text:p>
          </table:table-cell>
          <table:table-cell office:value-type="float" office:value="4.3839449999999998" table:style-name="ce27">
            <text:p>4.383945</text:p>
          </table:table-cell>
          <table:table-cell office:value-type="float" office:value="27" table:style-name="ce25">
            <text:p>27</text:p>
          </table:table-cell>
          <table:table-cell office:value-type="float" office:value="1.281029" table:style-name="ce27">
            <text:p>1.281029</text:p>
          </table:table-cell>
          <table:table-cell office:value-type="float" office:value="64" table:style-name="ce25">
            <text:p>64</text:p>
          </table:table-cell>
          <table:table-cell office:value-type="float" office:value="2.0793159999999999" table:style-name="ce27">
            <text:p>2.079316</text:p>
          </table:table-cell>
          <table:table-cell office:value-type="float" office:value="8" table:style-name="ce25">
            <text:p>8</text:p>
          </table:table-cell>
          <table:table-cell office:value-type="float" office:value="6.3500000000000001E-2" table:style-name="ce29">
            <text:p>0.0635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交通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9" table:style-name="ce25">
            <text:p>69</text:p>
          </table:table-cell>
          <table:table-cell office:value-type="float" office:value="0.81669999999999998" table:style-name="ce27">
            <text:p>0.8167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5">
            <text:p>3</text:p>
          </table:table-cell>
          <table:table-cell office:value-type="float" office:value="0.1434" table:style-name="ce27">
            <text:p>0.1434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190" table:style-name="ce25">
            <text:p>190</text:p>
          </table:table-cell>
          <table:table-cell office:value-type="float" office:value="42.374524999999998" table:style-name="ce27">
            <text:p>42.374525</text:p>
          </table:table-cell>
          <table:table-cell office:value-type="float" office:value="8" table:style-name="ce25">
            <text:p>8</text:p>
          </table:table-cell>
          <table:table-cell office:value-type="float" office:value="0.24904000000000001" table:style-name="ce27">
            <text:p>0.249040</text:p>
          </table:table-cell>
          <table:table-cell office:value-type="float" office:value="51" table:style-name="ce25">
            <text:p>51</text:p>
          </table:table-cell>
          <table:table-cell office:value-type="float" office:value="8.3331850000000003" table:style-name="ce27">
            <text:p>8.33318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水利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31" table:style-name="ce25">
            <text:p>131</text:p>
          </table:table-cell>
          <table:table-cell office:value-type="float" office:value="33.792299999999997" table:style-name="ce27">
            <text:p>33.7923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遊憩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生態保護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4" table:style-name="ce25">
            <text:p>4</text:p>
          </table:table-cell>
          <table:table-cell office:value-type="float" office:value="0.10050000000000001" table:style-name="ce27">
            <text:p>0.100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25">
            <text:p>4</text:p>
          </table:table-cell>
          <table:table-cell office:value-type="float" office:value="0.10050000000000001" table:style-name="ce27">
            <text:p>0.100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國土保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墳墓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墳墓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50" table:style-name="ce25">
            <text:p>50</text:p>
          </table:table-cell>
          <table:table-cell office:value-type="float" office:value="5.2697000000000003" table:style-name="ce27">
            <text:p>5.269700</text:p>
          </table:table-cell>
          <table:table-cell office:value-type="float" office:value="12" table:style-name="ce25">
            <text:p>12</text:p>
          </table:table-cell>
          <table:table-cell office:value-type="float" office:value="0.52800000000000002" table:style-name="ce27">
            <text:p>0.528000</text:p>
          </table:table-cell>
          <table:table-cell office:value-type="float" office:value="31" table:style-name="ce25">
            <text:p>31</text:p>
          </table:table-cell>
          <table:table-cell office:value-type="float" office:value="2.9094000000000002" table:style-name="ce27">
            <text:p>2.9094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特定目的事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25">
            <text:p>7</text:p>
          </table:table-cell>
          <table:table-cell office:value-type="float" office:value="1.8323" table:style-name="ce27">
            <text:p>1.8323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暫未編定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其他用地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29" draw:id="id28" draw:style-name="a80" draw:name="Text Box 3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1" draw:id="id30" draw:style-name="a86" draw:name="Text Box 33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3" draw:id="id32" draw:style-name="a92" draw:name="Text Box 3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8">
          <table:table-cell office:value-type="string" office:string-value="變更後新增區數：總計：　3區，特定農業區：　0區，一般農業區：0區，鄉村區：　0區，工業區：　0區，森林區：　0區，山坡地保育區：　0區，風景區：　0區，河川區：　0區，特定專用區：　0區，國家公園區：　3區。" table:formula="msoxl:=&quot;變更後新增區數：總計：　&quot;&amp;A4&amp;&quot;區，特定農業區：　&quot;&amp;B4&amp;&quot;區，一般農業區：&quot;&amp;C4&amp;&quot;區，鄉村區：　&quot;&amp;D4&amp;&quot;區，工業區：　&quot;&amp;E4&amp;&quot;區，森林區：　&quot;&amp;F4&amp;&quot;區，山坡地保育區：　&quot;&amp;G4&amp;&quot;區，風景區：　&quot;&amp;H4&amp;&quot;區，河川區：　&quot;&amp;I4&amp;&quot;區，特定專用區：　&quot;&amp;J4&amp;&quot;區，國家公園區：　&quot;&amp;K4&amp;&quot;區。&quot;" table:number-columns-spanned="11" table:number-rows-spanned="1" table:style-name="ce57">
            <text:p>變更後新增區數：總計：　3區，特定農業區：　0區，一般農業區：0區，鄉村區：　0區，工業區：　0區，森林區：　0區，山坡地保育區：　0區，風景區：　0區，河川區：　0區，特定專用區：　0區，國家公園區：　3區。</text:p>
          </table:table-cell>
          <table:covered-table-cell table:number-columns-repeated="10"/>
          <table:table-cell office:value-type="string" office:string-value="變更後新增區數：總計：　3區，特定農業區：　0區，一般農業區：0區，鄉村區：　0區，工業區：　0區，森林區：　0區，山坡地保育區：　0區，風景區：　0區，河川區：　0區，特定專用區：　0區，國家公園區：　3區。" table:formula="msoxl:=A32" table:number-columns-spanned="13" table:number-rows-spanned="1" table:style-name="ce49">
            <text:p>變更後新增區數：總計：　3區，特定農業區：　0區，一般農業區：0區，鄉村區：　0區，工業區：　0區，森林區：　0區，山坡地保育區：　0區，風景區：　0區，河川區：　0區，特定專用區：　0區，國家公園區：　3區。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style-name="ce17">
            <text:p>備註：</text:p>
          </table:table-cell>
          <table:table-cell table:number-columns-spanned="10" table:number-rows-spanned="1" table:style-name="ce53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xmlns:presentation="urn:oasis:names:tc:opendocument:xmlns:presentation:1.0" svg:x="0.04167in" svg:y="0.05in" svg:width="2.81323in" svg:height="0.31323in" draw:z-index="28" draw:id="id27" draw:style-name="a77" draw:name="報表類別"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60"/>
        </table:table-row>
        <table:table-row table:style-name="ro3">
          <table:table-cell table:number-columns-repeated="1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4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6"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/>
    </number:number-style>
    <number:number-style style:name="N61P1">
      <number:text>-</number:text>
      <number:number number:decimal-places="6" number:min-integer-digits="1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3:16Z</dc:date>
    <meta:print-date>2006-09-04T08:25:38Z</meta:print-date>
  </office:meta>
</office:document-meta>
</file>