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3in" svg:stroke-color="#000000" svg:stroke-opacity="100%" draw:stroke-linejoin="roun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90-05(101)" table:style-name="ta1" table:print-ranges="1112-90-05(101).A5:1112-90-05(101).XFD34">
        <table:table-column table:style-name="co1" table:default-cell-style-name="ce4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9">
            <text:p>1112-90-05-2</text:p>
          </table:table-cell>
          <table:table-cell office:value-type="string" table:style-name="ce40">
            <text:p>臺南市非都市土地變更編定筆數及面積</text:p>
          </table:table-cell>
          <table:table-cell office:value-type="string" table:style-name="ce16">
            <text:p>中華民國106年上半年 ( 1月至6月 )</text:p>
          </table:table-cell>
          <table:table-cell table:number-columns-repeated="2" table:style-name="ce11"/>
          <table:table-cell table:style-name="ce16"/>
          <table:table-cell table:style-name="ce11"/>
          <table:table-cell table:style-name="ce11">
            <draw:g xmlns:presentation="urn:oasis:names:tc:opendocument:xmlns:presentation:1.0" draw:z-index="19" draw:name="Group 82" draw:id="id28">
              <svg:desc/>
              <draw:custom-shape svg:x="0.02083in" svg:y="0in" svg:width="0.91251in" svg:height="0.24995in" draw:id="id18" draw:style-name="a53" draw:name="報表類別">
                <svg:desc/>
                <text:p text:style-name="a52" text:class-names="" text:cond-style-name=""><text:span text:style-name="a51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2083in" svg:y="0.24995in" svg:width="0.91251in" svg:height="0.26037in" draw:id="id19" draw:style-name="a56" draw:name="報表週期">
                <svg:desc/>
                <text:p text:style-name="a55" text:class-names="" text:cond-style-name=""><text:span text:style-name="a54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5276in" svg:y="0.24995in" svg:width="9.66871in" svg:height="0.26037in" draw:id="id20" draw:style-name="a60" draw:name="報表類別">
                <svg:desc/>
                <text:p text:style-name="a59" text:class-names="" text:cond-style-name=""><text:span text:style-name="a57" text:class-names="">每半年終了後2個月內編報</text:span><text:span text:style-name="a5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147in" svg:y="0in" svg:width="0.73777in" svg:height="0.24995in" draw:id="id21" draw:style-name="a63" draw:name="編製機關"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147in" svg:y="0.24995in" svg:width="0.73777in" svg:height="0.26037in" draw:id="id22" draw:style-name="a66" draw:name="表號">
                <svg:desc/>
                <text:p text:style-name="a65" text:class-names="" text:cond-style-name=""><text:span text:style-name="a6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924in" svg:y="0in" svg:width="1.98034in" svg:height="0.24995in" draw:id="id23" draw:style-name="a70" draw:name="報表類別">
                <svg:desc/>
                <text:p text:style-name="a69" text:class-names="" text:cond-style-name=""><text:span text:style-name="a67" text:class-names="">臺南市政府</text:span><text:span text:style-name="a68" text:class-names="">地政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924in" svg:y="0.24995in" svg:width="1.98034in" svg:height="0.26037in" draw:id="id24" draw:style-name="a73" draw:name="報表類別">
                <svg:desc/>
                <text:p text:style-name="a72" text:class-names="" text:cond-style-name=""><text:span text:style-name="a71" text:class-names="">1112-90-05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364in" svg:y="0.51032in" svg:width="9.68813in" svg:height="0in" draw:id="id25" draw:style-name="a74" draw:name="Line 6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176in" svg:y="1.03106in" svg:width="2.6987in" svg:height="0.21871in" draw:id="id26" draw:style-name="a77" draw:name="報表類別">
                <svg:desc/>
                <text:p text:style-name="a76" text:class-names="" text:cond-style-name=""><text:span text:style-name="a75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5644in" svg:y="9.71697in" svg:width="2.81519in" svg:height="0.30203in" draw:id="id27" draw:style-name="a80" draw:name="報表類別">
                <svg:desc/>
                <text:p text:style-name="a79" text:class-names="" text:cond-style-name=""><text:span text:style-name="a7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72" table:style-name="ce11"/>
        </table:table-row>
        <table:table-row table:style-name="ro2" table:visibility="collapse">
          <table:table-cell office:value-type="string" table:style-name="ce38">
            <text:p>依據各地政事務所申請變更編定使用區資料或變更資料，按鄉鎮市區別彙編。</text:p>
          </table:table-cell>
          <table:table-cell office:value-type="string" table:style-name="ce11">
            <text:p>中華民國106年 8月22日 13:36:38 印製</text:p>
          </table:table-cell>
          <table:table-cell office:value-type="string" table:style-name="ce16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2" table:visibility="collapse">
          <table:table-cell office:value-type="string" table:style-name="ce38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9">
            <text:p>1112-90-05-2</text:p>
          </table:table-cell>
          <table:table-cell office:value-type="string" table:style-name="ce40">
            <text:p>臺南市非都市土地變更編定筆數及面積(續1)</text:p>
          </table:table-cell>
          <table:table-cell office:value-type="string" table:style-name="ce16">
            <text:p>中華民國106年上半年 ( 1月至6月 )</text:p>
          </table:table-cell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80" draw:id="id11">
              <svg:desc/>
              <draw:custom-shape svg:x="0in" svg:y="0.01042in" svg:width="0.91351in" svg:height="0.25196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238in" svg:width="0.91351in" svg:height="0.26246in" draw:id="id3" draw:style-name="a11" draw:name="報表週期">
                <svg:desc/>
                <text:p text:style-name="a10" text:class-names="" text:cond-style-name=""><text:span text:style-name="a9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238in" svg:width="9.6793in" svg:height="0.26246in" draw:id="id4" draw:style-name="a15" draw:name="報表類別">
                <svg:desc/>
                <text:p text:style-name="a14" text:class-names="" text:cond-style-name=""><text:span text:style-name="a12" text:class-names="">每半年終了後2個月內編報</text:span><text:span text:style-name="a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1042in" svg:width="0.73858in" svg:height="0.25196in" draw:id="id5" draw:style-name="a18" draw:name="編製機關">
                <svg:desc/>
                <text:p text:style-name="a17" text:class-names="" text:cond-style-name=""><text:span text:style-name="a1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238in" svg:width="0.73858in" svg:height="0.26246in" draw:id="id6" draw:style-name="a21" draw:name="表號">
                <svg:desc/>
                <text:p text:style-name="a20" text:class-names="" text:cond-style-name=""><text:span text:style-name="a1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1042in" svg:width="1.98251in" svg:height="0.25196in" draw:id="id7" draw:style-name="a25" draw:name="報表類別">
                <svg:desc/>
                <text:p text:style-name="a24" text:class-names="" text:cond-style-name=""><text:span text:style-name="a22" text:class-names="">臺南市政府</text:span><text:span text:style-name="a23" text:class-names="">地政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238in" svg:width="1.98251in" svg:height="0.26246in" draw:id="id8" draw:style-name="a28" draw:name="報表類別">
                <svg:desc/>
                <text:p text:style-name="a27" text:class-names="" text:cond-style-name=""><text:span text:style-name="a26" text:class-names="">1112-90-05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2484in" svg:width="9.69874in" svg:height="0in" draw:id="id9" draw:style-name="a29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4976in" svg:width="2.70165in" svg:height="0.22047in" draw:id="id10" draw:style-name="a32" draw:name="報表類別">
                <svg:desc/>
                <text:p text:style-name="a31" text:class-names="" text:cond-style-name=""><text:span text:style-name="a30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10"/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office:string-value="臺南市非都市土地變更編定筆數及面積" table:formula="msoxl:=F1" table:number-columns-spanned="11" table:number-rows-spanned="1" table:style-name="ce58">
            <text:p>臺南市非都市土地變更編定筆數及面積</text:p>
          </table:table-cell>
          <table:covered-table-cell table:number-columns-repeated="10"/>
          <table:table-cell office:value-type="string" office:string-value="臺南市非都市土地變更編定筆數及面積(續1)" table:formula="msoxl:=F3" table:number-columns-spanned="13" table:number-rows-spanned="1" table:style-name="ce58">
            <text:p>臺南市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office:string-value="中華民國106年上半年 ( 1月至6月 )" table:formula="msoxl:=G1" table:number-columns-spanned="11" table:number-rows-spanned="1" table:style-name="ce59">
            <text:p>中華民國106年上半年 ( 1月至6月 )</text:p>
          </table:table-cell>
          <table:covered-table-cell table:number-columns-repeated="10"/>
          <table:table-cell office:value-type="string" office:string-value="中華民國106年上半年 ( 1月至6月 )" table:formula="msoxl:=G3" table:number-columns-spanned="13" table:number-rows-spanned="1" table:style-name="ce59">
            <text:p>中華民國106年上半年 ( 1月至6月 )</text:p>
          </table:table-cell>
          <table:covered-table-cell table:number-columns-repeated="12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9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9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0">
            <text:p>總　計</text:p>
          </table:table-cell>
          <table:table-cell office:value-type="float" office:value="797" table:style-name="ce22">
            <text:p>797</text:p>
          </table:table-cell>
          <table:table-cell office:value-type="float" office:value="111.550552" table:style-name="ce23">
            <text:p>111.550552</text:p>
          </table:table-cell>
          <table:table-cell office:value-type="float" office:value="81" table:style-name="ce22">
            <text:p>81</text:p>
          </table:table-cell>
          <table:table-cell office:value-type="float" office:value="4.9348590000000003" table:style-name="ce23">
            <text:p>4.934859</text:p>
          </table:table-cell>
          <table:table-cell office:value-type="float" office:value="193" table:style-name="ce22">
            <text:p>193</text:p>
          </table:table-cell>
          <table:table-cell office:value-type="float" office:value="10.737174" table:style-name="ce23">
            <text:p>10.737174</text:p>
          </table:table-cell>
          <table:table-cell office:value-type="float" office:value="7" table:style-name="ce22">
            <text:p>7</text:p>
          </table:table-cell>
          <table:table-cell office:value-type="float" office:value="0.1139" table:style-name="ce24">
            <text:p>0.113900</text:p>
          </table:table-cell>
          <table:table-cell office:value-type="float" office:value="11" table:style-name="ce25">
            <text:p>11</text:p>
          </table:table-cell>
          <table:table-cell office:value-type="float" office:value="2.2515160000000001" table:style-name="ce24">
            <text:p>2.251516</text:p>
          </table:table-cell>
          <table:table-cell office:value-type="string" table:style-name="ce20">
            <text:p>總　計</text:p>
          </table:table-cell>
          <table:table-cell office:value-type="float" office:value="5" table:style-name="ce22">
            <text:p>5</text:p>
          </table:table-cell>
          <table:table-cell office:value-type="float" office:value="0.1074" table:style-name="ce23">
            <text:p>0.1074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61" table:style-name="ce22">
            <text:p>61</text:p>
          </table:table-cell>
          <table:table-cell office:value-type="float" office:value="4.8102029999999996" table:style-name="ce23">
            <text:p>4.810203</text:p>
          </table:table-cell>
          <table:table-cell office:value-type="float" office:value="439" table:style-name="ce22">
            <text:p>439</text:p>
          </table:table-cell>
          <table:table-cell office:value-type="float" office:value="88.595500000000001" table:style-name="ce23">
            <text:p>88.5955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1">
            <text:p>甲種建築用地</text:p>
          </table:table-cell>
          <table:table-cell office:value-type="float" office:value="5" table:style-name="ce26">
            <text:p>5</text:p>
          </table:table-cell>
          <table:table-cell office:value-type="float" office:value="9.5299999999999996E-2" table:style-name="ce27">
            <text:p>0.095300</text:p>
          </table:table-cell>
          <table:table-cell office:value-type="float" office:value="5" table:style-name="ce26">
            <text:p>5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9.5299999999999996E-2" table:style-name="ce27">
            <text:p>0.0953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14" draw:id="id13" draw:style-name="a38" draw:name="Text Box 46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甲種建築用地</text:p>
            <draw:frame xmlns:presentation="urn:oasis:names:tc:opendocument:xmlns:presentation:1.0" draw:z-index="18" draw:id="id17" draw:style-name="a50" draw:name="Text Box 50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4" draw:name="Text Box 48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31" draw:id="id30" draw:style-name="a86" draw:name="Text Box 67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desc/>
            </draw:frame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33" draw:id="id32" draw:style-name="a92" draw:name="Text Box 69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desc/>
            </draw:frame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35" draw:id="id34" draw:style-name="a98" draw:name="Text Box 71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乙種建築用地</text:p>
          </table:table-cell>
          <table:table-cell office:value-type="float" office:value="4" table:style-name="ce26">
            <text:p>4</text:p>
          </table:table-cell>
          <table:table-cell office:value-type="float" office:value="0.10979999999999999" table:style-name="ce27">
            <text:p>0.1098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4" table:style-name="ce26">
            <text:p>4</text:p>
          </table:table-cell>
          <table:table-cell office:value-type="float" office:value="0.10979999999999999" table:style-name="ce32">
            <text:p>0.1098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乙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丙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丙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丁種建築用地</text:p>
          </table:table-cell>
          <table:table-cell office:value-type="float" office:value="11" table:style-name="ce26">
            <text:p>11</text:p>
          </table:table-cell>
          <table:table-cell office:value-type="float" office:value="2.2515160000000001" table:style-name="ce27">
            <text:p>2.25151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1" table:style-name="ce33">
            <text:p>11</text:p>
          </table:table-cell>
          <table:table-cell office:value-type="float" office:value="2.2515160000000001" table:style-name="ce32">
            <text:p>2.251516</text:p>
          </table:table-cell>
          <table:table-cell office:value-type="string" table:style-name="ce21">
            <text:p>丁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農牧用地</text:p>
          </table:table-cell>
          <table:table-cell office:value-type="float" office:value="32" table:style-name="ce26">
            <text:p>32</text:p>
          </table:table-cell>
          <table:table-cell office:value-type="float" office:value="3.7286730000000001" table:style-name="ce27">
            <text:p>3.728673</text:p>
          </table:table-cell>
          <table:table-cell office:value-type="float" office:value="20" table:style-name="ce26">
            <text:p>20</text:p>
          </table:table-cell>
          <table:table-cell office:value-type="float" office:value="0.42675099999999999" table:style-name="ce27">
            <text:p>0.426751</text:p>
          </table:table-cell>
          <table:table-cell office:value-type="float" office:value="12" table:style-name="ce26">
            <text:p>12</text:p>
          </table:table-cell>
          <table:table-cell office:value-type="float" office:value="3.3019219999999998" table:style-name="ce27">
            <text:p>3.30192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農牧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林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林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養殖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養殖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鹽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鹽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礦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礦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窯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窯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交通用地</text:p>
          </table:table-cell>
          <table:table-cell office:value-type="float" office:value="56" table:style-name="ce26">
            <text:p>56</text:p>
          </table:table-cell>
          <table:table-cell office:value-type="float" office:value="3.5716000000000001" table:style-name="ce27">
            <text:p>3.571600</text:p>
          </table:table-cell>
          <table:table-cell office:value-type="float" office:value="4" table:style-name="ce26">
            <text:p>4</text:p>
          </table:table-cell>
          <table:table-cell office:value-type="float" office:value="0.46860000000000002" table:style-name="ce27">
            <text:p>0.468600</text:p>
          </table:table-cell>
          <table:table-cell office:value-type="float" office:value="22" table:style-name="ce26">
            <text:p>22</text:p>
          </table:table-cell>
          <table:table-cell office:value-type="float" office:value="1.4926999999999999" table:style-name="ce27">
            <text:p>1.492700</text:p>
          </table:table-cell>
          <table:table-cell office:value-type="float" office:value="3" table:style-name="ce26">
            <text:p>3</text:p>
          </table:table-cell>
          <table:table-cell office:value-type="float" office:value="4.1000000000000003E-3" table:style-name="ce32">
            <text:p>0.0041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交通用地</text:p>
          </table:table-cell>
          <table:table-cell office:value-type="float" office:value="5" table:style-name="ce26">
            <text:p>5</text:p>
          </table:table-cell>
          <table:table-cell office:value-type="float" office:value="0.1074" table:style-name="ce27">
            <text:p>0.1074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2" table:style-name="ce26">
            <text:p>22</text:p>
          </table:table-cell>
          <table:table-cell office:value-type="float" office:value="1.4987999999999999" table:style-name="ce27">
            <text:p>1.4988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水利用地</text:p>
          </table:table-cell>
          <table:table-cell office:value-type="float" office:value="325" table:style-name="ce26">
            <text:p>325</text:p>
          </table:table-cell>
          <table:table-cell office:value-type="float" office:value="19.167843999999999" table:style-name="ce27">
            <text:p>19.167844</text:p>
          </table:table-cell>
          <table:table-cell office:value-type="float" office:value="51" table:style-name="ce26">
            <text:p>51</text:p>
          </table:table-cell>
          <table:table-cell office:value-type="float" office:value="3.8647079999999998" table:style-name="ce27">
            <text:p>3.864708</text:p>
          </table:table-cell>
          <table:table-cell office:value-type="float" office:value="151" table:style-name="ce26">
            <text:p>151</text:p>
          </table:table-cell>
          <table:table-cell office:value-type="float" office:value="5.8929330000000002" table:style-name="ce27">
            <text:p>5.89293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水利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39" table:style-name="ce26">
            <text:p>39</text:p>
          </table:table-cell>
          <table:table-cell office:value-type="float" office:value="3.3114029999999999" table:style-name="ce27">
            <text:p>3.311403</text:p>
          </table:table-cell>
          <table:table-cell office:value-type="float" office:value="84" table:style-name="ce26">
            <text:p>84</text:p>
          </table:table-cell>
          <table:table-cell office:value-type="float" office:value="6.0987999999999998" table:style-name="ce27">
            <text:p>6.0988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遊憩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遊憩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古蹟保存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古蹟保存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生態保護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生態保護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國土保安用地</text:p>
          </table:table-cell>
          <table:table-cell office:value-type="float" office:value="128" table:style-name="ce26">
            <text:p>128</text:p>
          </table:table-cell>
          <table:table-cell office:value-type="float" office:value="31.399699999999999" table:style-name="ce27">
            <text:p>31.3997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國土保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28" table:style-name="ce26">
            <text:p>128</text:p>
          </table:table-cell>
          <table:table-cell office:value-type="float" office:value="31.399699999999999" table:style-name="ce27">
            <text:p>31.3997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殯葬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殯葬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特定目的事業用地</text:p>
          </table:table-cell>
          <table:table-cell office:value-type="float" office:value="236" table:style-name="ce26">
            <text:p>236</text:p>
          </table:table-cell>
          <table:table-cell office:value-type="float" office:value="51.226118999999997" table:style-name="ce27">
            <text:p>51.226119</text:p>
          </table:table-cell>
          <table:table-cell office:value-type="float" office:value="1" table:style-name="ce26">
            <text:p>1</text:p>
          </table:table-cell>
          <table:table-cell office:value-type="float" office:value="7.9500000000000001E-2" table:style-name="ce27">
            <text:p>0.079500</text:p>
          </table:table-cell>
          <table:table-cell office:value-type="float" office:value="8" table:style-name="ce26">
            <text:p>8</text:p>
          </table:table-cell>
          <table:table-cell office:value-type="float" office:value="4.9619000000000003E-2" table:style-name="ce27">
            <text:p>0.04961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特定目的事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27" table:style-name="ce26">
            <text:p>227</text:p>
          </table:table-cell>
          <table:table-cell office:value-type="float" office:value="51.097000000000001" table:style-name="ce27">
            <text:p>51.0970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暫未編定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暫未編定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34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  <draw:frame xmlns:presentation="urn:oasis:names:tc:opendocument:xmlns:presentation:1.0" draw:z-index="13" draw:id="id12" draw:style-name="a35" draw:name="Text Box 45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45">
            <text:p>其他用地</text:p>
            <draw:frame xmlns:presentation="urn:oasis:names:tc:opendocument:xmlns:presentation:1.0" draw:z-index="17" draw:id="id16" draw:style-name="a47" draw:name="Text Box 49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1" draw:name="Text Box 47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  <draw:frame xmlns:presentation="urn:oasis:names:tc:opendocument:xmlns:presentation:1.0" draw:z-index="30" draw:id="id29" draw:style-name="a83" draw:name="Text Box 66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  <draw:frame xmlns:presentation="urn:oasis:names:tc:opendocument:xmlns:presentation:1.0" draw:z-index="32" draw:id="id31" draw:style-name="a89" draw:name="Text Box 68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  <draw:frame xmlns:presentation="urn:oasis:names:tc:opendocument:xmlns:presentation:1.0" draw:z-index="34" draw:id="id33" draw:style-name="a95" draw:name="Text Box 70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18">
            <text:p>備註：</text:p>
          </table:table-cell>
          <table:table-cell table:number-columns-spanned="10" table:number-rows-spanned="1" table:style-name="ce50"/>
          <table:covered-table-cell table:number-columns-repeated="9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0" table:style-name="ce5"/>
        </table:table-row>
        <table:table-row table:style-name="ro3">
          <table:table-cell table:number-columns-repeated="11" table:style-name="ce17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1" table:number-rows-spanned="1" table:style-name="ce5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17"/>
          <table:table-cell table:number-columns-repeated="16360"/>
        </table:table-row>
        <table:table-row table:style-name="ro3">
          <table:table-cell table:number-columns-repeated="11" table:style-name="ce17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1" table:number-rows-spanned="1" table:style-name="ce5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2" table:style-name="ce17"/>
          <table:table-cell table:number-columns-repeated="1636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35:52Z</dc:date>
    <meta:print-date>2017-08-22T05:43:30Z</meta:print-date>
  </office:meta>
</office:document-meta>
</file>