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XFD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5年下半年 ( 7月至12月 )</text:p>
          </table:table-cell>
          <table:table-cell table:number-columns-repeated="2" table:style-name="ce11"/>
          <table:table-cell table:style-name="ce16"/>
          <table:table-cell table:style-name="ce11"/>
          <table:table-cell table:style-name="ce11">
            <draw:g xmlns:presentation="urn:oasis:names:tc:opendocument:xmlns:presentation:1.0" draw:z-index="19" draw:name="Group 82" draw:id="id28">
              <svg:desc/>
              <draw:custom-shape svg:x="0.02083in" svg:y="0in" svg:width="0.9108in" svg:height="0.24964in" draw:id="id18" draw:style-name="a53" draw:name="報表類別">
                <svg:desc/>
                <text:p text:style-name="a52" text:class-names="" text:cond-style-name=""><text:span text:style-name="a5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4964in" svg:width="0.9108in" svg:height="0.26004in" draw:id="id19" draw:style-name="a56" draw:name="報表週期">
                <svg:desc/>
                <text:p text:style-name="a55" text:class-names="" text:cond-style-name=""><text:span text:style-name="a54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101in" svg:y="0.24964in" svg:width="9.65057in" svg:height="0.26004in" draw:id="id20" draw:style-name="a60" draw:name="報表類別">
                <svg:desc/>
                <text:p text:style-name="a59" text:class-names="" text:cond-style-name=""><text:span text:style-name="a57" text:class-names="">每半年終了後2個月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157in" svg:y="0in" svg:width="0.73639in" svg:height="0.24964in" draw:id="id21" draw:style-name="a63" draw:name="編製機關"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157in" svg:y="0.24964in" svg:width="0.73639in" svg:height="0.26004in" draw:id="id22" draw:style-name="a66" draw:name="表號">
                <svg:desc/>
                <text:p text:style-name="a65" text:class-names="" text:cond-style-name=""><text:span text:style-name="a6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796in" svg:y="0in" svg:width="1.97662in" svg:height="0.24964in" draw:id="id23" draw:style-name="a70" draw:name="報表類別">
                <svg:desc/>
                <text:p text:style-name="a69" text:class-names="" text:cond-style-name=""><text:span text:style-name="a67" text:class-names="">臺南市政府</text:span><text:span text:style-name="a68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796in" svg:y="0.24964in" svg:width="1.97662in" svg:height="0.26004in" draw:id="id24" draw:style-name="a73" draw:name="報表類別">
                <svg:desc/>
                <text:p text:style-name="a72" text:class-names="" text:cond-style-name=""><text:span text:style-name="a71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194in" svg:y="0.50967in" svg:width="9.66994in" svg:height="0in" draw:id="id25" draw:style-name="a7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188in" svg:y="1.02975in" svg:width="2.69363in" svg:height="0.21843in" draw:id="id26" draw:style-name="a77" draw:name="報表類別">
                <svg:desc/>
                <text:p text:style-name="a76" text:class-names="" text:cond-style-name=""><text:span text:style-name="a75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3685in" svg:y="9.70461in" svg:width="2.8099in" svg:height="0.30164in" draw:id="id27" draw:style-name="a80" draw:name="報表類別"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</table:table-cell>
          <table:table-cell office:value-type="string" table:style-name="ce11">
            <text:p>中華民國106年 1月26日 10:43:10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5年下半年 ( 7月至12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0" draw:id="id11">
              <svg:desc/>
              <draw:custom-shape svg:x="0in" svg:y="0.01042in" svg:width="0.91465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1465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6042in" svg:width="9.6914in" svg:height="0.26042in" draw:id="id4" draw:style-name="a15" draw:name="報表類別">
                <svg:desc/>
                <text:p text:style-name="a14" text:class-names="" text:cond-style-name=""><text:span text:style-name="a12" text:class-names="">每半年終了後2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1042in" svg:width="0.7395in" svg:height="0.25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6042in" svg:width="0.7395in" svg:height="0.26042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1042in" svg:width="1.98499in" svg:height="0.25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6042in" svg:width="1.98499in" svg:height="0.26042in" draw:id="id8" draw:style-name="a28" draw:name="報表類別">
                <svg:desc/>
                <text:p text:style-name="a27" text:class-names="" text:cond-style-name=""><text:span text:style-name="a26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083in" svg:width="9.71086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4167in" svg:width="2.70503in" svg:height="0.21875in" draw:id="id10" draw:style-name="a32" draw:name="報表類別">
                <svg:desc/>
                <text:p text:style-name="a31" text:class-names="" text:cond-style-name=""><text:span text:style-name="a30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0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0">
            <text:p>臺南市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5年下半年 ( 7月至12月 )" table:formula="msoxl:=G1" table:number-columns-spanned="11" table:number-rows-spanned="1" table:style-name="ce51">
            <text:p>中華民國105年下半年 ( 7月至12月 )</text:p>
          </table:table-cell>
          <table:covered-table-cell table:number-columns-repeated="10"/>
          <table:table-cell office:value-type="string" office:string-value="中華民國105年下半年 ( 7月至12月 )" table:formula="msoxl:=G3" table:number-columns-spanned="13" table:number-rows-spanned="1" table:style-name="ce51">
            <text:p>中華民國105年下半年 ( 7月至12月 )</text:p>
          </table:table-cell>
          <table:covered-table-cell table:number-columns-repeated="1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197" table:style-name="ce22">
            <text:p>197</text:p>
          </table:table-cell>
          <table:table-cell office:value-type="float" office:value="16.580074" table:style-name="ce23">
            <text:p>16.580074</text:p>
          </table:table-cell>
          <table:table-cell office:value-type="float" office:value="59" table:style-name="ce22">
            <text:p>59</text:p>
          </table:table-cell>
          <table:table-cell office:value-type="float" office:value="2.503533" table:style-name="ce23">
            <text:p>2.503533</text:p>
          </table:table-cell>
          <table:table-cell office:value-type="float" office:value="64" table:style-name="ce22">
            <text:p>64</text:p>
          </table:table-cell>
          <table:table-cell office:value-type="float" office:value="8.1454170000000001" table:style-name="ce23">
            <text:p>8.145417</text:p>
          </table:table-cell>
          <table:table-cell office:value-type="float" office:value="9" table:style-name="ce22">
            <text:p>9</text:p>
          </table:table-cell>
          <table:table-cell office:value-type="float" office:value="0.26958799999999999" table:style-name="ce24">
            <text:p>0.269588</text:p>
          </table:table-cell>
          <table:table-cell office:value-type="float" office:value="12" table:style-name="ce25">
            <text:p>12</text:p>
          </table:table-cell>
          <table:table-cell office:value-type="float" office:value="2.2879679999999998" table:style-name="ce24">
            <text:p>2.287968</text:p>
          </table:table-cell>
          <table:table-cell office:value-type="string" table:style-name="ce20">
            <text:p>總　計</text:p>
          </table:table-cell>
          <table:table-cell office:value-type="float" office:value="3" table:style-name="ce22">
            <text:p>3</text:p>
          </table:table-cell>
          <table:table-cell office:value-type="float" office:value="0.66" table:style-name="ce23">
            <text:p>0.660000</text:p>
          </table:table-cell>
          <table:table-cell office:value-type="float" office:value="11" table:style-name="ce22">
            <text:p>11</text:p>
          </table:table-cell>
          <table:table-cell office:value-type="float" office:value="0.1888" table:style-name="ce23">
            <text:p>0.1888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5" table:style-name="ce22">
            <text:p>35</text:p>
          </table:table-cell>
          <table:table-cell office:value-type="float" office:value="2.1307680000000002" table:style-name="ce23">
            <text:p>2.130768</text:p>
          </table:table-cell>
          <table:table-cell office:value-type="float" office:value="4" table:style-name="ce22">
            <text:p>4</text:p>
          </table:table-cell>
          <table:table-cell office:value-type="float" office:value="0.39400000000000002" table:style-name="ce23">
            <text:p>0.3940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6" table:style-name="ce26">
            <text:p>6</text:p>
          </table:table-cell>
          <table:table-cell office:value-type="float" office:value="4.5561999999999998E-2" table:style-name="ce27">
            <text:p>0.045562</text:p>
          </table:table-cell>
          <table:table-cell office:value-type="float" office:value="4" table:style-name="ce26">
            <text:p>4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7961999999999999E-2" table:style-name="ce27">
            <text:p>0.017962</text:p>
          </table:table-cell>
          <table:table-cell office:value-type="float" office:value="2" table:style-name="ce26">
            <text:p>2</text:p>
          </table:table-cell>
          <table:table-cell office:value-type="float" office:value="2.76E-2" table:style-name="ce27">
            <text:p>0.027600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4" draw:id="id13" draw:style-name="a38" draw:name="Text Box 46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6" draw:id="id15" draw:style-name="a44" draw:name="Text Box 48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50" draw:name="Text Box 50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1" draw:id="id30" draw:style-name="a86" draw:name="Text Box 67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3" draw:id="id32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5" draw:id="id34" draw:style-name="a98" draw:name="Text Box 7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8" table:style-name="ce26">
            <text:p>8</text:p>
          </table:table-cell>
          <table:table-cell office:value-type="float" office:value="0.26878600000000002" table:style-name="ce27">
            <text:p>0.26878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26">
            <text:p>8</text:p>
          </table:table-cell>
          <table:table-cell office:value-type="float" office:value="0.26878600000000002" table:style-name="ce32">
            <text:p>0.26878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12" table:style-name="ce26">
            <text:p>12</text:p>
          </table:table-cell>
          <table:table-cell office:value-type="float" office:value="2.2879679999999998" table:style-name="ce27">
            <text:p>2.2879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2" table:style-name="ce33">
            <text:p>12</text:p>
          </table:table-cell>
          <table:table-cell office:value-type="float" office:value="2.2879679999999998" table:style-name="ce32">
            <text:p>2.287968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26" table:style-name="ce26">
            <text:p>26</text:p>
          </table:table-cell>
          <table:table-cell office:value-type="float" office:value="2.1266229999999999" table:style-name="ce27">
            <text:p>2.126623</text:p>
          </table:table-cell>
          <table:table-cell office:value-type="float" office:value="16" table:style-name="ce26">
            <text:p>16</text:p>
          </table:table-cell>
          <table:table-cell office:value-type="float" office:value="0.40150000000000002" table:style-name="ce27">
            <text:p>0.401500</text:p>
          </table:table-cell>
          <table:table-cell office:value-type="float" office:value="5" table:style-name="ce26">
            <text:p>5</text:p>
          </table:table-cell>
          <table:table-cell office:value-type="float" office:value="1.581323" table:style-name="ce27">
            <text:p>1.5813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0.14380000000000001" table:style-name="ce27">
            <text:p>0.143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4" table:style-name="ce26">
            <text:p>4</text:p>
          </table:table-cell>
          <table:table-cell office:value-type="float" office:value="0.67259999999999998" table:style-name="ce27">
            <text:p>0.672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3" table:style-name="ce26">
            <text:p>3</text:p>
          </table:table-cell>
          <table:table-cell office:value-type="float" office:value="0.66" table:style-name="ce27">
            <text:p>0.660000</text:p>
          </table:table-cell>
          <table:table-cell office:value-type="float" office:value="1" table:style-name="ce26">
            <text:p>1</text:p>
          </table:table-cell>
          <table:table-cell office:value-type="float" office:value="1.26E-2" table:style-name="ce27">
            <text:p>0.012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1" table:style-name="ce26">
            <text:p>1</text:p>
          </table:table-cell>
          <table:table-cell office:value-type="float" office:value="1.7907" table:style-name="ce27">
            <text:p>1.790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.7907" table:style-name="ce27">
            <text:p>1.790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70" table:style-name="ce26">
            <text:p>70</text:p>
          </table:table-cell>
          <table:table-cell office:value-type="float" office:value="2.900998" table:style-name="ce27">
            <text:p>2.900998</text:p>
          </table:table-cell>
          <table:table-cell office:value-type="float" office:value="20" table:style-name="ce26">
            <text:p>20</text:p>
          </table:table-cell>
          <table:table-cell office:value-type="float" office:value="0.570581" table:style-name="ce27">
            <text:p>0.570581</text:p>
          </table:table-cell>
          <table:table-cell office:value-type="float" office:value="25" table:style-name="ce26">
            <text:p>25</text:p>
          </table:table-cell>
          <table:table-cell office:value-type="float" office:value="0.40199400000000002" table:style-name="ce27">
            <text:p>0.4019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交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6">
            <text:p>24</text:p>
          </table:table-cell>
          <table:table-cell office:value-type="float" office:value="1.5784229999999999" table:style-name="ce27">
            <text:p>1.578423</text:p>
          </table:table-cell>
          <table:table-cell office:value-type="float" office:value="1" table:style-name="ce26">
            <text:p>1</text:p>
          </table:table-cell>
          <table:table-cell office:value-type="float" office:value="0.35" table:style-name="ce27">
            <text:p>0.350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55" table:style-name="ce26">
            <text:p>55</text:p>
          </table:table-cell>
          <table:table-cell office:value-type="float" office:value="4.4761369999999996" table:style-name="ce27">
            <text:p>4.476137</text:p>
          </table:table-cell>
          <table:table-cell office:value-type="float" office:value="19" table:style-name="ce26">
            <text:p>19</text:p>
          </table:table-cell>
          <table:table-cell office:value-type="float" office:value="1.51349" table:style-name="ce27">
            <text:p>1.513490</text:p>
          </table:table-cell>
          <table:table-cell office:value-type="float" office:value="24" table:style-name="ce26">
            <text:p>24</text:p>
          </table:table-cell>
          <table:table-cell office:value-type="float" office:value="2.4095" table:style-name="ce27">
            <text:p>2.409500</text:p>
          </table:table-cell>
          <table:table-cell office:value-type="float" office:value="1" table:style-name="ce26">
            <text:p>1</text:p>
          </table:table-cell>
          <table:table-cell office:value-type="float" office:value="8.0199999999999998E-4" table:style-name="ce32">
            <text:p>0.00080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6">
            <text:p>11</text:p>
          </table:table-cell>
          <table:table-cell office:value-type="float" office:value="0.55234499999999997" table:style-name="ce27">
            <text:p>0.55234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15" table:style-name="ce26">
            <text:p>15</text:p>
          </table:table-cell>
          <table:table-cell office:value-type="float" office:value="2.0106999999999999" table:style-name="ce27">
            <text:p>2.010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6">
            <text:p>7</text:p>
          </table:table-cell>
          <table:table-cell office:value-type="float" office:value="1.9342999999999999" table:style-name="ce27">
            <text:p>1.9343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3.2399999999999998E-2" table:style-name="ce27">
            <text:p>0.032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4.3999999999999997E-2" table:style-name="ce27">
            <text:p>0.044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3" draw:id="id12" draw:style-name="a35" draw:name="Text Box 45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7" draw:id="id16" draw:style-name="a47" draw:name="Text Box 49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1" draw:name="Text Box 47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0" draw:id="id29" draw:style-name="a83" draw:name="Text Box 6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2" draw:id="id31" draw:style-name="a89" draw:name="Text Box 6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4" draw:id="id33" draw:style-name="a95" draw:name="Text Box 7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6:35Z</dc:date>
    <meta:print-date>2017-02-18T07:07:24Z</meta:print-date>
  </office:meta>
</office:document-meta>
</file>