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南市非都市土地使用分區改劃" table:style-name="ta1" table:print-ranges="臺南市非都市土地使用分區改劃.A3:臺南市非都市土地使用分區改劃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40">
            <text:p>1112-90-04-2</text:p>
          </table:table-cell>
          <table:table-cell office:value-type="string" table:style-name="ce41">
            <text:p>臺南市非都市土地使用分區改劃</text:p>
          </table:table-cell>
          <table:table-cell office:value-type="string" table:style-name="ce7">
            <text:p>中華民國102年上半年 ( 1月至6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table:style-name="ce8"/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 <text:s/>　　 <text:s/>若其周圍之分區可供改劃後之分區併入者，則不計算該區數。</text:p>
            <text:p><text:s text:c="10"/>2.面積：係指統計期間內所有辦理分區改劃之土地區塊面積。</text:p>
            <text:p><text:s text:c="10"/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5">
            <draw:g xmlns:presentation="urn:oasis:names:tc:opendocument:xmlns:presentation:1.0" draw:z-index="3" draw:name="Group 3" draw:id="id12">
              <svg:desc/>
              <draw:custom-shape svg:x="0in" svg:y="0.00833in" svg:width="0.91351in" svg:height="0.2524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8in" svg:width="0.91351in" svg:height="0.25246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08in" svg:width="9.6793in" svg:height="0.25246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46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08in" svg:width="0.73858in" svg:height="0.25246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46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08in" svg:width="1.98251in" svg:height="0.25246in" draw:id="id8" draw:style-name="a26" draw:name="報表類別">
                <svg:desc/>
                <text:p text:style-name="a25" text:class-names="" text:cond-style-name=""><text:span text:style-name="a24" text:class-names="">1112-90-04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26in" svg:width="9.69874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818in" svg:width="2.70165in" svg:height="0.26298in" draw:id="id10" draw:style-name="a30" draw:name="報表類別">
                <svg:desc/>
                <text:p text:style-name="a29" text:class-names="" text:cond-style-name=""><text:span text:style-name="a28" text:class-names="">單位：區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6504in" svg:width="2.78912in" svg:height="0.30506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5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46">
            <text:p>臺南市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2年上半年 ( 1月至6月 )" table:formula="msoxl:=G1" table:number-columns-spanned="13" table:number-rows-spanned="1" table:style-name="ce59">
            <text:p>中華民國102年上半年 ( 1月至6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8">
            <text:p>總　　　計</text:p>
          </table:table-cell>
          <table:table-cell office:value-type="string" table:style-name="ce17">
            <text:p>區數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643.36106700000005" table:style-name="ce32">
            <text:p>643.36106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643.36106700000005" table:style-name="ce34">
            <text:p>643.361067</text:p>
          </table:table-cell>
          <table:table-cell office:value-type="float" office:value="0" table:style-name="ce33">
            <text:p><text:s text:c="12"/>－</text:p>
            <draw:frame xmlns:presentation="urn:oasis:names:tc:opendocument:xmlns:presentation:1.0" draw:z-index="2" draw:id="id1" draw:style-name="a5" draw:name="Text Box 2" svg:x="0in" svg:y="0in" svg:width="1.0588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特定農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一般農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工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鄉村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森林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山坡地保育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風景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河川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特定專用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7">
            <text:p>國家公園區</text:p>
          </table:table-cell>
          <table:table-cell office:value-type="string" table:style-name="ce16">
            <text:p>區數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643.36106700000005" table:style-name="ce32">
            <text:p>643.36106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643.36106700000005" table:style-name="ce34">
            <text:p>643.361067</text:p>
          </table:table-cell>
          <table:table-cell office:value-type="float" office:value="0" table:style-name="ce33">
            <text:p><text:s text:c="12"/>－</text:p>
            <draw:frame xmlns:presentation="urn:oasis:names:tc:opendocument:xmlns:presentation:1.0" draw:z-index="1" draw:id="id0" draw:style-name="a2" draw:name="Text Box 1" svg:x="0in" svg:y="0in" svg:width="1.0588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4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msoxl:=IF(LEN(A2)&gt;0,&quot;資料來源：&quot;&amp;A2,&quot;&quot;)" table:number-columns-spanned="13" table:number-rows-spanned="1" table:style-name="ce42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  　　  若其周圍之分區可供改劃後之分區併入者，則不計算該區數。&#10;          2.面積：係指統計期間內所有辦理分區改劃之土地區塊面積。&#10;          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43">
            <text:p>填表說明：1.區數：僅計算辦理分區改劃後新增之區數；亦即辦理分區改劃後之土地區塊，其周圍之分區，無改劃後之分區可併入者，則計新增1個區數，</text:p>
            <text:p>　　 <text:s/>　　 <text:s/>若其周圍之分區可供改劃後之分區併入者，則不計算該區數。</text:p>
            <text:p><text:s text:c="10"/>2.面積：係指統計期間內所有辦理分區改劃之土地區塊面積。</text:p>
            <text:p><text:s text:c="10"/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6" number:min-integer-digits="1" number:grouping="true"/>
    </number:number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27:05Z</dc:date>
    <meta:print-date>2013-07-24T09:05:22Z</meta:print-date>
  </office:meta>
</office:document-meta>
</file>