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臺南市已登記公私有土地筆數面積" table:style-name="ta1" table:print-ranges="臺南市已登記公私有土地筆數面積.A1:臺南市已登記公私有土地筆數面積.J35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臺南市政府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35">
            <text:p>1112-01-01-2</text:p>
          </table:table-cell>
          <table:table-cell office:value-type="string" table:style-name="ce36">
            <text:p>臺南市已登記公私有土地筆數面積</text:p>
          </table:table-cell>
          <table:table-cell office:value-type="string" table:style-name="ce13">
            <text:p>中華民國105年底</text:p>
          </table:table-cell>
          <table:table-cell table:style-name="ce20"/>
          <table:table-cell table:style-name="ce21"/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  <draw:custom-shape xmlns:presentation="urn:oasis:names:tc:opendocument:xmlns:presentation:1.0" svg:x="0in" svg:y="0in" svg:width="0.95722in" svg:height="0.2727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中華民國106年 1月11日 14:46:46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>
            <draw:custom-shape xmlns:presentation="urn:oasis:names:tc:opendocument:xmlns:presentation:1.0" svg:x="0.14249in" svg:y="0in" svg:width="0.79374in" svg:height="0.2727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623in" svg:y="0in" svg:width="1.9335in" svg:height="0.2727in" draw:z-index="8" draw:id="id7" draw:style-name="a28" draw:name="報表類別">
              <svg:desc/>
              <text:p text:style-name="a27" text:class-names="" text:cond-style-name=""><text:span text:style-name="a24" text:class-names="">臺南市政府</text:span><text:span text:style-name="a25" text:class-names="">地政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40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xmlns:presentation="urn:oasis:names:tc:opendocument:xmlns:presentation:1.0" svg:x="0in" svg:y="0.01779in" svg:width="0.95722in" svg:height="0.2728in" draw:z-index="4" draw:id="id3" draw:style-name="a13" draw:name="報表週期"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63497in" svg:y="0.01779in" svg:width="9.66439in" svg:height="0.2728in" draw:z-index="5" draw:id="id4" draw:style-name="a17" draw:name="報表類別">
              <svg:desc/>
              <text:p text:style-name="a16" text:class-names="" text:cond-style-name=""><text:span text:style-name="a14" text:class-names="">每年終了後2個月內編報	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1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43">
            <draw:custom-shape xmlns:presentation="urn:oasis:names:tc:opendocument:xmlns:presentation:1.0" svg:x="0.14249in" svg:y="0.01779in" svg:width="0.79374in" svg:height="0.2728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623in" svg:y="0.01779in" svg:width="1.9335in" svg:height="0.2728in" draw:z-index="9" draw:id="id8" draw:style-name="a32" draw:name="報表類別">
              <svg:desc/>
              <text:p text:style-name="a31" text:class-names="" text:cond-style-name=""><text:span text:style-name="a29" text:class-names="">1112-01-01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臺南市已登記公私有土地筆數面積" table:formula="msoxl:=F1" table:number-columns-spanned="10" table:number-rows-spanned="1" table:style-name="ce37">
            <text:p>臺南市已登記公私有土地筆數面積</text:p>
          </table:table-cell>
          <table:covered-table-cell>
            <draw:custom-shape xmlns:presentation="urn:oasis:names:tc:opendocument:xmlns:presentation:1.0" svg:x="0.60417in" svg:y="0.03125in" svg:width="9.68811in" svg:height="0in" draw:z-index="10" draw:id="id9" draw:style-name="a33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xmlns:presentation="urn:oasis:names:tc:opendocument:xmlns:presentation:1.0" svg:x="0.13205in" svg:y="0.49857in" svg:width="2.73968in" svg:height="0.37872in" draw:z-index="11" draw:id="id10" draw:style-name="a36" draw:name="報表類別">
              <svg:desc/>
              <text:p text:style-name="a35" text:class-names="" text:cond-style-name=""><text:span text:style-name="a34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5年底" table:formula="msoxl:=G1" table:number-columns-spanned="10" table:number-rows-spanned="1" table:style-name="ce62">
            <text:p>中華民國105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3">
            <text:p>用地類別</text:p>
          </table:table-cell>
          <table:covered-table-cell/>
          <table:table-cell office:value-type="string" table:number-columns-spanned="4" table:number-rows-spanned="1" table:style-name="ce64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6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23">
            <text:p>總 <text:s text:c="10"/>計</text:p>
          </table:table-cell>
          <table:table-cell office:value-type="float" office:value="211485.868927" table:style-name="ce24">
            <text:p>211,485.868927</text:p>
          </table:table-cell>
          <table:table-cell office:value-type="float" office:value="78647.049614999996" table:style-name="ce26">
            <text:p>78,647.049615</text:p>
          </table:table-cell>
          <table:table-cell office:value-type="float" office:value="131878.18378399999" table:style-name="ce26">
            <text:p>131,878.183784</text:p>
          </table:table-cell>
          <table:table-cell office:value-type="float" office:value="960.63552800000002" table:style-name="ce26">
            <text:p>960.635528</text:p>
          </table:table-cell>
          <table:table-cell office:value-type="float" office:value="1818868" table:style-name="ce28">
            <text:p>1,818,868</text:p>
          </table:table-cell>
          <table:table-cell office:value-type="float" office:value="336552" table:style-name="ce28">
            <text:p>336,552</text:p>
          </table:table-cell>
          <table:table-cell office:value-type="float" office:value="1471324" table:style-name="ce28">
            <text:p>1,471,324</text:p>
          </table:table-cell>
          <table:table-cell office:value-type="float" office:value="10992" table:style-name="ce30">
            <text:p>10,992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5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159902.512285" table:style-name="ce25">
            <text:p>159,902.512285</text:p>
          </table:table-cell>
          <table:table-cell office:value-type="float" office:value="57824.974822999997" table:style-name="ce27">
            <text:p>57,824.974823</text:p>
          </table:table-cell>
          <table:table-cell office:value-type="float" office:value="101545.896722" table:style-name="ce27">
            <text:p>101,545.896722</text:p>
          </table:table-cell>
          <table:table-cell office:value-type="float" office:value="531.64074000000005" table:style-name="ce27">
            <text:p>531.640740</text:p>
          </table:table-cell>
          <table:table-cell office:value-type="float" office:value="757799" table:style-name="ce29">
            <text:p>757,799</text:p>
          </table:table-cell>
          <table:table-cell office:value-type="float" office:value="145933" table:style-name="ce29">
            <text:p>145,933</text:p>
            <draw:frame xmlns:presentation="urn:oasis:names:tc:opendocument:xmlns:presentation:1.0" draw:z-index="2" draw:id="id1" draw:style-name="a5" draw:name="Text Box 2" svg:x="0.42708in" svg:y="0in" svg:width="3.89645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609487" table:style-name="ce29">
            <text:p>609,487</text:p>
          </table:table-cell>
          <table:table-cell office:value-type="float" office:value="2379" table:style-name="ce31">
            <text:p>2,37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742.05195900000001" table:style-name="ce25">
            <text:p>742.051959</text:p>
          </table:table-cell>
          <table:table-cell office:value-type="float" office:value="14.613652999999999" table:style-name="ce27">
            <text:p>14.613653</text:p>
          </table:table-cell>
          <table:table-cell office:value-type="float" office:value="725.52070600000002" table:style-name="ce27">
            <text:p>725.520706</text:p>
          </table:table-cell>
          <table:table-cell office:value-type="float" office:value="1.9176" table:style-name="ce27">
            <text:p>1.917600</text:p>
          </table:table-cell>
          <table:table-cell office:value-type="float" office:value="23749" table:style-name="ce29">
            <text:p>23,749</text:p>
          </table:table-cell>
          <table:table-cell office:value-type="float" office:value="498" table:style-name="ce29">
            <text:p>498</text:p>
          </table:table-cell>
          <table:table-cell office:value-type="float" office:value="23227" table:style-name="ce29">
            <text:p>23,227</text:p>
          </table:table-cell>
          <table:table-cell office:value-type="float" office:value="24" table:style-name="ce31">
            <text:p>2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3387.2746860000002" table:style-name="ce25">
            <text:p>3,387.274686</text:p>
          </table:table-cell>
          <table:table-cell office:value-type="float" office:value="79.744794999999996" table:style-name="ce27">
            <text:p>79.744795</text:p>
          </table:table-cell>
          <table:table-cell office:value-type="float" office:value="3276.4388359999998" table:style-name="ce27">
            <text:p>3,276.438836</text:p>
          </table:table-cell>
          <table:table-cell office:value-type="float" office:value="31.091055000000001" table:style-name="ce27">
            <text:p>31.091055</text:p>
          </table:table-cell>
          <table:table-cell office:value-type="float" office:value="117979" table:style-name="ce29">
            <text:p>117,979</text:p>
          </table:table-cell>
          <table:table-cell office:value-type="float" office:value="3462" table:style-name="ce29">
            <text:p>3,462</text:p>
          </table:table-cell>
          <table:table-cell office:value-type="float" office:value="114147" table:style-name="ce29">
            <text:p>114,147</text:p>
          </table:table-cell>
          <table:table-cell office:value-type="float" office:value="370" table:style-name="ce31">
            <text:p>37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353.425839" table:style-name="ce25">
            <text:p>353.425839</text:p>
          </table:table-cell>
          <table:table-cell office:value-type="float" office:value="27.845303999999999" table:style-name="ce27">
            <text:p>27.845304</text:p>
          </table:table-cell>
          <table:table-cell office:value-type="float" office:value="323.706748" table:style-name="ce27">
            <text:p>323.706748</text:p>
          </table:table-cell>
          <table:table-cell office:value-type="float" office:value="1.8737870000000001" table:style-name="ce27">
            <text:p>1.873787</text:p>
          </table:table-cell>
          <table:table-cell office:value-type="float" office:value="6850" table:style-name="ce29">
            <text:p>6,850</text:p>
          </table:table-cell>
          <table:table-cell office:value-type="float" office:value="902" table:style-name="ce29">
            <text:p>902</text:p>
          </table:table-cell>
          <table:table-cell office:value-type="float" office:value="5938" table:style-name="ce29">
            <text:p>5,938</text:p>
          </table:table-cell>
          <table:table-cell office:value-type="float" office:value="10" table:style-name="ce31">
            <text:p>1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1199.31197" table:style-name="ce25">
            <text:p>1,199.311970</text:p>
          </table:table-cell>
          <table:table-cell office:value-type="float" office:value="75.839384999999993" table:style-name="ce27">
            <text:p>75.839385</text:p>
          </table:table-cell>
          <table:table-cell office:value-type="float" office:value="1123.070995" table:style-name="ce27">
            <text:p>1,123.070995</text:p>
          </table:table-cell>
          <table:table-cell office:value-type="float" office:value="0.40159" table:style-name="ce27">
            <text:p>0.401590</text:p>
          </table:table-cell>
          <table:table-cell office:value-type="float" office:value="4981" table:style-name="ce29">
            <text:p>4,981</text:p>
          </table:table-cell>
          <table:table-cell office:value-type="float" office:value="214" table:style-name="ce29">
            <text:p>214</text:p>
          </table:table-cell>
          <table:table-cell office:value-type="float" office:value="4759" table:style-name="ce29">
            <text:p>4,759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83408.659648000001" table:style-name="ce25">
            <text:p>83,408.659648</text:p>
          </table:table-cell>
          <table:table-cell office:value-type="float" office:value="7594.9999010000001" table:style-name="ce27">
            <text:p>7,594.999901</text:p>
          </table:table-cell>
          <table:table-cell office:value-type="float" office:value="75517.782519999993" table:style-name="ce27">
            <text:p>75,517.782520</text:p>
          </table:table-cell>
          <table:table-cell office:value-type="float" office:value="295.877227" table:style-name="ce27">
            <text:p>295.877227</text:p>
          </table:table-cell>
          <table:table-cell office:value-type="float" office:value="358170" table:style-name="ce29">
            <text:p>358,170</text:p>
          </table:table-cell>
          <table:table-cell office:value-type="float" office:value="30032" table:style-name="ce29">
            <text:p>30,032</text:p>
          </table:table-cell>
          <table:table-cell office:value-type="float" office:value="327468" table:style-name="ce29">
            <text:p>327,468</text:p>
          </table:table-cell>
          <table:table-cell office:value-type="float" office:value="670" table:style-name="ce31">
            <text:p>67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18854.412657000001" table:style-name="ce25">
            <text:p>18,854.412657</text:p>
          </table:table-cell>
          <table:table-cell office:value-type="float" office:value="15041.927991" table:style-name="ce27">
            <text:p>15,041.927991</text:p>
          </table:table-cell>
          <table:table-cell office:value-type="float" office:value="3763.4275539999999" table:style-name="ce27">
            <text:p>3,763.427554</text:p>
          </table:table-cell>
          <table:table-cell office:value-type="float" office:value="49.057111999999996" table:style-name="ce27">
            <text:p>49.057112</text:p>
          </table:table-cell>
          <table:table-cell office:value-type="float" office:value="20358" table:style-name="ce29">
            <text:p>20,358</text:p>
          </table:table-cell>
          <table:table-cell office:value-type="float" office:value="13081" table:style-name="ce29">
            <text:p>13,081</text:p>
          </table:table-cell>
          <table:table-cell office:value-type="float" office:value="7229" table:style-name="ce29">
            <text:p>7,229</text:p>
          </table:table-cell>
          <table:table-cell office:value-type="float" office:value="48" table:style-name="ce31">
            <text:p>4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10870.996698000001" table:style-name="ce25">
            <text:p>10,870.996698</text:p>
          </table:table-cell>
          <table:table-cell office:value-type="float" office:value="2066.002473" table:style-name="ce27">
            <text:p>2,066.002473</text:p>
          </table:table-cell>
          <table:table-cell office:value-type="float" office:value="8765.7555530000009" table:style-name="ce27">
            <text:p>8,765.755553</text:p>
          </table:table-cell>
          <table:table-cell office:value-type="float" office:value="39.238672000000001" table:style-name="ce27">
            <text:p>39.238672</text:p>
          </table:table-cell>
          <table:table-cell office:value-type="float" office:value="16336" table:style-name="ce29">
            <text:p>16,336</text:p>
          </table:table-cell>
          <table:table-cell office:value-type="float" office:value="1796" table:style-name="ce29">
            <text:p>1,796</text:p>
          </table:table-cell>
          <table:table-cell office:value-type="float" office:value="14487" table:style-name="ce29">
            <text:p>14,487</text:p>
          </table:table-cell>
          <table:table-cell office:value-type="float" office:value="53" table:style-name="ce31">
            <text:p>5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2586.5714819999998" table:style-name="ce25">
            <text:p>2,586.571482</text:p>
          </table:table-cell>
          <table:table-cell office:value-type="float" office:value="2563.0383919999999" table:style-name="ce27">
            <text:p>2,563.038392</text:p>
          </table:table-cell>
          <table:table-cell office:value-type="float" office:value="22.652902000000001" table:style-name="ce27">
            <text:p>22.652902</text:p>
          </table:table-cell>
          <table:table-cell office:value-type="float" office:value="0.88018799999999997" table:style-name="ce27">
            <text:p>0.880188</text:p>
          </table:table-cell>
          <table:table-cell office:value-type="float" office:value="979" table:style-name="ce29">
            <text:p>979</text:p>
          </table:table-cell>
          <table:table-cell office:value-type="float" office:value="937" table:style-name="ce29">
            <text:p>937</text:p>
          </table:table-cell>
          <table:table-cell office:value-type="float" office:value="39" table:style-name="ce29">
            <text:p>39</text:p>
          </table:table-cell>
          <table:table-cell office:value-type="float" office:value="3" table:style-name="ce31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3.3266" table:style-name="ce25">
            <text:p>3.326600</text:p>
          </table:table-cell>
          <table:table-cell office:value-type="float" office:value="4.0000000000000001E-3" table:style-name="ce27">
            <text:p>0.004000</text:p>
          </table:table-cell>
          <table:table-cell office:value-type="float" office:value="3.3226" table:style-name="ce27">
            <text:p>3.322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1.4819" table:style-name="ce25">
            <text:p>1.481900</text:p>
          </table:table-cell>
          <table:table-cell office:value-type="float" office:value="4.65E-2" table:style-name="ce27">
            <text:p>0.046500</text:p>
          </table:table-cell>
          <table:table-cell office:value-type="float" office:value="1.4354" table:style-name="ce27">
            <text:p>1.4354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5161.4930949999998" table:style-name="ce25">
            <text:p>5,161.493095</text:p>
          </table:table-cell>
          <table:table-cell office:value-type="float" office:value="4004.9400730000002" table:style-name="ce27">
            <text:p>4,004.940073</text:p>
          </table:table-cell>
          <table:table-cell office:value-type="float" office:value="1139.2190479999999" table:style-name="ce27">
            <text:p>1,139.219048</text:p>
          </table:table-cell>
          <table:table-cell office:value-type="float" office:value="17.333974000000001" table:style-name="ce27">
            <text:p>17.333974</text:p>
          </table:table-cell>
          <table:table-cell office:value-type="float" office:value="109493" table:style-name="ce29">
            <text:p>109,493</text:p>
          </table:table-cell>
          <table:table-cell office:value-type="float" office:value="59571" table:style-name="ce29">
            <text:p>59,571</text:p>
          </table:table-cell>
          <table:table-cell office:value-type="float" office:value="49314" table:style-name="ce29">
            <text:p>49,314</text:p>
          </table:table-cell>
          <table:table-cell office:value-type="float" office:value="608" table:style-name="ce31">
            <text:p>60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7371.1921229999998" table:style-name="ce25">
            <text:p>7,371.192123</text:p>
          </table:table-cell>
          <table:table-cell office:value-type="float" office:value="3010.9966399999998" table:style-name="ce27">
            <text:p>3,010.996640</text:p>
          </table:table-cell>
          <table:table-cell office:value-type="float" office:value="4345.1560719999998" table:style-name="ce27">
            <text:p>4,345.156072</text:p>
          </table:table-cell>
          <table:table-cell office:value-type="float" office:value="15.039410999999999" table:style-name="ce27">
            <text:p>15.039411</text:p>
          </table:table-cell>
          <table:table-cell office:value-type="float" office:value="79515" table:style-name="ce29">
            <text:p>79,515</text:p>
          </table:table-cell>
          <table:table-cell office:value-type="float" office:value="23593" table:style-name="ce29">
            <text:p>23,593</text:p>
          </table:table-cell>
          <table:table-cell office:value-type="float" office:value="55391" table:style-name="ce29">
            <text:p>55,391</text:p>
          </table:table-cell>
          <table:table-cell office:value-type="float" office:value="531" table:style-name="ce31">
            <text:p>53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477.55936100000002" table:style-name="ce25">
            <text:p>477.559361</text:p>
          </table:table-cell>
          <table:table-cell office:value-type="float" office:value="149.50235799999999" table:style-name="ce27">
            <text:p>149.502358</text:p>
          </table:table-cell>
          <table:table-cell office:value-type="float" office:value="327.83640300000002" table:style-name="ce27">
            <text:p>327.836403</text:p>
          </table:table-cell>
          <table:table-cell office:value-type="float" office:value="0.22059999999999999" table:style-name="ce27">
            <text:p>0.220600</text:p>
          </table:table-cell>
          <table:table-cell office:value-type="float" office:value="769" table:style-name="ce29">
            <text:p>769</text:p>
          </table:table-cell>
          <table:table-cell office:value-type="float" office:value="137" table:style-name="ce29">
            <text:p>137</text:p>
          </table:table-cell>
          <table:table-cell office:value-type="float" office:value="631" table:style-name="ce29">
            <text:p>631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1.6675" table:style-name="ce25">
            <text:p>1.6675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.1069" table:style-name="ce27">
            <text:p>1.106900</text:p>
          </table:table-cell>
          <table:table-cell office:value-type="float" office:value="0.56059999999999999" table:style-name="ce27">
            <text:p>0.56060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143.10696200000001" table:style-name="ce25">
            <text:p>143.106962</text:p>
          </table:table-cell>
          <table:table-cell office:value-type="float" office:value="143.10696200000001" table:style-name="ce27">
            <text:p>143.106962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36" table:style-name="ce29">
            <text:p>36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8491.0207659999996" table:style-name="ce25">
            <text:p>8,491.020766</text:p>
          </table:table-cell>
          <table:table-cell office:value-type="float" office:value="8144.9764130000003" table:style-name="ce27">
            <text:p>8,144.976413</text:p>
          </table:table-cell>
          <table:table-cell office:value-type="float" office:value="346.044353" table:style-name="ce27">
            <text:p>346.044353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3287" table:style-name="ce29">
            <text:p>3,287</text:p>
          </table:table-cell>
          <table:table-cell office:value-type="float" office:value="2480" table:style-name="ce29">
            <text:p>2,480</text:p>
          </table:table-cell>
          <table:table-cell office:value-type="float" office:value="807" table:style-name="ce29">
            <text:p>807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殯葬用地</text:p>
          </table:table-cell>
          <table:table-cell office:value-type="float" office:value="855.58763599999997" table:style-name="ce25">
            <text:p>855.587636</text:p>
          </table:table-cell>
          <table:table-cell office:value-type="float" office:value="786.94562399999995" table:style-name="ce27">
            <text:p>786.945624</text:p>
          </table:table-cell>
          <table:table-cell office:value-type="float" office:value="68.160511999999997" table:style-name="ce27">
            <text:p>68.160512</text:p>
          </table:table-cell>
          <table:table-cell office:value-type="float" office:value="0.48149999999999998" table:style-name="ce27">
            <text:p>0.481500</text:p>
          </table:table-cell>
          <table:table-cell office:value-type="float" office:value="1166" table:style-name="ce29">
            <text:p>1,166</text:p>
          </table:table-cell>
          <table:table-cell office:value-type="float" office:value="925" table:style-name="ce29">
            <text:p>925</text:p>
            <draw:frame xmlns:presentation="urn:oasis:names:tc:opendocument:xmlns:presentation:1.0" draw:z-index="1" draw:id="id0" draw:style-name="a2" draw:name="Text Box 1" svg:x="0.42708in" svg:y="0in" svg:width="3.89645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240" table:style-name="ce29">
            <text:p>240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4959.6858860000002" table:style-name="ce25">
            <text:p>4,959.685886</text:p>
          </table:table-cell>
          <table:table-cell office:value-type="float" office:value="3913.9413589999999" table:style-name="ce27">
            <text:p>3,913.941359</text:p>
          </table:table-cell>
          <table:table-cell office:value-type="float" office:value="1039.9817029999999" table:style-name="ce27">
            <text:p>1,039.981703</text:p>
          </table:table-cell>
          <table:table-cell office:value-type="float" office:value="5.7628240000000002" table:style-name="ce27">
            <text:p>5.762824</text:p>
          </table:table-cell>
          <table:table-cell office:value-type="float" office:value="9677" table:style-name="ce29">
            <text:p>9,677</text:p>
          </table:table-cell>
          <table:table-cell office:value-type="float" office:value="5307" table:style-name="ce29">
            <text:p>5,307</text:p>
          </table:table-cell>
          <table:table-cell office:value-type="float" office:value="4320" table:style-name="ce29">
            <text:p>4,320</text:p>
          </table:table-cell>
          <table:table-cell office:value-type="float" office:value="50" table:style-name="ce31">
            <text:p>5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10389.904743999999" table:style-name="ce25">
            <text:p>10,389.904744</text:p>
          </table:table-cell>
          <table:table-cell office:value-type="float" office:value="9562.7890270000007" table:style-name="ce27">
            <text:p>9,562.789027</text:p>
          </table:table-cell>
          <table:table-cell office:value-type="float" office:value="755.21111699999994" table:style-name="ce27">
            <text:p>755.211117</text:p>
          </table:table-cell>
          <table:table-cell office:value-type="float" office:value="71.904600000000002" table:style-name="ce27">
            <text:p>71.904600</text:p>
          </table:table-cell>
          <table:table-cell office:value-type="float" office:value="4364" table:style-name="ce29">
            <text:p>4,364</text:p>
          </table:table-cell>
          <table:table-cell office:value-type="float" office:value="2901" table:style-name="ce29">
            <text:p>2,901</text:p>
          </table:table-cell>
          <table:table-cell office:value-type="float" office:value="1462" table:style-name="ce29">
            <text:p>1,462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643.78077299999995" table:style-name="ce25">
            <text:p>643.780773</text:p>
          </table:table-cell>
          <table:table-cell office:value-type="float" office:value="643.71397300000001" table:style-name="ce27">
            <text:p>643.713973</text:p>
          </table:table-cell>
          <table:table-cell office:value-type="float" office:value="6.6799999999999998E-2" table:style-name="ce27">
            <text:p>0.0668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58" table:style-name="ce29">
            <text:p>58</text:p>
          </table:table-cell>
          <table:table-cell office:value-type="float" office:value="56" table:style-name="ce29">
            <text:p>5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1">
            <text:p>都市土地及其他</text:p>
          </table:table-cell>
          <table:covered-table-cell/>
          <table:table-cell office:value-type="float" office:value="51583.356641999999" table:style-name="ce25">
            <text:p>51,583.356642</text:p>
          </table:table-cell>
          <table:table-cell office:value-type="float" office:value="20822.074791999999" table:style-name="ce27">
            <text:p>20,822.074792</text:p>
          </table:table-cell>
          <table:table-cell office:value-type="float" office:value="30332.287061999999" table:style-name="ce27">
            <text:p>30,332.287062</text:p>
          </table:table-cell>
          <table:table-cell office:value-type="float" office:value="428.99478800000003" table:style-name="ce27">
            <text:p>428.994788</text:p>
          </table:table-cell>
          <table:table-cell office:value-type="float" office:value="1061069" table:style-name="ce29">
            <text:p>1,061,069</text:p>
          </table:table-cell>
          <table:table-cell office:value-type="float" office:value="190619" table:style-name="ce29">
            <text:p>190,619</text:p>
          </table:table-cell>
          <table:table-cell office:value-type="float" office:value="861837" table:style-name="ce29">
            <text:p>861,837</text:p>
          </table:table-cell>
          <table:table-cell office:value-type="float" office:value="8613" table:style-name="ce31">
            <text:p>8,613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formula="msoxl:=H1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xmlns:presentation="urn:oasis:names:tc:opendocument:xmlns:presentation:1.0" svg:x="0in" svg:y="0.02075in" svg:width="13.36962in" svg:height="0.43131in" draw:z-index="12" draw:id="id11" draw:style-name="a39" draw:name="報表類別"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msoxl:=&quot;資料來源：&quot;&amp;A2" table:number-columns-spanned="10" table:number-rows-spanned="1" table:style-name="ce48">
            <text:p>資料來源：依據各地政事務所土地登記簿資料彙編。</text:p>
          </table:table-cell>
          <table:covered-table-cell table:number-columns-repeated="6"/>
          <table:covered-table-cell>
            <draw:custom-shape xmlns:presentation="urn:oasis:names:tc:opendocument:xmlns:presentation:1.0" svg:x="1.45054in" svg:y="0.03377in" svg:width="2.87206in" svg:height="0.31488in" draw:z-index="13" draw:id="id12" draw:style-name="a42" draw:name="報表類別"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0" table:number-rows-spanned="1" table:style-name="ce4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6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6" number:min-integer-digits="1" number:grouping="true"/>
    </number:number-style>
    <number:number-style style:name="N51P1">
      <number:text>-</number:text>
      <number:number number:decimal-places="6" number:min-integer-digits="1" number:grouping="true"/>
    </number:number-style>
    <number:text-style style:name="N51">
      <number:text>      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2:19:46Z</dc:date>
    <meta:print-date>2017-01-11T06:58:39Z</meta:print-date>
  </office:meta>
</office:document-meta>
</file>