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fo:break-after="page" style:column-width="1.2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1:101年.AV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8">
            <text:p>1112-06-01-2</text:p>
          </table:table-cell>
          <table:table-cell office:value-type="string" table:style-name="ce7">
            <text:p>中華民國101年</text:p>
          </table:table-cell>
          <table:table-cell table:number-columns-repeated="12" table:style-name="ce7"/>
          <table:table-cell table:number-columns-repeated="5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8">
            <text:p>1112-06-01-2</text:p>
          </table:table-cell>
          <table:table-cell office:value-type="string" table:style-name="ce7">
            <text:p>中華民國101年</text:p>
          </table:table-cell>
          <table:table-cell table:number-columns-repeated="12" table:style-name="ce7"/>
          <table:table-cell table:number-columns-repeated="5" table:style-name="ce10"/>
          <table:table-cell table:number-columns-repeated="16337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4" table:style-name="ce7"/>
          <table:table-cell table:number-columns-repeated="5" table:style-name="ce10"/>
          <table:table-cell table:style-name="ce7"/>
          <table:table-cell office:value-type="string" table:style-name="ce8">
            <text:p>依據本府及鄉鎮市區租佃委員會調解調處案件登記簿資料彙編。</text:p>
          </table:table-cell>
          <table:table-cell office:value-type="string" table:style-name="ce8">
            <text:p>民國102年 3月 5日 17:34:2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14" table:style-name="ce7"/>
          <table:table-cell table:number-columns-repeated="5" table:style-name="ce10"/>
          <table:table-cell table:number-columns-repeated="16337" table:style-name="ce7"/>
        </table:table-row>
        <table:table-row table:style-name="ro3">
          <table:table-cell table:number-columns-spanned="4" table:number-rows-spanned="1" table:style-name="ce61">
            <draw:g xmlns:presentation="urn:oasis:names:tc:opendocument:xmlns:presentation:1.0" draw:z-index="3" draw:name="Group 3" draw:id="id12">
              <svg:desc/>
              <draw:custom-shape svg:x="0in" svg:y="0.00833in" svg:width="0.91708in" svg:height="0.2501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708in" svg:height="0.2605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659in" svg:y="0.25844in" svg:width="9.71711in" svg:height="0.2605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37in" svg:y="0.00833in" svg:width="0.74147in" svg:height="0.2501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37in" svg:y="0.25844in" svg:width="0.74147in" svg:height="0.2605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17in" svg:y="0.00833in" svg:width="1.99025in" svg:height="0.2501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17in" svg:y="0.25844in" svg:width="1.99025in" svg:height="0.26052in" draw:id="id8" draw:style-name="a26" draw:name="報表類別">
                <svg:desc/>
                <text:p text:style-name="a25" text:class-names="" text:cond-style-name=""><text:span text:style-name="a24" text:class-names="">1112-06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732in" svg:y="0.51896in" svg:width="9.73662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4394in" svg:y="0.99833in" svg:width="2.71221in" svg:height="0.28137in" draw:id="id10" draw:style-name="a30" draw:name="報表類別">
                <svg:desc/>
                <text:p text:style-name="a29" text:class-names="" text:cond-style-name=""><text:span text:style-name="a28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711in" svg:y="9.71029in" svg:width="2.80001in" svg:height="0.30221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9" table:style-name="ce6"/>
          <table:table-cell table:style-name="ce11"/>
          <table:table-cell table:number-columns-spanned="4" table:number-rows-spanned="1" table:style-name="ce61">
            <draw:g xmlns:presentation="urn:oasis:names:tc:opendocument:xmlns:presentation:1.0" draw:z-index="16" draw:name="Group 16" draw:id="id25">
              <svg:desc/>
              <draw:custom-shape svg:x="0in" svg:y="0.00833in" svg:width="0.91808in" svg:height="0.2501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808in" svg:height="0.26052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761in" svg:y="0.25844in" svg:width="9.7277in" svg:height="0.26052in" draw:id="id17" draw:style-name="a49" draw:name="報表類別">
                <svg:desc/>
                <text:p text:style-name="a48" text:class-names="" text:cond-style-name=""><text:span text:style-name="a47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531in" svg:y="0.00833in" svg:width="0.74227in" svg:height="0.2501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531in" svg:y="0.25844in" svg:width="0.74227in" svg:height="0.26052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758in" svg:y="0.00833in" svg:width="1.99242in" svg:height="0.2501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758in" svg:y="0.25844in" svg:width="1.99242in" svg:height="0.26052in" draw:id="id21" draw:style-name="a61" draw:name="報表類別">
                <svg:desc/>
                <text:p text:style-name="a60" text:class-names="" text:cond-style-name=""><text:span text:style-name="a59" text:class-names="">1112-06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831in" svg:y="0.51896in" svg:width="9.74723in" svg:height="0in" draw:id="id22" draw:style-name="a62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5554in" svg:y="0.99833in" svg:width="2.71516in" svg:height="0.28137in" draw:id="id23" draw:style-name="a65" draw:name="報表類別">
                <svg:desc/>
                <text:p text:style-name="a64" text:class-names="" text:cond-style-name=""><text:span text:style-name="a63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2857in" svg:y="9.71029in" svg:width="2.80306in" svg:height="0.30221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9" table:style-name="ce6"/>
          <table:table-cell table:style-name="ce11"/>
          <table:table-cell table:number-columns-repeated="16336" table:style-name="ce4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style-name="ce14"/>
          <table:table-cell table:number-columns-repeated="18" table:style-name="ce6"/>
          <table:table-cell table:style-name="ce12"/>
          <table:table-cell table:number-columns-spanned="4" table:number-rows-spanned="1" table:style-name="ce61"/>
          <table:covered-table-cell table:number-columns-repeated="3"/>
          <table:table-cell table:style-name="ce14"/>
          <table:table-cell table:number-columns-repeated="18" table:style-name="ce6"/>
          <table:table-cell table:style-name="ce12"/>
          <table:table-cell table:number-columns-repeated="16336" table:style-name="ce4"/>
        </table:table-row>
        <table:table-row table:style-name="ro4">
          <table:table-cell office:value-type="string" table:number-columns-spanned="24" table:number-rows-spanned="1" table:style-name="ce63">
            <text:p>臺南市各級租佃委員會調解調處案件</text:p>
          </table:table-cell>
          <table:covered-table-cell table:number-columns-repeated="23"/>
          <table:table-cell table:number-columns-spanned="24" table:number-rows-spanned="1" table:style-name="ce62"/>
          <table:covered-table-cell table:number-columns-repeated="23"/>
          <table:table-cell table:number-columns-repeated="16336"/>
        </table:table-row>
        <table:table-row table:style-name="ro5">
          <table:table-cell office:value-type="string" office:string-value="中華民國101年" table:formula="msoxl:=F1" table:number-columns-spanned="24" table:number-rows-spanned="1" table:style-name="ce65">
            <text:p>中華民國101年</text:p>
          </table:table-cell>
          <table:covered-table-cell table:number-columns-repeated="23"/>
          <table:table-cell office:value-type="string" office:string-value="中華民國101年" table:formula="msoxl:=AD1" table:number-columns-spanned="24" table:number-rows-spanned="1" table:style-name="ce65">
            <text:p>中華民國101年</text:p>
          </table:table-cell>
          <table:covered-table-cell table:number-columns-repeated="23"/>
          <table:table-cell table:number-columns-repeated="16336"/>
        </table:table-row>
        <table:table-row table:style-name="ro6">
          <table:table-cell office:value-type="string" table:number-columns-spanned="2" table:number-rows-spanned="2" table:style-name="ce67">
            <text:p>租佃委員會別</text:p>
          </table:table-cell>
          <table:covered-table-cell/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8">
            <text:p>短欠租佃</text:p>
          </table:table-cell>
          <table:covered-table-cell/>
          <table:table-cell office:value-type="string" table:number-columns-spanned="2" table:number-rows-spanned="1" table:style-name="ce68">
            <text:p>災欺減免佃租</text:p>
          </table:table-cell>
          <table:covered-table-cell/>
          <table:table-cell office:value-type="string" table:number-columns-spanned="2" table:number-rows-spanned="1" table:style-name="ce68">
            <text:p>繳租折算糾紛</text:p>
          </table:table-cell>
          <table:covered-table-cell/>
          <table:table-cell office:value-type="string" table:number-columns-spanned="2" table:number-rows-spanned="1" table:style-name="ce68">
            <text:p>正產副產糾紛</text:p>
          </table:table-cell>
          <table:covered-table-cell/>
          <table:table-cell office:value-type="string" table:number-columns-spanned="2" table:number-rows-spanned="1" table:style-name="ce68">
            <text:p>租期糾紛</text:p>
          </table:table-cell>
          <table:covered-table-cell/>
          <table:table-cell office:value-type="string" table:number-columns-spanned="2" table:number-rows-spanned="1" table:style-name="ce68">
            <text:p>耕地面積糾紛</text:p>
          </table:table-cell>
          <table:covered-table-cell/>
          <table:table-cell office:value-type="string" table:number-columns-spanned="2" table:number-rows-spanned="1" table:style-name="ce68">
            <text:p>地目等則變更糾紛</text:p>
          </table:table-cell>
          <table:covered-table-cell/>
          <table:table-cell office:value-type="string" table:number-columns-spanned="2" table:number-rows-spanned="1" table:style-name="ce68">
            <text:p>田寮或基地租佃糾紛</text:p>
          </table:table-cell>
          <table:covered-table-cell/>
          <table:table-cell office:value-type="string" table:number-columns-spanned="2" table:number-rows-spanned="1" table:style-name="ce68">
            <text:p>減租條例第16條糾紛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office:value-type="string" table:number-columns-spanned="2" table:number-rows-spanned="2" table:style-name="ce67">
            <text:p>租佃委員會別</text:p>
          </table:table-cell>
          <table:covered-table-cell/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8">
            <text:p>短欠租佃</text:p>
          </table:table-cell>
          <table:covered-table-cell/>
          <table:table-cell office:value-type="string" table:number-columns-spanned="2" table:number-rows-spanned="1" table:style-name="ce68">
            <text:p>災欺減免佃租</text:p>
          </table:table-cell>
          <table:covered-table-cell/>
          <table:table-cell office:value-type="string" table:number-columns-spanned="2" table:number-rows-spanned="1" table:style-name="ce68">
            <text:p>繳租折算糾紛</text:p>
          </table:table-cell>
          <table:covered-table-cell/>
          <table:table-cell office:value-type="string" table:number-columns-spanned="2" table:number-rows-spanned="1" table:style-name="ce68">
            <text:p>正產副產糾紛</text:p>
          </table:table-cell>
          <table:covered-table-cell/>
          <table:table-cell office:value-type="string" table:number-columns-spanned="2" table:number-rows-spanned="1" table:style-name="ce68">
            <text:p>租期糾紛</text:p>
          </table:table-cell>
          <table:covered-table-cell/>
          <table:table-cell office:value-type="string" table:number-columns-spanned="2" table:number-rows-spanned="1" table:style-name="ce68">
            <text:p>耕地面積糾紛</text:p>
          </table:table-cell>
          <table:covered-table-cell/>
          <table:table-cell office:value-type="string" table:number-columns-spanned="2" table:number-rows-spanned="1" table:style-name="ce68">
            <text:p>地目等則變更糾紛</text:p>
          </table:table-cell>
          <table:covered-table-cell/>
          <table:table-cell office:value-type="string" table:number-columns-spanned="2" table:number-rows-spanned="1" table:style-name="ce68">
            <text:p>田寮或基地租佃糾紛</text:p>
          </table:table-cell>
          <table:covered-table-cell/>
          <table:table-cell office:value-type="string" table:number-columns-spanned="2" table:number-rows-spanned="1" table:style-name="ce68">
            <text:p>減租條例第16條糾紛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table:number-columns-repeated="16336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36" table:style-name="ce2"/>
        </table:table-row>
        <table:table-row table:style-name="ro5">
          <table:table-cell office:value-type="string" office:string-value="    總     計" table:formula="msoxl:=$B$34" table:number-columns-spanned="2" table:number-rows-spanned="1" table:style-name="ce45">
            <text:p><text:s text:c="4"/>總 <text:s text:c="4"/>計</text:p>
          </table:table-cell>
          <table:covered-table-cell/>
          <table:table-cell office:value-type="float" office:value="2" table:formula="msoxl:=IF(C34&gt;0,C34,&quot;&quot;)" table:style-name="ce19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1" table:formula="msoxl:=IF(D34&gt;0,D34,&quot;&quot;)" table:style-name="ce20">
            <text:p>1</text:p>
          </table:table-cell>
          <table:table-cell office:value-type="float" office:value="6" table:style-name="ce26">
            <text:p>6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9">
            <text:p><text:s text:c="7"/>－</text:p>
          </table:table-cell>
          <table:table-cell office:value-type="float" office:value="1" table:formula="msoxl:=IF(L34&gt;0,L34,&quot;&quot;)" table:style-name="ce23">
            <text:p>1</text:p>
          </table:table-cell>
          <table:table-cell office:value-type="float" office:value="9" table:style-name="ce26">
            <text:p>9</text:p>
          </table:table-cell>
          <table:table-cell office:value-type="string" office:string-value="" table:formula="msoxl:=IF(M34&gt;0,M34,&quot;&quot;)" table:style-name="ce21"/>
          <table:table-cell office:value-type="float" office:value="3" table:style-name="ce24">
            <text:p>3</text:p>
          </table:table-cell>
          <table:table-cell office:value-type="string" office:string-value="    總     計" table:formula="msoxl:=$B$34" table:number-columns-spanned="2" table:number-rows-spanned="1" table:style-name="ce45">
            <text:p><text:s text:c="4"/>總 <text:s text:c="4"/>計</text:p>
          </table:table-cell>
          <table:covered-table-cell/>
          <table:table-cell office:value-type="string" office:string-value="" table:formula="msoxl:=IF(AA34&gt;0,AA3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B34&gt;0,AB34,&quot;&quot;)" table:style-name="ce20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C34&gt;0,AC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AD34&gt;0,AD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AE34&gt;0,AE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AF34&gt;0,AF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AG34&gt;0,AG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AH34&gt;0,AH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AI34&gt;0,AI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J34&gt;0,AJ34,&quot;&quot;)" table:style-name="ce23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K34&gt;0,AK34,&quot;&quot;)" table:style-name="ce21"/>
          <table:table-cell office:value-type="float" office:value="0" table:style-name="ce24">
            <text:p><text:s text:c="7"/>－</text:p>
          </table:table-cell>
          <table:table-cell table:number-columns-repeated="16336" table:style-name="ce3"/>
        </table:table-row>
        <table:table-row table:style-name="ro5">
          <table:table-cell office:value-type="string" office:string-value=" 臺南市租佃委員會" table:formula="msoxl:=$B$35" table:number-columns-spanned="2" table:number-rows-spanned="1" table:style-name="ce47">
            <text:p><text:s/>臺南市租佃委員會</text:p>
          </table:table-cell>
          <table:covered-table-cell/>
          <table:table-cell office:value-type="string" office:string-value="" table:formula="msoxl:=IF(C35&gt;0,C35,&quot;&quot;)" table:style-name="ce19"/>
          <table:table-cell office:value-type="float" office:value="5" table:style-name="ce32">
            <text:p>5</text:p>
          </table:table-cell>
          <table:table-cell office:value-type="string" office:string-value="" table:formula="msoxl:=IF(D35&gt;0,D35,&quot;&quot;)" table:style-name="ce20"/>
          <table:table-cell office:value-type="float" office:value="2" table:style-name="ce32">
            <text:p>2</text:p>
            <draw:frame xmlns:presentation="urn:oasis:names:tc:opendocument:xmlns:presentation:1.0" draw:z-index="2" draw:id="id1" draw:style-name="a5" draw:name="Text Box 2" svg:x="0in" svg:y="0in" svg:width="0.5729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3" table:style-name="ce27">
            <text:p>3</text:p>
          </table:table-cell>
          <table:table-cell office:value-type="string" office:string-value="" table:formula="msoxl:=IF(M35&gt;0,M35,&quot;&quot;)" table:style-name="ce20"/>
          <table:table-cell office:value-type="float" office:value="0" table:style-name="ce24">
            <text:p><text:s text:c="7"/>－</text:p>
          </table:table-cell>
          <table:table-cell office:value-type="string" office:string-value=" 臺南市租佃委員會" table:formula="msoxl:=$B$35" table:number-columns-spanned="2" table:number-rows-spanned="1" table:style-name="ce47">
            <text:p><text:s/>臺南市租佃委員會</text:p>
          </table:table-cell>
          <table:covered-table-cell/>
          <table:table-cell office:value-type="string" office:string-value="" table:formula="msoxl:=IF(AA35&gt;0,AA3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35&gt;0,AB35,&quot;&quot;)" table:style-name="ce20"/>
          <table:table-cell office:value-type="float" office:value="0" table:style-name="ce33">
            <text:p><text:s text:c="7"/>－</text:p>
            <draw:frame xmlns:presentation="urn:oasis:names:tc:opendocument:xmlns:presentation:1.0" draw:z-index="15" draw:id="id14" draw:style-name="a40" draw:name="Text Box 15" svg:x="0in" svg:y="0in" svg:width="0.57292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string" office:string-value="" table:formula="msoxl:=IF(AC35&gt;0,AC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35&gt;0,AD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35&gt;0,AE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35&gt;0,AF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35&gt;0,AG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35&gt;0,AH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35&gt;0,AI3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35&gt;0,AJ3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35&gt;0,AK35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8" table:style-name="ce69">
            <text:p>鄉鎮區租佃委員會</text:p>
          </table:table-cell>
          <table:table-cell office:value-type="string" office:string-value="合　計" table:formula="msoxl:=TRIM($B$36)" table:style-name="ce18">
            <text:p>合　計</text:p>
          </table:table-cell>
          <table:table-cell office:value-type="float" office:value="2" table:formula="msoxl:=IF(C36&gt;0,C36,&quot;&quot;)" table:style-name="ce19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" table:formula="msoxl:=IF(D36&gt;0,D36,&quot;&quot;)" table:style-name="ce20">
            <text:p>1</text:p>
          </table:table-cell>
          <table:table-cell office:value-type="float" office:value="4" table:style-name="ce32">
            <text:p>4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8">
            <text:p><text:s text:c="7"/>－</text:p>
          </table:table-cell>
          <table:table-cell office:value-type="float" office:value="1" table:formula="msoxl:=IF(L36&gt;0,L36,&quot;&quot;)" table:style-name="ce20">
            <text:p>1</text:p>
          </table:table-cell>
          <table:table-cell office:value-type="float" office:value="6" table:style-name="ce27">
            <text:p>6</text:p>
          </table:table-cell>
          <table:table-cell office:value-type="string" office:string-value="" table:formula="msoxl:=IF(M36&gt;0,M36,&quot;&quot;)" table:style-name="ce20"/>
          <table:table-cell office:value-type="float" office:value="3" table:style-name="ce25">
            <text:p>3</text:p>
          </table:table-cell>
          <table:table-cell office:value-type="string" table:number-columns-spanned="1" table:number-rows-spanned="18" table:style-name="ce69">
            <text:p>鄉鎮區租佃委員會</text:p>
          </table:table-cell>
          <table:table-cell office:value-type="string" office:string-value="合　計" table:formula="msoxl:=TRIM($B$36)" table:style-name="ce18">
            <text:p>合　計</text:p>
          </table:table-cell>
          <table:table-cell office:value-type="string" office:string-value="" table:formula="msoxl:=IF(AA36&gt;0,AA36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36&gt;0,AB3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36&gt;0,AC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36&gt;0,AD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36&gt;0,AE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36&gt;0,AF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36&gt;0,AG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36&gt;0,AH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36&gt;0,AI3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36&gt;0,AJ3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36&gt;0,AK36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東　區" table:formula="msoxl:=TRIM($B$37)" table:style-name="ce18">
            <text:p>東　區</text:p>
          </table:table-cell>
          <table:table-cell office:value-type="string" office:string-value="" table:formula="msoxl:=IF(C37&gt;0,C37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1" table:style-name="ce27">
            <text:p>1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東　區" table:formula="msoxl:=TRIM($B$37)" table:style-name="ce18">
            <text:p>東　區</text:p>
          </table:table-cell>
          <table:table-cell office:value-type="string" office:string-value="" table:formula="msoxl:=IF(AA37&gt;0,AA3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37&gt;0,AB3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37&gt;0,AC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37&gt;0,AD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37&gt;0,AE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37&gt;0,AF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37&gt;0,AG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37&gt;0,AH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37&gt;0,AI3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37&gt;0,AJ3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37&gt;0,AK37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南　區" table:formula="msoxl:=TRIM($B$38)" table:style-name="ce18">
            <text:p>南　區</text:p>
          </table:table-cell>
          <table:table-cell office:value-type="string" office:string-value="" table:formula="msoxl:=IF(C38&gt;0,C3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南　區" table:formula="msoxl:=TRIM($B$38)" table:style-name="ce18">
            <text:p>南　區</text:p>
          </table:table-cell>
          <table:table-cell office:value-type="string" office:string-value="" table:formula="msoxl:=IF(AA38&gt;0,AA3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38&gt;0,AB3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38&gt;0,AC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38&gt;0,AD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38&gt;0,AE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38&gt;0,AF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38&gt;0,AG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38&gt;0,AH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38&gt;0,AI3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38&gt;0,AJ3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38&gt;0,AK38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中 西 區" table:formula="msoxl:=TRIM($B$39)" table:style-name="ce18">
            <text:p>中 西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中 西 區" table:formula="msoxl:=TRIM($B$39)" table:style-name="ce18">
            <text:p>中 西 區</text:p>
          </table:table-cell>
          <table:table-cell office:value-type="string" office:string-value="" table:formula="msoxl:=IF(AA39&gt;0,AA39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39&gt;0,AB3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39&gt;0,AC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39&gt;0,AD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39&gt;0,AE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39&gt;0,AF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39&gt;0,AG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39&gt;0,AH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39&gt;0,AI3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39&gt;0,AJ3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39&gt;0,AK39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北　區" table:formula="msoxl:=TRIM($B$40)" table:style-name="ce18">
            <text:p>北　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北　區" table:formula="msoxl:=TRIM($B$40)" table:style-name="ce18">
            <text:p>北　區</text:p>
          </table:table-cell>
          <table:table-cell office:value-type="string" office:string-value="" table:formula="msoxl:=IF(AA40&gt;0,AA4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0&gt;0,AB4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0&gt;0,AC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0&gt;0,AD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0&gt;0,AE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0&gt;0,AF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0&gt;0,AG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0&gt;0,AH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0&gt;0,AI4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0&gt;0,AJ4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0&gt;0,AK40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安 南 區" table:formula="msoxl:=TRIM($B$41)" table:style-name="ce18">
            <text:p>安 南 區</text:p>
          </table:table-cell>
          <table:table-cell office:value-type="string" office:string-value="" table:formula="msoxl:=IF(C41&gt;0,C41,&quot;&quot;)" table:style-name="ce19"/>
          <table:table-cell office:value-type="float" office:value="3" table:style-name="ce32">
            <text:p>3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3" table:style-name="ce25">
            <text:p>3</text:p>
          </table:table-cell>
          <table:covered-table-cell/>
          <table:table-cell office:value-type="string" office:string-value="安 南 區" table:formula="msoxl:=TRIM($B$41)" table:style-name="ce18">
            <text:p>安 南 區</text:p>
          </table:table-cell>
          <table:table-cell office:value-type="string" office:string-value="" table:formula="msoxl:=IF(AA41&gt;0,AA4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1&gt;0,AB4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1&gt;0,AC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1&gt;0,AD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1&gt;0,AE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1&gt;0,AF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1&gt;0,AG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1&gt;0,AH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1&gt;0,AI4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1&gt;0,AJ4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1&gt;0,AK41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安 平 區" table:formula="msoxl:=TRIM($B$42)" table:style-name="ce18">
            <text:p>安 平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安 平 區" table:formula="msoxl:=TRIM($B$42)" table:style-name="ce18">
            <text:p>安 平 區</text:p>
          </table:table-cell>
          <table:table-cell office:value-type="string" office:string-value="" table:formula="msoxl:=IF(AA42&gt;0,AA4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2&gt;0,AB4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2&gt;0,AC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2&gt;0,AD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2&gt;0,AE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2&gt;0,AF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2&gt;0,AG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2&gt;0,AH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2&gt;0,AI4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2&gt;0,AJ4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2&gt;0,AK42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新 營 區" table:formula="msoxl:=TRIM($B$43)" table:style-name="ce18">
            <text:p>新 營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新 營 區" table:formula="msoxl:=TRIM($B$43)" table:style-name="ce18">
            <text:p>新 營 區</text:p>
          </table:table-cell>
          <table:table-cell office:value-type="string" office:string-value="" table:formula="msoxl:=IF(AA43&gt;0,AA4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3&gt;0,AB43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3&gt;0,AC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3&gt;0,AD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3&gt;0,AE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3&gt;0,AF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3&gt;0,AG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3&gt;0,AH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3&gt;0,AI4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3&gt;0,AJ4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3&gt;0,AK43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鹽 水 區" table:formula="msoxl:=TRIM($B$44)" table:style-name="ce18">
            <text:p>鹽 水 區</text:p>
          </table:table-cell>
          <table:table-cell office:value-type="string" office:string-value="" table:formula="msoxl:=IF(C44&gt;0,C44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4&gt;0,D44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鹽 水 區" table:formula="msoxl:=TRIM($B$44)" table:style-name="ce18">
            <text:p>鹽 水 區</text:p>
          </table:table-cell>
          <table:table-cell office:value-type="string" office:string-value="" table:formula="msoxl:=IF(AA44&gt;0,AA44,&quot;&quot;)" table:style-name="ce19"/>
          <table:table-cell office:value-type="float" office:value="3" table:style-name="ce32">
            <text:p>3</text:p>
          </table:table-cell>
          <table:table-cell office:value-type="string" office:string-value="" table:formula="msoxl:=IF(AB44&gt;0,AB44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4&gt;0,AC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4&gt;0,AD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4&gt;0,AE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4&gt;0,AF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4&gt;0,AG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4&gt;0,AH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4&gt;0,AI4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4&gt;0,AJ44,&quot;&quot;)" table:style-name="ce20"/>
          <table:table-cell office:value-type="float" office:value="3" table:style-name="ce27">
            <text:p>3</text:p>
          </table:table-cell>
          <table:table-cell office:value-type="string" office:string-value="" table:formula="msoxl:=IF(AK44&gt;0,AK44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白 河 區" table:formula="msoxl:=TRIM($B$45)" table:style-name="ce18">
            <text:p>白 河 區</text:p>
          </table:table-cell>
          <table:table-cell office:value-type="string" office:string-value="" table:formula="msoxl:=IF(C45&gt;0,C4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白 河 區" table:formula="msoxl:=TRIM($B$45)" table:style-name="ce18">
            <text:p>白 河 區</text:p>
          </table:table-cell>
          <table:table-cell office:value-type="string" office:string-value="" table:formula="msoxl:=IF(AA45&gt;0,AA4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5&gt;0,AB45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5&gt;0,AC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5&gt;0,AD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5&gt;0,AE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5&gt;0,AF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5&gt;0,AG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5&gt;0,AH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5&gt;0,AI4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5&gt;0,AJ4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5&gt;0,AK45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柳 營 區" table:formula="msoxl:=TRIM($B$46)" table:style-name="ce18">
            <text:p>柳 營 區</text:p>
          </table:table-cell>
          <table:table-cell office:value-type="string" office:string-value="" table:formula="msoxl:=IF(C46&gt;0,C46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6&gt;0,M46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柳 營 區" table:formula="msoxl:=TRIM($B$46)" table:style-name="ce18">
            <text:p>柳 營 區</text:p>
          </table:table-cell>
          <table:table-cell office:value-type="string" office:string-value="" table:formula="msoxl:=IF(AA46&gt;0,AA46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6&gt;0,AB4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6&gt;0,AC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6&gt;0,AD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6&gt;0,AE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6&gt;0,AF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6&gt;0,AG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6&gt;0,AH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6&gt;0,AI4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6&gt;0,AJ4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6&gt;0,AK46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後 壁 區" table:formula="msoxl:=TRIM($B$47)" table:style-name="ce18">
            <text:p>後 壁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後 壁 區" table:formula="msoxl:=TRIM($B$47)" table:style-name="ce18">
            <text:p>後 壁 區</text:p>
          </table:table-cell>
          <table:table-cell office:value-type="string" office:string-value="" table:formula="msoxl:=IF(AA47&gt;0,AA4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7&gt;0,AB4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7&gt;0,AC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7&gt;0,AD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7&gt;0,AE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7&gt;0,AF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7&gt;0,AG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7&gt;0,AH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7&gt;0,AI4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7&gt;0,AJ4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7&gt;0,AK47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東 山 區" table:formula="msoxl:=TRIM($B$48)" table:style-name="ce18">
            <text:p>東 山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東 山 區" table:formula="msoxl:=TRIM($B$48)" table:style-name="ce18">
            <text:p>東 山 區</text:p>
          </table:table-cell>
          <table:table-cell office:value-type="string" office:string-value="" table:formula="msoxl:=IF(AA48&gt;0,AA4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8&gt;0,AB4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8&gt;0,AC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8&gt;0,AD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8&gt;0,AE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8&gt;0,AF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8&gt;0,AG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8&gt;0,AH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8&gt;0,AI4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8&gt;0,AJ4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8&gt;0,AK48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麻 豆 區" table:formula="msoxl:=TRIM($B$49)" table:style-name="ce18">
            <text:p>麻 豆 區</text:p>
          </table:table-cell>
          <table:table-cell office:value-type="string" office:string-value="" table:formula="msoxl:=IF(C49&gt;0,C49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9&gt;0,M49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麻 豆 區" table:formula="msoxl:=TRIM($B$49)" table:style-name="ce18">
            <text:p>麻 豆 區</text:p>
          </table:table-cell>
          <table:table-cell office:value-type="string" office:string-value="" table:formula="msoxl:=IF(AA49&gt;0,AA49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49&gt;0,AB4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49&gt;0,AC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49&gt;0,AD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49&gt;0,AE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49&gt;0,AF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49&gt;0,AG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49&gt;0,AH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49&gt;0,AI4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49&gt;0,AJ4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49&gt;0,AK49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下 營 區" table:formula="msoxl:=TRIM($B$50)" table:style-name="ce18">
            <text:p>下 營 區</text:p>
          </table:table-cell>
          <table:table-cell office:value-type="string" office:string-value="" table:formula="msoxl:=IF(C50&gt;0,C5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下 營 區" table:formula="msoxl:=TRIM($B$50)" table:style-name="ce18">
            <text:p>下 營 區</text:p>
          </table:table-cell>
          <table:table-cell office:value-type="string" office:string-value="" table:formula="msoxl:=IF(AA50&gt;0,AA50,&quot;&quot;)" table:style-name="ce19"/>
          <table:table-cell office:value-type="float" office:value="2" table:style-name="ce32">
            <text:p>2</text:p>
          </table:table-cell>
          <table:table-cell office:value-type="string" office:string-value="" table:formula="msoxl:=IF(AB50&gt;0,AB50,&quot;&quot;)" table:style-name="ce20"/>
          <table:table-cell office:value-type="float" office:value="2" table:style-name="ce32">
            <text:p>2</text:p>
          </table:table-cell>
          <table:table-cell office:value-type="string" office:string-value="" table:formula="msoxl:=IF(AC50&gt;0,AC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50&gt;0,AD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50&gt;0,AE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50&gt;0,AF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50&gt;0,AG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50&gt;0,AH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50&gt;0,AI5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50&gt;0,AJ5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50&gt;0,AK50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六 甲 區" table:formula="msoxl:=TRIM($B$51)" table:style-name="ce18">
            <text:p>六 甲 區</text:p>
          </table:table-cell>
          <table:table-cell office:value-type="string" office:string-value="" table:formula="msoxl:=IF(C51&gt;0,C5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1&gt;0,M51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六 甲 區" table:formula="msoxl:=TRIM($B$51)" table:style-name="ce18">
            <text:p>六 甲 區</text:p>
          </table:table-cell>
          <table:table-cell office:value-type="string" office:string-value="" table:formula="msoxl:=IF(AA51&gt;0,AA5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51&gt;0,AB5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51&gt;0,AC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51&gt;0,AD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51&gt;0,AE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51&gt;0,AF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51&gt;0,AG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51&gt;0,AH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51&gt;0,AI5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51&gt;0,AJ5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51&gt;0,AK51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官 田 區" table:formula="msoxl:=TRIM($B$52)" table:style-name="ce18">
            <text:p>官 田 區</text:p>
          </table:table-cell>
          <table:table-cell office:value-type="string" office:string-value="" table:formula="msoxl:=IF(C52&gt;0,C52,&quot;&quot;)" table:style-name="ce19"/>
          <table:table-cell office:value-type="float" office:value="2" table:style-name="ce32">
            <text:p>2</text:p>
          </table:table-cell>
          <table:table-cell office:value-type="string" office:string-value="" table:formula="msoxl:=IF(D52&gt;0,D52,&quot;&quot;)" table:style-name="ce20"/>
          <table:table-cell office:value-type="float" office:value="1" table:style-name="ce32">
            <text:p>1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1" table:style-name="ce27">
            <text:p>1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官 田 區" table:formula="msoxl:=TRIM($B$52)" table:style-name="ce18">
            <text:p>官 田 區</text:p>
          </table:table-cell>
          <table:table-cell office:value-type="string" office:string-value="" table:formula="msoxl:=IF(AA52&gt;0,AA5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B52&gt;0,AB5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AC52&gt;0,AC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52&gt;0,AD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52&gt;0,AE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52&gt;0,AF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52&gt;0,AG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52&gt;0,AH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52&gt;0,AI5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52&gt;0,AJ5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K52&gt;0,AK52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大 內 區" table:formula="msoxl:=TRIM($B$53)" table:style-name="ce18">
            <text:p>大 內 區</text:p>
          </table:table-cell>
          <table:table-cell office:value-type="float" office:value="2" table:formula="msoxl:=IF(C53&gt;0,C53,&quot;&quot;)" table:style-name="ce19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formula="msoxl:=IF(D53&gt;0,D53,&quot;&quot;)" table:style-name="ce20">
            <text:p>1</text:p>
          </table:table-cell>
          <table:table-cell office:value-type="float" office:value="0" table:style-name="ce33">
            <text:p><text:s text:c="7"/>－</text:p>
            <draw:frame xmlns:presentation="urn:oasis:names:tc:opendocument:xmlns:presentation:1.0" draw:z-index="1" draw:id="id0" draw:style-name="a2" draw:name="Text Box 1" svg:x="0in" svg:y="0in" svg:width="0.5729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8">
            <text:p><text:s text:c="7"/>－</text:p>
          </table:table-cell>
          <table:table-cell office:value-type="float" office:value="1" table:formula="msoxl:=IF(L53&gt;0,L53,&quot;&quot;)" table:style-name="ce20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大 內 區" table:formula="msoxl:=TRIM($B$53)" table:style-name="ce18">
            <text:p>大 內 區</text:p>
          </table:table-cell>
          <table:table-cell office:value-type="string" office:string-value="" table:formula="msoxl:=IF(AA53&gt;0,AA53,&quot;&quot;)" table:style-name="ce19"/>
          <table:table-cell office:value-type="float" office:value="2" table:style-name="ce32">
            <text:p>2</text:p>
          </table:table-cell>
          <table:table-cell office:value-type="string" office:string-value="" table:formula="msoxl:=IF(AB53&gt;0,AB53,&quot;&quot;)" table:style-name="ce20"/>
          <table:table-cell office:value-type="float" office:value="1" table:style-name="ce32">
            <text:p>1</text:p>
            <draw:frame xmlns:presentation="urn:oasis:names:tc:opendocument:xmlns:presentation:1.0" draw:z-index="14" draw:id="id13" draw:style-name="a37" draw:name="Text Box 14" svg:x="0in" svg:y="0in" svg:width="0.57292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string" office:string-value="" table:formula="msoxl:=IF(AC53&gt;0,AC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D53&gt;0,AD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E53&gt;0,AE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F53&gt;0,AF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G53&gt;0,AG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H53&gt;0,AH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I53&gt;0,AI5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J53&gt;0,AJ53,&quot;&quot;)" table:style-name="ce20"/>
          <table:table-cell office:value-type="float" office:value="1" table:style-name="ce27">
            <text:p>1</text:p>
          </table:table-cell>
          <table:table-cell office:value-type="string" office:string-value="" table:formula="msoxl:=IF(AK53&gt;0,AK53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22" table:number-rows-spanned="1" table:style-name="ce39"/>
          <table:covered-table-cell table:number-columns-repeated="21"/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22" table:number-rows-spanned="1" table:style-name="ce39"/>
          <table:covered-table-cell table:number-columns-repeated="21"/>
          <table:table-cell table:number-columns-repeated="1633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41"/>
          <table:covered-table-cell table:number-columns-repeated="23"/>
          <table:table-cell table:number-columns-spanned="24" table:number-rows-spanned="1" table:style-name="ce41"/>
          <table:covered-table-cell table:number-columns-repeated="23"/>
          <table:table-cell table:number-columns-repeated="1633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42"/>
          <table:covered-table-cell table:number-columns-repeated="23"/>
          <table:table-cell office:value-type="string" office:string-value="資料來源：依據本府及鄉鎮市區租佃委員會調解調處案件登記簿資料彙編。" table:formula="msoxl:=IF(LEN(Y2)&gt;0,&quot;資料來源：&quot;&amp;Y2,&quot;&quot;)" table:number-columns-spanned="24" table:number-rows-spanned="1" table:style-name="ce42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36"/>
        </table:table-row>
        <table:table-row table:style-name="ro3">
          <table:table-cell office:value-type="string" office:string-value="" table:formula="msoxl:=IF(LEN(A2)&gt;0,&quot;填表說明：&quot;&amp;C2,&quot;&quot;)" table:number-columns-spanned="24" table:number-rows-spanned="1" table:style-name="ce43"/>
          <table:covered-table-cell table:number-columns-repeated="23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Y2)&gt;0,&quot;填表說明：&quot;&amp;AA2,&quot;&quot;)" table:number-columns-spanned="24" table:number-rows-spanned="1" table:style-name="ce4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/>
          <table:table-cell table:number-columns-repeated="16336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>
          <table:table-cell table:style-name="ce4"/>
          <table:table-cell office:value-type="string" table:style-name="ce8">
            <text:p><text:s text:c="4"/>總 <text:s text:c="4"/>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<text:s/>臺南市租佃委員會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<text:s text:c="5"/>合　　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東　　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南　　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中 西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北　　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安 南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安 平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<text:s text:c="5"/>新 營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鹽 水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白 河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柳 營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後 壁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string" table:style-name="ce8">
            <text:p>　 <text:s text:c="2"/>東 山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>
          <table:table-cell/>
          <table:table-cell office:value-type="string" table:style-name="ce8">
            <text:p>　 <text:s text:c="2"/>麻 豆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8">
            <text:p>　 <text:s text:c="2"/>下 營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8">
            <text:p>　 <text:s text:c="2"/>六 甲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8">
            <text:p>　 <text:s text:c="2"/>官 田 區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8">
            <text:p>　 <text:s text:c="2"/>大 內 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12:20Z</dc:date>
    <meta:print-date>2013-03-05T10:03:22Z</meta:print-date>
  </office:meta>
</office:document-meta>
</file>