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已登記公私有土地筆數面積" table:style-name="ta1" table:print-ranges="臺南市已登記公私有土地筆數面積.A1:臺南市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臺南市政府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5">
            <text:p>1112-01-01-2</text:p>
          </table:table-cell>
          <table:table-cell office:value-type="string" table:style-name="ce36">
            <text:p>臺南市已登記公私有土地筆數面積</text:p>
          </table:table-cell>
          <table:table-cell office:value-type="string" table:style-name="ce13">
            <text:p>中華民國104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xmlns:presentation="urn:oasis:names:tc:opendocument:xmlns:presentation:1.0" svg:x="0in" svg:y="0in" svg:width="0.9156in" svg:height="0.2727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5年 7月22日 09:26:08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xmlns:presentation="urn:oasis:names:tc:opendocument:xmlns:presentation:1.0" svg:x="0.12583in" svg:y="0in" svg:width="0.74361in" svg:height="0.2727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6956in" svg:y="0in" svg:width="1.99209in" svg:height="0.2727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3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1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3">
            <draw:custom-shape xmlns:presentation="urn:oasis:names:tc:opendocument:xmlns:presentation:1.0" svg:x="0in" svg:y="0.01779in" svg:width="0.9156in" svg:height="0.2728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933in" svg:y="0.01779in" svg:width="9.68936in" svg:height="0.2728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	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4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52">
            <draw:custom-shape xmlns:presentation="urn:oasis:names:tc:opendocument:xmlns:presentation:1.0" svg:x="0.12583in" svg:y="0.01779in" svg:width="0.74361in" svg:height="0.2728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6956in" svg:y="0.01779in" svg:width="1.99209in" svg:height="0.2728in" draw:z-index="9" draw:id="id8" draw:style-name="a26" draw:name="報表類別">
              <svg:desc/>
              <text:p text:style-name="a25" text:class-names="" text:cond-style-name=""><text:span text:style-name="a24" text:class-names="">1112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臺南市已登記公私有土地筆數面積" table:formula="msoxl:=F1" table:number-columns-spanned="10" table:number-rows-spanned="1" table:style-name="ce56">
            <text:p>臺南市已登記公私有土地筆數面積</text:p>
          </table:table-cell>
          <table:covered-table-cell>
            <draw:custom-shape xmlns:presentation="urn:oasis:names:tc:opendocument:xmlns:presentation:1.0" svg:x="0.56667in" svg:y="0.03333in" svg:width="9.7152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xmlns:presentation="urn:oasis:names:tc:opendocument:xmlns:presentation:1.0" svg:x="0.12372in" svg:y="0.49857in" svg:width="2.70627in" svg:height="0.37872in" draw:z-index="11" draw:id="id10" draw:style-name="a30" draw:name="報表類別">
              <svg:desc/>
              <text:p text:style-name="a29" text:class-names="" text:cond-style-name=""><text:span text:style-name="a2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4年底" table:formula="msoxl:=G1" table:number-columns-spanned="10" table:number-rows-spanned="1" table:style-name="ce63">
            <text:p>中華民國104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2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61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11383.02399399999" table:style-name="ce24">
            <text:p>211,383.023994</text:p>
          </table:table-cell>
          <table:table-cell office:value-type="float" office:value="78452.182547000004" table:style-name="ce26">
            <text:p>78,452.182547</text:p>
          </table:table-cell>
          <table:table-cell office:value-type="float" office:value="131951.91994299999" table:style-name="ce26">
            <text:p>131,951.919943</text:p>
          </table:table-cell>
          <table:table-cell office:value-type="float" office:value="978.92150400000003" table:style-name="ce26">
            <text:p>978.921504</text:p>
          </table:table-cell>
          <table:table-cell office:value-type="float" office:value="1809704" table:style-name="ce28">
            <text:p>1,809,704</text:p>
          </table:table-cell>
          <table:table-cell office:value-type="float" office:value="332672" table:style-name="ce28">
            <text:p>332,672</text:p>
          </table:table-cell>
          <table:table-cell office:value-type="float" office:value="1465808" table:style-name="ce28">
            <text:p>1,465,808</text:p>
          </table:table-cell>
          <table:table-cell office:value-type="float" office:value="11224" table:style-name="ce30">
            <text:p>11,22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5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9839.17153399999" table:style-name="ce25">
            <text:p>159,839.171534</text:p>
          </table:table-cell>
          <table:table-cell office:value-type="float" office:value="57660.827504000001" table:style-name="ce27">
            <text:p>57,660.827504</text:p>
          </table:table-cell>
          <table:table-cell office:value-type="float" office:value="101629.69401599999" table:style-name="ce27">
            <text:p>101,629.694016</text:p>
          </table:table-cell>
          <table:table-cell office:value-type="float" office:value="548.65001400000006" table:style-name="ce27">
            <text:p>548.650014</text:p>
          </table:table-cell>
          <table:table-cell office:value-type="float" office:value="754922" table:style-name="ce29">
            <text:p>754,922</text:p>
          </table:table-cell>
          <table:table-cell office:value-type="float" office:value="143463" table:style-name="ce29">
            <text:p>143,463</text:p>
            <draw:frame xmlns:presentation="urn:oasis:names:tc:opendocument:xmlns:presentation:1.0" draw:z-index="2" draw:id="id1" draw:style-name="a5" draw:name="Text Box 2" svg:x="0.40208in" svg:y="0in" svg:width="3.9130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08773" table:style-name="ce29">
            <text:p>608,773</text:p>
          </table:table-cell>
          <table:table-cell office:value-type="float" office:value="2686" table:style-name="ce31">
            <text:p>2,68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742.03028300000005" table:style-name="ce25">
            <text:p>742.030283</text:p>
          </table:table-cell>
          <table:table-cell office:value-type="float" office:value="15.277933000000001" table:style-name="ce27">
            <text:p>15.277933</text:p>
          </table:table-cell>
          <table:table-cell office:value-type="float" office:value="724.83434999999997" table:style-name="ce27">
            <text:p>724.834350</text:p>
          </table:table-cell>
          <table:table-cell office:value-type="float" office:value="1.9179999999999999" table:style-name="ce27">
            <text:p>1.918000</text:p>
          </table:table-cell>
          <table:table-cell office:value-type="float" office:value="23581" table:style-name="ce29">
            <text:p>23,581</text:p>
          </table:table-cell>
          <table:table-cell office:value-type="float" office:value="502" table:style-name="ce29">
            <text:p>502</text:p>
          </table:table-cell>
          <table:table-cell office:value-type="float" office:value="23054" table:style-name="ce29">
            <text:p>23,054</text:p>
          </table:table-cell>
          <table:table-cell office:value-type="float" office:value="25" table:style-name="ce31">
            <text:p>2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385.0812310000001" table:style-name="ce25">
            <text:p>3,385.081231</text:p>
          </table:table-cell>
          <table:table-cell office:value-type="float" office:value="80.141278" table:style-name="ce27">
            <text:p>80.141278</text:p>
          </table:table-cell>
          <table:table-cell office:value-type="float" office:value="3274.5827899999999" table:style-name="ce27">
            <text:p>3,274.582790</text:p>
          </table:table-cell>
          <table:table-cell office:value-type="float" office:value="30.357163" table:style-name="ce27">
            <text:p>30.357163</text:p>
          </table:table-cell>
          <table:table-cell office:value-type="float" office:value="117172" table:style-name="ce29">
            <text:p>117,172</text:p>
          </table:table-cell>
          <table:table-cell office:value-type="float" office:value="3430" table:style-name="ce29">
            <text:p>3,430</text:p>
          </table:table-cell>
          <table:table-cell office:value-type="float" office:value="113409" table:style-name="ce29">
            <text:p>113,409</text:p>
          </table:table-cell>
          <table:table-cell office:value-type="float" office:value="333" table:style-name="ce31">
            <text:p>33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53.24296800000002" table:style-name="ce25">
            <text:p>353.242968</text:p>
          </table:table-cell>
          <table:table-cell office:value-type="float" office:value="27.919004000000001" table:style-name="ce27">
            <text:p>27.919004</text:p>
          </table:table-cell>
          <table:table-cell office:value-type="float" office:value="323.450177" table:style-name="ce27">
            <text:p>323.450177</text:p>
          </table:table-cell>
          <table:table-cell office:value-type="float" office:value="1.8737870000000001" table:style-name="ce27">
            <text:p>1.873787</text:p>
          </table:table-cell>
          <table:table-cell office:value-type="float" office:value="6802" table:style-name="ce29">
            <text:p>6,802</text:p>
          </table:table-cell>
          <table:table-cell office:value-type="float" office:value="904" table:style-name="ce29">
            <text:p>904</text:p>
          </table:table-cell>
          <table:table-cell office:value-type="float" office:value="5888" table:style-name="ce29">
            <text:p>5,888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170.1220740000001" table:style-name="ce25">
            <text:p>1,170.122074</text:p>
          </table:table-cell>
          <table:table-cell office:value-type="float" office:value="53.235785" table:style-name="ce27">
            <text:p>53.235785</text:p>
          </table:table-cell>
          <table:table-cell office:value-type="float" office:value="1116.4846990000001" table:style-name="ce27">
            <text:p>1,116.484699</text:p>
          </table:table-cell>
          <table:table-cell office:value-type="float" office:value="0.40159" table:style-name="ce27">
            <text:p>0.401590</text:p>
          </table:table-cell>
          <table:table-cell office:value-type="float" office:value="4921" table:style-name="ce29">
            <text:p>4,921</text:p>
          </table:table-cell>
          <table:table-cell office:value-type="float" office:value="195" table:style-name="ce29">
            <text:p>195</text:p>
          </table:table-cell>
          <table:table-cell office:value-type="float" office:value="4718" table:style-name="ce29">
            <text:p>4,718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83179.512212999995" table:style-name="ce25">
            <text:p>83,179.512213</text:p>
          </table:table-cell>
          <table:table-cell office:value-type="float" office:value="7462.8884079999998" table:style-name="ce27">
            <text:p>7,462.888408</text:p>
          </table:table-cell>
          <table:table-cell office:value-type="float" office:value="75541.359943000003" table:style-name="ce27">
            <text:p>75,541.359943</text:p>
          </table:table-cell>
          <table:table-cell office:value-type="float" office:value="175.26386199999999" table:style-name="ce27">
            <text:p>175.263862</text:p>
          </table:table-cell>
          <table:table-cell office:value-type="float" office:value="357136" table:style-name="ce29">
            <text:p>357,136</text:p>
          </table:table-cell>
          <table:table-cell office:value-type="float" office:value="29392" table:style-name="ce29">
            <text:p>29,392</text:p>
          </table:table-cell>
          <table:table-cell office:value-type="float" office:value="327043" table:style-name="ce29">
            <text:p>327,043</text:p>
          </table:table-cell>
          <table:table-cell office:value-type="float" office:value="701" table:style-name="ce31">
            <text:p>70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8891.214484" table:style-name="ce25">
            <text:p>18,891.214484</text:p>
          </table:table-cell>
          <table:table-cell office:value-type="float" office:value="14970.928856" table:style-name="ce27">
            <text:p>14,970.928856</text:p>
          </table:table-cell>
          <table:table-cell office:value-type="float" office:value="3768.6164159999998" table:style-name="ce27">
            <text:p>3,768.616416</text:p>
          </table:table-cell>
          <table:table-cell office:value-type="float" office:value="151.66921199999999" table:style-name="ce27">
            <text:p>151.669212</text:p>
          </table:table-cell>
          <table:table-cell office:value-type="float" office:value="20409" table:style-name="ce29">
            <text:p>20,409</text:p>
          </table:table-cell>
          <table:table-cell office:value-type="float" office:value="12931" table:style-name="ce29">
            <text:p>12,931</text:p>
          </table:table-cell>
          <table:table-cell office:value-type="float" office:value="7429" table:style-name="ce29">
            <text:p>7,429</text:p>
          </table:table-cell>
          <table:table-cell office:value-type="float" office:value="49" table:style-name="ce31">
            <text:p>4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0889.557876000001" table:style-name="ce25">
            <text:p>10,889.557876</text:p>
          </table:table-cell>
          <table:table-cell office:value-type="float" office:value="2066.3511789999998" table:style-name="ce27">
            <text:p>2,066.351179</text:p>
          </table:table-cell>
          <table:table-cell office:value-type="float" office:value="8764.2624610000003" table:style-name="ce27">
            <text:p>8,764.262461</text:p>
          </table:table-cell>
          <table:table-cell office:value-type="float" office:value="58.944235999999997" table:style-name="ce27">
            <text:p>58.944236</text:p>
          </table:table-cell>
          <table:table-cell office:value-type="float" office:value="16325" table:style-name="ce29">
            <text:p>16,325</text:p>
          </table:table-cell>
          <table:table-cell office:value-type="float" office:value="1770" table:style-name="ce29">
            <text:p>1,770</text:p>
          </table:table-cell>
          <table:table-cell office:value-type="float" office:value="14505" table:style-name="ce29">
            <text:p>14,505</text:p>
          </table:table-cell>
          <table:table-cell office:value-type="float" office:value="50" table:style-name="ce31">
            <text:p>5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2586.5714819999998" table:style-name="ce25">
            <text:p>2,586.571482</text:p>
          </table:table-cell>
          <table:table-cell office:value-type="float" office:value="2563.0383919999999" table:style-name="ce27">
            <text:p>2,563.038392</text:p>
          </table:table-cell>
          <table:table-cell office:value-type="float" office:value="22.652902000000001" table:style-name="ce27">
            <text:p>22.652902</text:p>
          </table:table-cell>
          <table:table-cell office:value-type="float" office:value="0.88018799999999997" table:style-name="ce27">
            <text:p>0.880188</text:p>
          </table:table-cell>
          <table:table-cell office:value-type="float" office:value="978" table:style-name="ce29">
            <text:p>978</text:p>
          </table:table-cell>
          <table:table-cell office:value-type="float" office:value="936" table:style-name="ce29">
            <text:p>936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3.3266" table:style-name="ce25">
            <text:p>3.326600</text:p>
          </table:table-cell>
          <table:table-cell office:value-type="float" office:value="4.0000000000000001E-3" table:style-name="ce27">
            <text:p>0.004000</text:p>
          </table:table-cell>
          <table:table-cell office:value-type="float" office:value="3.3226" table:style-name="ce27">
            <text:p>3.322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819" table:style-name="ce25">
            <text:p>1.481900</text:p>
          </table:table-cell>
          <table:table-cell office:value-type="float" office:value="4.65E-2" table:style-name="ce27">
            <text:p>0.046500</text:p>
          </table:table-cell>
          <table:table-cell office:value-type="float" office:value="1.4354" table:style-name="ce27">
            <text:p>1.4354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5126.7722249999997" table:style-name="ce25">
            <text:p>5,126.772225</text:p>
          </table:table-cell>
          <table:table-cell office:value-type="float" office:value="3969.0483370000002" table:style-name="ce27">
            <text:p>3,969.048337</text:p>
          </table:table-cell>
          <table:table-cell office:value-type="float" office:value="1140.707138" table:style-name="ce27">
            <text:p>1,140.707138</text:p>
          </table:table-cell>
          <table:table-cell office:value-type="float" office:value="17.016749999999998" table:style-name="ce27">
            <text:p>17.016750</text:p>
          </table:table-cell>
          <table:table-cell office:value-type="float" office:value="108881" table:style-name="ce29">
            <text:p>108,881</text:p>
          </table:table-cell>
          <table:table-cell office:value-type="float" office:value="58985" table:style-name="ce29">
            <text:p>58,985</text:p>
          </table:table-cell>
          <table:table-cell office:value-type="float" office:value="49297" table:style-name="ce29">
            <text:p>49,297</text:p>
          </table:table-cell>
          <table:table-cell office:value-type="float" office:value="599" table:style-name="ce31">
            <text:p>59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327.4849620000005" table:style-name="ce25">
            <text:p>7,327.484962</text:p>
          </table:table-cell>
          <table:table-cell office:value-type="float" office:value="2889.411603" table:style-name="ce27">
            <text:p>2,889.411603</text:p>
          </table:table-cell>
          <table:table-cell office:value-type="float" office:value="4406.6524449999997" table:style-name="ce27">
            <text:p>4,406.652445</text:p>
          </table:table-cell>
          <table:table-cell office:value-type="float" office:value="31.420914" table:style-name="ce27">
            <text:p>31.420914</text:p>
          </table:table-cell>
          <table:table-cell office:value-type="float" office:value="78833" table:style-name="ce29">
            <text:p>78,833</text:p>
          </table:table-cell>
          <table:table-cell office:value-type="float" office:value="22116" table:style-name="ce29">
            <text:p>22,116</text:p>
          </table:table-cell>
          <table:table-cell office:value-type="float" office:value="55860" table:style-name="ce29">
            <text:p>55,860</text:p>
          </table:table-cell>
          <table:table-cell office:value-type="float" office:value="857" table:style-name="ce31">
            <text:p>85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472.576933" table:style-name="ce25">
            <text:p>472.576933</text:p>
          </table:table-cell>
          <table:table-cell office:value-type="float" office:value="147.15584000000001" table:style-name="ce27">
            <text:p>147.155840</text:p>
          </table:table-cell>
          <table:table-cell office:value-type="float" office:value="325.20049299999999" table:style-name="ce27">
            <text:p>325.200493</text:p>
          </table:table-cell>
          <table:table-cell office:value-type="float" office:value="0.22059999999999999" table:style-name="ce27">
            <text:p>0.220600</text:p>
          </table:table-cell>
          <table:table-cell office:value-type="float" office:value="757" table:style-name="ce29">
            <text:p>757</text:p>
          </table:table-cell>
          <table:table-cell office:value-type="float" office:value="131" table:style-name="ce29">
            <text:p>131</text:p>
          </table:table-cell>
          <table:table-cell office:value-type="float" office:value="625" table:style-name="ce29">
            <text:p>625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1.6675" table:style-name="ce25">
            <text:p>1.6675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1069" table:style-name="ce27">
            <text:p>1.106900</text:p>
          </table:table-cell>
          <table:table-cell office:value-type="float" office:value="0.56059999999999999" table:style-name="ce27">
            <text:p>0.5606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143.10696200000001" table:style-name="ce25">
            <text:p>143.106962</text:p>
          </table:table-cell>
          <table:table-cell office:value-type="float" office:value="143.10696200000001" table:style-name="ce27">
            <text:p>143.10696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478.0019819999998" table:style-name="ce25">
            <text:p>8,478.001982</text:p>
          </table:table-cell>
          <table:table-cell office:value-type="float" office:value="8133.1810290000003" table:style-name="ce27">
            <text:p>8,133.181029</text:p>
          </table:table-cell>
          <table:table-cell office:value-type="float" office:value="344.82095299999997" table:style-name="ce27">
            <text:p>344.82095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239" table:style-name="ce29">
            <text:p>3,239</text:p>
          </table:table-cell>
          <table:table-cell office:value-type="float" office:value="2443" table:style-name="ce29">
            <text:p>2,443</text:p>
          </table:table-cell>
          <table:table-cell office:value-type="float" office:value="796" table:style-name="ce29">
            <text:p>796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855.584157" table:style-name="ce25">
            <text:p>855.584157</text:p>
          </table:table-cell>
          <table:table-cell office:value-type="float" office:value="786.93947500000002" table:style-name="ce27">
            <text:p>786.939475</text:p>
          </table:table-cell>
          <table:table-cell office:value-type="float" office:value="68.163182000000006" table:style-name="ce27">
            <text:p>68.163182</text:p>
          </table:table-cell>
          <table:table-cell office:value-type="float" office:value="0.48149999999999998" table:style-name="ce27">
            <text:p>0.481500</text:p>
          </table:table-cell>
          <table:table-cell office:value-type="float" office:value="1166" table:style-name="ce29">
            <text:p>1,166</text:p>
          </table:table-cell>
          <table:table-cell office:value-type="float" office:value="925" table:style-name="ce29">
            <text:p>925</text:p>
            <draw:frame xmlns:presentation="urn:oasis:names:tc:opendocument:xmlns:presentation:1.0" draw:z-index="1" draw:id="id0" draw:style-name="a2" draw:name="Text Box 1" svg:x="0.40208in" svg:y="0in" svg:width="3.9130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240" table:style-name="ce29">
            <text:p>240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4958.5704850000002" table:style-name="ce25">
            <text:p>4,958.570485</text:p>
          </table:table-cell>
          <table:table-cell office:value-type="float" office:value="3912.3550009999999" table:style-name="ce27">
            <text:p>3,912.355001</text:p>
          </table:table-cell>
          <table:table-cell office:value-type="float" office:value="1040.4827720000001" table:style-name="ce27">
            <text:p>1,040.482772</text:p>
          </table:table-cell>
          <table:table-cell office:value-type="float" office:value="5.7327120000000003" table:style-name="ce27">
            <text:p>5.732712</text:p>
          </table:table-cell>
          <table:table-cell office:value-type="float" office:value="9676" table:style-name="ce29">
            <text:p>9,676</text:p>
          </table:table-cell>
          <table:table-cell office:value-type="float" office:value="5267" table:style-name="ce29">
            <text:p>5,267</text:p>
          </table:table-cell>
          <table:table-cell office:value-type="float" office:value="4363" table:style-name="ce29">
            <text:p>4,363</text:p>
          </table:table-cell>
          <table:table-cell office:value-type="float" office:value="46" table:style-name="ce31">
            <text:p>4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10629.90415" table:style-name="ce25">
            <text:p>10,629.904150</text:p>
          </table:table-cell>
          <table:table-cell office:value-type="float" office:value="9796.5036550000004" table:style-name="ce27">
            <text:p>9,796.503655</text:p>
          </table:table-cell>
          <table:table-cell office:value-type="float" office:value="761.49159499999996" table:style-name="ce27">
            <text:p>761.491595</text:p>
          </table:table-cell>
          <table:table-cell office:value-type="float" office:value="71.908900000000003" table:style-name="ce27">
            <text:p>71.908900</text:p>
          </table:table-cell>
          <table:table-cell office:value-type="float" office:value="4921" table:style-name="ce29">
            <text:p>4,921</text:p>
          </table:table-cell>
          <table:table-cell office:value-type="float" office:value="3440" table:style-name="ce29">
            <text:p>3,440</text:p>
          </table:table-cell>
          <table:table-cell office:value-type="float" office:value="1479" table:style-name="ce29">
            <text:p>1,479</text:p>
          </table:table-cell>
          <table:table-cell office:value-type="float" office:value="2" table:style-name="ce31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643.36106700000005" table:style-name="ce25">
            <text:p>643.361067</text:p>
          </table:table-cell>
          <table:table-cell office:value-type="float" office:value="643.29426699999999" table:style-name="ce27">
            <text:p>643.294267</text:p>
          </table:table-cell>
          <table:table-cell office:value-type="float" office:value="6.6799999999999998E-2" table:style-name="ce27">
            <text:p>0.0668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7" table:style-name="ce29">
            <text:p>57</text:p>
          </table:table-cell>
          <table:table-cell office:value-type="float" office:value="55" table:style-name="ce29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都市土地及其他</text:p>
          </table:table-cell>
          <table:covered-table-cell/>
          <table:table-cell office:value-type="float" office:value="51543.852460000002" table:style-name="ce25">
            <text:p>51,543.852460</text:p>
          </table:table-cell>
          <table:table-cell office:value-type="float" office:value="20791.355043" table:style-name="ce27">
            <text:p>20,791.355043</text:p>
          </table:table-cell>
          <table:table-cell office:value-type="float" office:value="30322.225927" table:style-name="ce27">
            <text:p>30,322.225927</text:p>
          </table:table-cell>
          <table:table-cell office:value-type="float" office:value="430.27148999999997" table:style-name="ce27">
            <text:p>430.271490</text:p>
          </table:table-cell>
          <table:table-cell office:value-type="float" office:value="1054782" table:style-name="ce29">
            <text:p>1,054,782</text:p>
          </table:table-cell>
          <table:table-cell office:value-type="float" office:value="189209" table:style-name="ce29">
            <text:p>189,209</text:p>
          </table:table-cell>
          <table:table-cell office:value-type="float" office:value="857035" table:style-name="ce29">
            <text:p>857,035</text:p>
          </table:table-cell>
          <table:table-cell office:value-type="float" office:value="8538" table:style-name="ce31">
            <text:p>8,538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xmlns:presentation="urn:oasis:names:tc:opendocument:xmlns:presentation:1.0" svg:x="0in" svg:y="0.02075in" svg:width="13.31961in" svg:height="0.43131in" draw:z-index="12" draw:id="id11" draw:style-name="a35" draw:name="報表類別">
              <svg:desc/>
              <text:p text:style-name="a32" text:class-names="" text:cond-style-name=""><text:span text:style-name="a3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4" text:class-names="" text:cond-style-name=""><text:span text:style-name="a3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37">
            <text:p>資料來源：依據各地政事務所土地登記簿資料彙編。</text:p>
          </table:table-cell>
          <table:covered-table-cell table:number-columns-repeated="6"/>
          <table:covered-table-cell>
            <draw:custom-shape xmlns:presentation="urn:oasis:names:tc:opendocument:xmlns:presentation:1.0" svg:x="1.44221in" svg:y="0.03377in" svg:width="2.80527in" svg:height="0.31488in" draw:z-index="13" draw:id="id12" draw:style-name="a38" draw:name="報表類別">
              <svg:desc/>
              <text:p text:style-name="a37" text:class-names="" text:cond-style-name=""><text:span text:style-name="a36" text:class-names="">民國105年 7月22日 09:26:08 印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3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20:36Z</dc:date>
    <meta:print-date>2015-01-20T08:30:50Z</meta:print-date>
  </office:meta>
</office:document-meta>
</file>