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5(101)" table:style-name="ta1" table:print-ranges="1112-03-05(101).A3:1112-03-05(101).IV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3-05-2</text:p>
          </table:table-cell>
          <table:table-cell office:value-type="string" table:style-name="ce51">
            <text:p>臺南市區段徵收成果財務狀況</text:p>
          </table:table-cell>
          <table:table-cell office:value-type="string" table:style-name="ce7">
            <text:p>中華民國102年底</text:p>
          </table:table-cell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74">
            <draw:g xmlns:presentation="urn:oasis:names:tc:opendocument:xmlns:presentation:1.0" draw:z-index="3" draw:name="Group 3" draw:id="id12">
              <svg:desc/>
              <draw:custom-shape svg:x="0in" svg:y="0.00833in" svg:width="0.91418in" svg:height="0.2507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08in" svg:width="0.91418in" svg:height="0.25075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63in" svg:y="0.25908in" svg:width="9.68642in" svg:height="0.25075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00833in" svg:width="0.73912in" svg:height="0.2507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2005in" svg:y="0.25908in" svg:width="0.73912in" svg:height="0.25075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00833in" svg:width="1.98397in" svg:height="0.2507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917in" svg:y="0.25908in" svg:width="1.98397in" svg:height="0.25075in" draw:id="id8" draw:style-name="a26" draw:name="報表類別">
                <svg:desc/>
                <text:p text:style-name="a25" text:class-names="" text:cond-style-name=""><text:span text:style-name="a24" text:class-names="">1112-03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45in" svg:y="0.50983in" svg:width="9.70587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1032in" svg:y="0.97999in" svg:width="2.70364in" svg:height="0.27165in" draw:id="id10" draw:style-name="a30" draw:name="報表類別">
                <svg:desc/>
                <text:p text:style-name="a29" text:class-names="" text:cond-style-name=""><text:span text:style-name="a28" text:class-names="">單位：單；公頃；新臺幣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389in" svg:y="9.53687in" svg:width="2.79117in" svg:height="0.29254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1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style-name="ce14"/>
          <table:table-cell table:number-columns-repeated="6" table:style-name="ce6"/>
          <table:table-cell table:style-name="ce12"/>
          <table:table-cell table:number-columns-repeated="16373" table:style-name="ce4"/>
        </table:table-row>
        <table:table-row table:style-name="ro4">
          <table:table-cell office:value-type="string" office:string-value="臺南市區段徵收成果財務狀況" table:formula="msoxl:=F1" table:number-columns-spanned="11" table:number-rows-spanned="1" table:style-name="ce75">
            <text:p>臺南市區段徵收成果財務狀況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2年底" table:formula="msoxl:=G1" table:number-columns-spanned="11" table:number-rows-spanned="1" table:style-name="ce81">
            <text:p>中華民國102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84">
            <text:p>地區名稱</text:p>
          </table:table-cell>
          <table:table-cell office:value-type="string" table:number-columns-spanned="1" table:number-rows-spanned="3" table:style-name="ce85">
            <text:p>辦理完成期間</text:p>
            <text:p>(年月)</text:p>
          </table:table-cell>
          <table:table-cell office:value-type="string" table:number-columns-spanned="1" table:number-rows-spanned="3" table:style-name="ce80">
            <text:p>辦理面積</text:p>
          </table:table-cell>
          <table:table-cell office:value-type="string" table:number-columns-spanned="5" table:number-rows-spanned="1" table:style-name="ce87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80">
            <text:p>累計開發費用</text:p>
          </table:table-cell>
          <table:table-cell office:value-type="string" table:number-columns-spanned="1" table:number-rows-spanned="3" table:style-name="ce80">
            <text:p>盈餘</text:p>
          </table:table-cell>
          <table:table-cell office:value-type="string" table:number-columns-spanned="1" table:number-rows-spanned="3" table:style-name="ce82">
            <text:p>撥充實施平均地權基金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6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86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2">
            <text:p>臺南市安南區和順寮農場新社區開發區段徵收案</text:p>
          </table:table-cell>
          <table:table-cell office:value-type="float" office:value="90.06" table:style-name="ce33">
            <text:p>90.06</text:p>
          </table:table-cell>
          <table:table-cell office:value-type="float" office:value="190.48047299999999" table:style-name="ce35">
            <text:p>190.480473</text:p>
          </table:table-cell>
          <table:table-cell office:value-type="float" office:value="26" table:style-name="ce37">
            <text:p>26</text:p>
          </table:table-cell>
          <table:table-cell office:value-type="float" office:value="16.790008" table:style-name="ce39">
            <text:p>16.790008</text:p>
          </table:table-cell>
          <table:table-cell office:value-type="float" office:value="2946052" table:style-name="ce40">
            <text:p>2,946,052</text:p>
          </table:table-cell>
          <table:table-cell office:value-type="float" office:value="7" table:style-name="ce40">
            <text:p>7</text:p>
          </table:table-cell>
          <table:table-cell office:value-type="float" office:value="7.9869830000000004" table:style-name="ce42">
            <text:p>7.986983</text:p>
          </table:table-cell>
          <table:table-cell office:value-type="float" office:value="3397260" table:style-name="ce40">
            <text:p>3,397,260</text:p>
          </table:table-cell>
          <table:table-cell office:value-type="float" office:value="-451208" table:style-name="ce40">
            <text:p>-451,208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23">
            <text:p>永康大橋區段徵收案</text:p>
          </table:table-cell>
          <table:table-cell office:value-type="float" office:value="95.1" table:style-name="ce34">
            <text:p>95.1</text:p>
          </table:table-cell>
          <table:table-cell office:value-type="float" office:value="49.49" table:style-name="ce36">
            <text:p>49.490000</text:p>
          </table:table-cell>
          <table:table-cell office:value-type="float" office:value="31" table:style-name="ce38">
            <text:p>31</text:p>
          </table:table-cell>
          <table:table-cell office:value-type="float" office:value="19.515834000000002" table:style-name="ce36">
            <text:p>19.515834</text:p>
            <draw:frame xmlns:presentation="urn:oasis:names:tc:opendocument:xmlns:presentation:1.0" draw:z-index="2" draw:id="id1" draw:style-name="a5" draw:name="Text Box 2" svg:x="0in" svg:y="0in" svg:width="1.18627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164109" table:style-name="ce41">
            <text:p>6,164,109</text:p>
          </table:table-cell>
          <table:table-cell office:value-type="float" office:value="6" table:style-name="ce41">
            <text:p>6</text:p>
          </table:table-cell>
          <table:table-cell office:value-type="float" office:value="1.219214" table:style-name="ce43">
            <text:p>1.219214</text:p>
          </table:table-cell>
          <table:table-cell office:value-type="float" office:value="2915819" table:style-name="ce41">
            <text:p>2,915,819</text:p>
          </table:table-cell>
          <table:table-cell office:value-type="float" office:value="3248290" table:style-name="ce41">
            <text:p>3,248,290</text:p>
          </table:table-cell>
          <table:table-cell office:value-type="float" office:value="3284624" table:style-name="ce45">
            <text:p>3,284,624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台南科學工業園區特定區計畫(新市區建設地區開發L</text:p>
          </table:table-cell>
          <table:table-cell office:value-type="float" office:value="97.09" table:style-name="ce34">
            <text:p>97.09</text:p>
          </table:table-cell>
          <table:table-cell office:value-type="float" office:value="87.052311000000003" table:style-name="ce36">
            <text:p>87.052311</text:p>
          </table:table-cell>
          <table:table-cell office:value-type="float" office:value="46" table:style-name="ce38">
            <text:p>46</text:p>
          </table:table-cell>
          <table:table-cell office:value-type="float" office:value="34.072789999999998" table:style-name="ce36">
            <text:p>34.072790</text:p>
          </table:table-cell>
          <table:table-cell office:value-type="float" office:value="2984102" table:style-name="ce41">
            <text:p>2,984,10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2932866" table:style-name="ce41">
            <text:p>2,932,866</text:p>
          </table:table-cell>
          <table:table-cell office:value-type="float" office:value="51236" table:style-name="ce41">
            <text:p>51,236</text:p>
          </table:table-cell>
          <table:table-cell office:value-type="float" office:value="53297" table:style-name="ce45">
            <text:p>53,297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臺南市安平水景公園區段徵收案</text:p>
          </table:table-cell>
          <table:table-cell office:value-type="float" office:value="100.06" table:style-name="ce34">
            <text:p>100.06</text:p>
          </table:table-cell>
          <table:table-cell office:value-type="float" office:value="26.828800000000001" table:style-name="ce36">
            <text:p>26.828800</text:p>
          </table:table-cell>
          <table:table-cell office:value-type="float" office:value="1" table:style-name="ce38">
            <text:p>1</text:p>
          </table:table-cell>
          <table:table-cell office:value-type="float" office:value="1.103885" table:style-name="ce36">
            <text:p>1.103885</text:p>
          </table:table-cell>
          <table:table-cell office:value-type="float" office:value="580080" table:style-name="ce41">
            <text:p>580,080</text:p>
          </table:table-cell>
          <table:table-cell office:value-type="float" office:value="5" table:style-name="ce41">
            <text:p>5</text:p>
          </table:table-cell>
          <table:table-cell office:value-type="float" office:value="1.597464" table:style-name="ce43">
            <text:p>1.597464</text:p>
          </table:table-cell>
          <table:table-cell office:value-type="float" office:value="436290" table:style-name="ce41">
            <text:p>436,290</text:p>
          </table:table-cell>
          <table:table-cell office:value-type="float" office:value="143790" table:style-name="ce41">
            <text:p>143,790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新市區新和社內區段徵收案</text:p>
          </table:table-cell>
          <table:table-cell office:value-type="float" office:value="102.04" table:style-name="ce34">
            <text:p>102.04</text:p>
          </table:table-cell>
          <table:table-cell office:value-type="float" office:value="37.6828" table:style-name="ce36">
            <text:p>37.6828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9.0744000000000007" table:style-name="ce43">
            <text:p>9.074400</text:p>
          </table:table-cell>
          <table:table-cell office:value-type="float" office:value="1325963" table:style-name="ce41">
            <text:p>1,325,963</text:p>
          </table:table-cell>
          <table:table-cell office:value-type="float" office:value="-1325963" table:style-name="ce41">
            <text:p>-1,325,963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3"/>
        </table:table-row>
        <table:table-row table:style-name="ro7">
          <table:table-cell office:value-type="string" table:style-name="ce23">
            <text:p>德高區段徵收開發案</text:p>
          </table:table-cell>
          <table:table-cell office:value-type="float" office:value="102.07" table:style-name="ce34">
            <text:p>102.07</text:p>
          </table:table-cell>
          <table:table-cell office:value-type="float" office:value="8.6467650000000003" table:style-name="ce36">
            <text:p>8.646765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0" table:style-name="ce41">
            <text:p>20</text:p>
          </table:table-cell>
          <table:table-cell office:value-type="float" office:value="1.4211879999999999" table:style-name="ce43">
            <text:p>1.421188</text:p>
          </table:table-cell>
          <table:table-cell office:value-type="float" office:value="345330" table:style-name="ce41">
            <text:p>345,330</text:p>
          </table:table-cell>
          <table:table-cell office:value-type="float" office:value="-345330" table:style-name="ce41">
            <text:p>-345,330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3"/>
        </table:table-row>
        <table:table-row table:number-rows-repeated="4" table:style-name="ro7">
          <table:table-cell table:style-name="ce23"/>
          <table:table-cell table:style-name="ce25"/>
          <table:table-cell table:style-name="ce16"/>
          <table:table-cell table:style-name="ce30"/>
          <table:table-cell table:style-name="ce16"/>
          <table:table-cell table:number-columns-repeated="2" table:style-name="ce31"/>
          <table:table-cell table:style-name="ce17"/>
          <table:table-cell table:number-columns-repeated="2" table:style-name="ce31"/>
          <table:table-cell table:style-name="ce32"/>
          <table:table-cell table:number-columns-repeated="16373"/>
        </table:table-row>
        <table:table-row table:style-name="ro8">
          <table:table-cell office:value-type="string" table:style-name="ce26">
            <text:p>備　　註</text:p>
          </table:table-cell>
          <table:table-cell office:value-type="string" table:number-columns-spanned="10" table:number-rows-spanned="1" table:style-name="ce83">
            <text:p>大橋區段徵收案撥充實施平均地權基金金額大於盈餘，其差值36,334千元係為其他收入(如逾期違約金、利息收入等等)</text:p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18627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54"/>
          <table:covered-table-cell table:number-columns-repeated="10"/>
          <table:table-cell table:number-columns-repeated="16373"/>
        </table:table-row>
        <table:table-row table:style-name="ro3">
          <table:table-cell table:style-name="ce13"/>
          <table:table-cell table:number-columns-repeated="10" table:style-name="ce15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  <table:table table:name="1112-03-05(102)" table:style-name="ta1" table:print-ranges="1112-03-05(102).A3:1112-03-05(102).IV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0">
            <text:p>1112-03-05-2</text:p>
          </table:table-cell>
          <table:table-cell office:value-type="string" table:style-name="ce51">
            <text:p>臺南市區段徵收成果財務狀況(續)</text:p>
          </table:table-cell>
          <table:table-cell office:value-type="string" table:style-name="ce7">
            <text:p>中華民國102年底</text:p>
          </table:table-cell>
          <table:table-cell table:number-columns-repeated="2" table:style-name="ce7"/>
          <table:table-cell table:style-name="ce10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各區段徵收區財務結算報告或成果報告書等資料彙編。</text:p>
          </table:table-cell>
          <table:table-cell table:style-name="ce8"/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style-name="ce10"/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74">
            <draw:g xmlns:presentation="urn:oasis:names:tc:opendocument:xmlns:presentation:1.0" draw:z-index="3" draw:name="Group 3" draw:id="id25">
              <svg:desc/>
              <draw:custom-shape svg:x="0in" svg:y="0.00833in" svg:width="0.91294in" svg:height="0.25149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82in" svg:width="0.91294in" svg:height="0.25149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36in" svg:y="0.25982in" svg:width="9.67325in" svg:height="0.25149in" draw:id="id17" draw:style-name="a49" draw:name="報表類別">
                <svg:desc/>
                <text:p text:style-name="a48" text:class-names="" text:cond-style-name=""><text:span text:style-name="a47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00833in" svg:width="0.73812in" svg:height="0.25149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561in" svg:y="0.25982in" svg:width="0.73812in" svg:height="0.25149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00833in" svg:width="1.98127in" svg:height="0.25149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373in" svg:y="0.25982in" svg:width="1.98127in" svg:height="0.25149in" draw:id="id21" draw:style-name="a61" draw:name="報表類別">
                <svg:desc/>
                <text:p text:style-name="a60" text:class-names="" text:cond-style-name=""><text:span text:style-name="a59" text:class-names="">1112-03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23in" svg:y="0.51131in" svg:width="9.69267in" svg:height="0in" draw:id="id22" draw:style-name="a62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59in" svg:y="0.98285in" svg:width="2.69996in" svg:height="0.27245in" draw:id="id23" draw:style-name="a65" draw:name="報表類別">
                <svg:desc/>
                <text:p text:style-name="a64" text:class-names="" text:cond-style-name=""><text:span text:style-name="a63" text:class-names="">單位：單；公頃；新臺幣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964in" svg:y="9.56493in" svg:width="2.78737in" svg:height="0.2934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1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style-name="ce14"/>
          <table:table-cell table:number-columns-repeated="6" table:style-name="ce6"/>
          <table:table-cell table:style-name="ce12"/>
          <table:table-cell table:number-columns-repeated="16373" table:style-name="ce4"/>
        </table:table-row>
        <table:table-row table:style-name="ro4">
          <table:table-cell office:value-type="string" office:string-value="臺南市區段徵收成果財務狀況(續)" table:formula="msoxl:=F1" table:number-columns-spanned="11" table:number-rows-spanned="1" table:style-name="ce75">
            <text:p>臺南市區段徵收成果財務狀況(續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2年底" table:formula="msoxl:=G1" table:number-columns-spanned="11" table:number-rows-spanned="1" table:style-name="ce81">
            <text:p>中華民國102年底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3" table:style-name="ce84">
            <text:p>地區名稱</text:p>
          </table:table-cell>
          <table:table-cell office:value-type="string" table:number-columns-spanned="1" table:number-rows-spanned="3" table:style-name="ce85">
            <text:p>辦理完成期間</text:p>
            <text:p>(年月)</text:p>
          </table:table-cell>
          <table:table-cell office:value-type="string" table:number-columns-spanned="1" table:number-rows-spanned="3" table:style-name="ce80">
            <text:p>辦理面積</text:p>
          </table:table-cell>
          <table:table-cell office:value-type="string" table:number-columns-spanned="5" table:number-rows-spanned="1" table:style-name="ce87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80">
            <text:p>累計開發費用</text:p>
          </table:table-cell>
          <table:table-cell office:value-type="string" table:number-columns-spanned="1" table:number-rows-spanned="3" table:style-name="ce80">
            <text:p>盈餘</text:p>
          </table:table-cell>
          <table:table-cell office:value-type="string" table:number-columns-spanned="1" table:number-rows-spanned="3" table:style-name="ce82">
            <text:p>撥充實施平均地權基金金額</text:p>
          </table:table-cell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86">
            <text:p>累計已處分</text:p>
          </table:table-cell>
          <table:covered-table-cell table:number-columns-repeated="2"/>
          <table:table-cell office:value-type="string" table:number-columns-spanned="2" table:number-rows-spanned="1" table:style-name="ce86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金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7">
          <table:table-cell table:style-name="ce22"/>
          <table:table-cell table:style-name="ce24"/>
          <table:table-cell table:style-name="ce18"/>
          <table:table-cell table:style-name="ce27"/>
          <table:table-cell table:style-name="ce20"/>
          <table:table-cell table:number-columns-repeated="2" table:style-name="ce28"/>
          <table:table-cell table:style-name="ce21"/>
          <table:table-cell table:number-columns-repeated="2" table:style-name="ce28"/>
          <table:table-cell table:style-name="ce29"/>
          <table:table-cell table:number-columns-repeated="16373" table:style-name="ce3"/>
        </table:table-row>
        <table:table-row table:style-name="ro7">
          <table:table-cell table:style-name="ce23"/>
          <table:table-cell table:style-name="ce25"/>
          <table:table-cell table:style-name="ce16"/>
          <table:table-cell table:style-name="ce30"/>
          <table:table-cell table:style-name="ce16">
            <draw:frame xmlns:presentation="urn:oasis:names:tc:opendocument:xmlns:presentation:1.0" draw:z-index="2" draw:id="id14" draw:style-name="a40" draw:name="Text Box 2" svg:x="0in" svg:y="0in" svg:width="1.18627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table:number-columns-repeated="2" table:style-name="ce31"/>
          <table:table-cell table:style-name="ce17"/>
          <table:table-cell table:number-columns-repeated="2" table:style-name="ce31"/>
          <table:table-cell table:style-name="ce32"/>
          <table:table-cell table:number-columns-repeated="16373"/>
        </table:table-row>
        <table:table-row table:number-rows-repeated="8" table:style-name="ro7">
          <table:table-cell table:style-name="ce23"/>
          <table:table-cell table:style-name="ce25"/>
          <table:table-cell table:style-name="ce16"/>
          <table:table-cell table:style-name="ce30"/>
          <table:table-cell table:style-name="ce16"/>
          <table:table-cell table:number-columns-repeated="2" table:style-name="ce31"/>
          <table:table-cell table:style-name="ce17"/>
          <table:table-cell table:number-columns-repeated="2" table:style-name="ce31"/>
          <table:table-cell table:style-name="ce32"/>
          <table:table-cell table:number-columns-repeated="16373"/>
        </table:table-row>
        <table:table-row table:style-name="ro8">
          <table:table-cell office:value-type="string" table:style-name="ce26">
            <text:p>備　　註</text:p>
          </table:table-cell>
          <table:table-cell office:value-type="string" table:number-columns-spanned="10" table:number-rows-spanned="1" table:style-name="ce83">
            <text:p>大橋區段徵收案撥充實施平均地權基金金額大於盈餘，其差值36,334千元係為其他收入(如逾期違約金、利息收入等等)</text:p>
          </table:table-cell>
          <table:covered-table-cell table:number-columns-repeated="2"/>
          <table:covered-table-cell>
            <draw:frame xmlns:presentation="urn:oasis:names:tc:opendocument:xmlns:presentation:1.0" draw:z-index="1" draw:id="id13" draw:style-name="a37" draw:name="Text Box 1" svg:x="0in" svg:y="0in" svg:width="1.18627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4">
          <table:table-cell table:number-columns-spanned="11" table:number-rows-spanned="1" table:style-name="ce58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區段徵收區財務結算報告或成果報告書等資料彙編。" table:formula="msoxl:=IF(LEN(A2)&gt;0,&quot;資料來源：&quot;&amp;A2,&quot;&quot;)" table:number-columns-spanned="11" table:number-rows-spanned="1" table:style-name="ce53">
            <text:p>資料來源：依據各區段徵收區財務結算報告或成果報告書等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5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3"/>
          <table:table-cell table:number-columns-repeated="10" table:style-name="ce15"/>
          <table:table-cell table:number-columns-repeated="16373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6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3:37Z</dc:date>
    <meta:print-date>2014-02-27T02:59:42Z</meta:print-date>
  </office:meta>
</office:document-meta>
</file>