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6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1年" table:style-name="ta1" table:print-ranges="101年.A4:101年.AM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" table:default-cell-style-name="ce1"/>
        <table:table-column table:style-name="co4" table:number-columns-repeated="1634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62">
            <text:p>1112-07-08-2</text:p>
          </table:table-cell>
          <table:table-cell office:value-type="string" table:style-name="ce63">
            <text:p>101年公告土地現值、公告地價漲跌幅及徵收補償加成數一覽表</text:p>
          </table:table-cell>
          <table:table-cell table:number-columns-repeated="7"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62">
            <text:p>1112-07-08-2</text:p>
          </table:table-cell>
          <table:table-cell office:value-type="string" table:style-name="ce63">
            <text:p>101年公告土地現值、公告地價漲跌幅及徵收補償加成數一覽表(續1)</text:p>
          </table:table-cell>
          <table:table-cell table:number-columns-repeated="7"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62">
            <text:p>1112-07-08-2</text:p>
          </table:table-cell>
          <table:table-cell office:value-type="string" table:style-name="ce63">
            <text:p>101年公告土地現值、公告地價漲跌幅及徵收補償加成數一覽表(續2完)</text:p>
          </table:table-cell>
          <table:table-cell table:number-columns-repeated="16352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0" table:style-name="ce7"/>
          <table:table-cell table:number-columns-repeated="2" table:style-name="ce9"/>
          <table:table-cell table:style-name="ce8"/>
          <table:table-cell table:number-columns-repeated="10" table:style-name="ce7"/>
          <table:table-cell office:value-type="string" table:style-name="ce8">
            <text:p>依據各地政事務所及本府資料彙編。</text:p>
          </table:table-cell>
          <table:table-cell office:value-type="string" table:style-name="ce8">
            <text:p>民國101年12月19日 14:39:2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55" table:style-name="ce7"/>
        </table:table-row>
        <table:table-row table:style-name="ro2" table:visibility="collapse">
          <table:table-cell office:value-type="string" table:style-name="ce61">
            <text:p>　　　　　　　臺南市</text:p>
          </table:table-cell>
          <table:table-cell table:style-name="ce9"/>
          <table:table-cell table:style-name="ce8"/>
          <table:table-cell table:number-columns-repeated="10" table:style-name="ce7"/>
          <table:table-cell office:value-type="string" table:style-name="ce61">
            <text:p>　　　　　　　臺南市</text:p>
          </table:table-cell>
          <table:table-cell table:style-name="ce9"/>
          <table:table-cell table:style-name="ce8"/>
          <table:table-cell table:number-columns-repeated="10" table:style-name="ce7"/>
          <table:table-cell office:value-type="string" table:style-name="ce61">
            <text:p>　　　　　　　臺南市</text:p>
          </table:table-cell>
          <table:table-cell table:style-name="ce9"/>
          <table:table-cell table:style-name="ce8"/>
          <table:table-cell table:number-columns-repeated="16355" table:style-name="ce7"/>
        </table:table-row>
        <table:table-row table:style-name="ro3">
          <table:table-cell table:number-columns-spanned="3" table:number-rows-spanned="1" table:style-name="ce81">
            <draw:g xmlns:presentation="urn:oasis:names:tc:opendocument:xmlns:presentation:1.0" draw:z-index="3" draw:name="Group 3" draw:id="id12">
              <svg:desc/>
              <draw:custom-shape svg:x="0in" svg:y="0.00833in" svg:width="0.91289in" svg:height="0.2500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9in" svg:width="0.91289in" svg:height="0.26047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31in" svg:y="0.25839in" svg:width="9.66303in" svg:height="0.26047in" draw:id="id4" draw:style-name="a14" draw:name="報表類別">
                <svg:desc/>
                <text:p text:style-name="a13" text:class-names="" text:cond-style-name=""><text:span text:style-name="a12" text:class-names="">前一年12月25日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534in" svg:y="0.00833in" svg:width="0.73808in" svg:height="0.2500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534in" svg:y="0.25839in" svg:width="0.73808in" svg:height="0.26047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342in" svg:y="0.00833in" svg:width="1.98116in" svg:height="0.25005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342in" svg:y="0.25839in" svg:width="1.98116in" svg:height="0.26047in" draw:id="id8" draw:style-name="a26" draw:name="報表類別">
                <svg:desc/>
                <text:p text:style-name="a25" text:class-names="" text:cond-style-name=""><text:span text:style-name="a24" text:class-names="">1112-07-08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18in" svg:y="0.51886in" svg:width="9.69216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8563in" svg:y="0.99812in" svg:width="2.69982in" svg:height="0.28131in" draw:id="id10" draw:style-name="a30" draw:name="報表類別">
                <svg:desc/>
                <text:p text:style-name="a29" text:class-names="" text:cond-style-name=""><text:span text:style-name="a28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5938in" svg:y="9.70827in" svg:width="2.78723in" svg:height="0.30215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9" table:style-name="ce6"/>
          <table:table-cell table:style-name="ce10"/>
          <table:table-cell table:number-columns-spanned="3" table:number-rows-spanned="1" table:style-name="ce81">
            <draw:g xmlns:presentation="urn:oasis:names:tc:opendocument:xmlns:presentation:1.0" draw:z-index="16" draw:name="Group 16" draw:id="id25">
              <svg:desc/>
              <draw:custom-shape svg:x="0in" svg:y="0.00833in" svg:width="0.91175in" svg:height="0.25005in" draw:id="id15" draw:style-name="a43" draw:name="報表類別">
                <svg:desc/>
                <text:p text:style-name="a42" text:class-names="" text:cond-style-name=""><text:span text:style-name="a4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9in" svg:width="0.91175in" svg:height="0.26047in" draw:id="id16" draw:style-name="a46" draw:name="報表週期">
                <svg:desc/>
                <text:p text:style-name="a45" text:class-names="" text:cond-style-name=""><text:span text:style-name="a44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115in" svg:y="0.25839in" svg:width="9.65093in" svg:height="0.26047in" draw:id="id17" draw:style-name="a49" draw:name="報表類別">
                <svg:desc/>
                <text:p text:style-name="a48" text:class-names="" text:cond-style-name=""><text:span text:style-name="a47" text:class-names="">前一年12月25日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208in" svg:y="0.00833in" svg:width="0.73716in" svg:height="0.25005in" draw:id="id18" draw:style-name="a52" draw:name="編製機關">
                <svg:desc/>
                <text:p text:style-name="a51" text:class-names="" text:cond-style-name=""><text:span text:style-name="a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208in" svg:y="0.25839in" svg:width="0.73716in" svg:height="0.26047in" draw:id="id19" draw:style-name="a55" draw:name="表號">
                <svg:desc/>
                <text:p text:style-name="a54" text:class-names="" text:cond-style-name=""><text:span text:style-name="a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1923in" svg:y="0.00833in" svg:width="1.97868in" svg:height="0.25005in" draw:id="id20" draw:style-name="a58" draw:name="報表類別">
                <svg:desc/>
                <text:p text:style-name="a57" text:class-names="" text:cond-style-name=""><text:span text:style-name="a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1923in" svg:y="0.25839in" svg:width="1.97868in" svg:height="0.26047in" draw:id="id21" draw:style-name="a61" draw:name="報表類別">
                <svg:desc/>
                <text:p text:style-name="a60" text:class-names="" text:cond-style-name=""><text:span text:style-name="a59" text:class-names="">1112-07-08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205in" svg:y="0.51886in" svg:width="9.68003in" svg:height="0in" draw:id="id22" draw:style-name="a62" draw:name="Line 2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7238in" svg:y="0.99812in" svg:width="2.69644in" svg:height="0.28131in" draw:id="id23" draw:style-name="a65" draw:name="報表類別">
                <svg:desc/>
                <text:p text:style-name="a64" text:class-names="" text:cond-style-name=""><text:span text:style-name="a63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4628in" svg:y="9.70827in" svg:width="2.78374in" svg:height="0.30215in" draw:id="id24" draw:style-name="a69" draw:name="報表類別">
                <svg:desc/>
                <text:p text:style-name="a68" text:class-names="" text:cond-style-name=""><text:span text:style-name="a66" text:class-names=""> 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9" table:style-name="ce6"/>
          <table:table-cell table:style-name="ce10"/>
          <table:table-cell table:number-columns-spanned="3" table:number-rows-spanned="1" table:style-name="ce81">
            <draw:g xmlns:presentation="urn:oasis:names:tc:opendocument:xmlns:presentation:1.0" draw:z-index="29" draw:name="Group 29" draw:id="id38">
              <svg:desc/>
              <draw:custom-shape svg:x="0in" svg:y="0.00833in" svg:width="0.91289in" svg:height="0.25005in" draw:id="id28" draw:style-name="a78" draw:name="報表類別">
                <svg:desc/>
                <text:p text:style-name="a77" text:class-names="" text:cond-style-name=""><text:span text:style-name="a7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9in" svg:width="0.91289in" svg:height="0.26047in" draw:id="id29" draw:style-name="a81" draw:name="報表週期">
                <svg:desc/>
                <text:p text:style-name="a80" text:class-names="" text:cond-style-name=""><text:span text:style-name="a7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31in" svg:y="0.25839in" svg:width="9.66303in" svg:height="0.26047in" draw:id="id30" draw:style-name="a84" draw:name="報表類別">
                <svg:desc/>
                <text:p text:style-name="a83" text:class-names="" text:cond-style-name=""><text:span text:style-name="a82" text:class-names="">前一年12月25日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534in" svg:y="0.00833in" svg:width="0.73808in" svg:height="0.25005in" draw:id="id31" draw:style-name="a87" draw:name="編製機關">
                <svg:desc/>
                <text:p text:style-name="a86" text:class-names="" text:cond-style-name=""><text:span text:style-name="a8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534in" svg:y="0.25839in" svg:width="0.73808in" svg:height="0.26047in" draw:id="id32" draw:style-name="a90" draw:name="表號">
                <svg:desc/>
                <text:p text:style-name="a89" text:class-names="" text:cond-style-name=""><text:span text:style-name="a8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342in" svg:y="0.00833in" svg:width="1.98116in" svg:height="0.25005in" draw:id="id33" draw:style-name="a93" draw:name="報表類別">
                <svg:desc/>
                <text:p text:style-name="a92" text:class-names="" text:cond-style-name=""><text:span text:style-name="a9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342in" svg:y="0.25839in" svg:width="1.98116in" svg:height="0.26047in" draw:id="id34" draw:style-name="a96" draw:name="報表類別">
                <svg:desc/>
                <text:p text:style-name="a95" text:class-names="" text:cond-style-name=""><text:span text:style-name="a94" text:class-names="">1112-07-08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18in" svg:y="0.51886in" svg:width="9.69216in" svg:height="0in" draw:id="id35" draw:style-name="a9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8563in" svg:y="0.99812in" svg:width="2.69982in" svg:height="0.28131in" draw:id="id36" draw:style-name="a100" draw:name="報表類別">
                <svg:desc/>
                <text:p text:style-name="a99" text:class-names="" text:cond-style-name=""><text:span text:style-name="a98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5938in" svg:y="9.70827in" svg:width="2.78723in" svg:height="0.30215in" draw:id="id37" draw:style-name="a104" draw:name="報表類別">
                <svg:desc/>
                <text:p text:style-name="a103" text:class-names="" text:cond-style-name=""><text:span text:style-name="a101" text:class-names=""> </text:span><text:span text:style-name="a1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9" table:style-name="ce6"/>
          <table:table-cell table:style-name="ce10"/>
          <table:table-cell table:number-columns-repeated="16345" table:style-name="ce4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table:style-name="ce13"/>
          <table:table-cell table:number-columns-repeated="8" table:style-name="ce6"/>
          <table:table-cell table:style-name="ce11"/>
          <table:table-cell table:number-columns-spanned="3" table:number-rows-spanned="1" table:style-name="ce81"/>
          <table:covered-table-cell table:number-columns-repeated="2"/>
          <table:table-cell table:style-name="ce13"/>
          <table:table-cell table:number-columns-repeated="8" table:style-name="ce6"/>
          <table:table-cell table:style-name="ce11"/>
          <table:table-cell table:number-columns-spanned="3" table:number-rows-spanned="1" table:style-name="ce81"/>
          <table:covered-table-cell table:number-columns-repeated="2"/>
          <table:table-cell table:style-name="ce13"/>
          <table:table-cell table:number-columns-repeated="8" table:style-name="ce6"/>
          <table:table-cell table:style-name="ce11"/>
          <table:table-cell table:number-columns-repeated="16345" table:style-name="ce4"/>
        </table:table-row>
        <table:table-row table:style-name="ro4">
          <table:table-cell office:value-type="string" office:string-value="臺南市101年公告土地現值、公告地價漲跌幅及徵收補償加成數一覽表" table:formula="msoxl:=TRIM(A3)&amp;TRIM(F1)" table:number-columns-spanned="13" table:number-rows-spanned="1" table:style-name="ce82">
            <text:p>臺南市101年公告土地現值、公告地價漲跌幅及徵收補償加成數一覽表</text:p>
          </table:table-cell>
          <table:covered-table-cell table:number-columns-repeated="12"/>
          <table:table-cell office:value-type="string" office:string-value="臺南市101年公告土地現值、公告地價漲跌幅及徵收補償加成數一覽表(續1)" table:formula="msoxl:=TRIM(N3)&amp;TRIM(S1)" table:number-columns-spanned="13" table:number-rows-spanned="1" table:style-name="ce82">
            <text:p>臺南市101年公告土地現值、公告地價漲跌幅及徵收補償加成數一覽表(續1)</text:p>
          </table:table-cell>
          <table:covered-table-cell table:number-columns-repeated="12"/>
          <table:table-cell office:value-type="string" office:string-value="臺南市101年公告土地現值、公告地價漲跌幅及徵收補償加成數一覽表(續2完)" table:formula="msoxl:=TRIM(AA3)&amp;TRIM(AF1)" table:number-columns-spanned="13" table:number-rows-spanned="1" table:style-name="ce82">
            <text:p>臺南市101年公告土地現值、公告地價漲跌幅及徵收補償加成數一覽表(續2完)</text:p>
          </table:table-cell>
          <table:covered-table-cell table:number-columns-repeated="12"/>
          <table:table-cell table:number-columns-repeated="16345"/>
        </table:table-row>
        <table:table-row table:style-name="ro5">
          <table:table-cell table:number-columns-spanned="13" table:number-rows-spanned="1" table:style-name="ce84"/>
          <table:covered-table-cell table:number-columns-repeated="12"/>
          <table:table-cell table:number-columns-spanned="13" table:number-rows-spanned="1" table:style-name="ce84"/>
          <table:covered-table-cell table:number-columns-repeated="12"/>
          <table:table-cell table:number-columns-spanned="13" table:number-rows-spanned="1" table:style-name="ce84"/>
          <table:covered-table-cell table:number-columns-repeated="12"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6" table:number-rows-spanned="1" table:style-name="ce87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86">
            <text:p>本期一般正常交易價格總額</text:p>
          </table:table-cell>
          <table:table-cell office:value-type="string" table:number-columns-spanned="1" table:number-rows-spanned="2" table:style-name="ce86">
            <text:p>本期公告土地現值占本期一般正常交易價格百分比</text:p>
          </table:table-cell>
          <table:table-cell office:value-type="string" table:number-columns-spanned="1" table:number-rows-spanned="2" table:style-name="ce86">
            <text:p>最近一期公告地價占本期一般正常交易價格查分比</text:p>
          </table:table-cell>
          <table:table-cell office:value-type="string" table:number-columns-spanned="1" table:number-rows-spanned="2" table:style-name="ce86">
            <text:p>最近一期公告地價占本期公告土地現值百分比</text:p>
          </table:table-cell>
          <table:table-cell office:value-type="string" table:number-columns-spanned="2" table:number-rows-spanned="1" table:style-name="ce73">
            <text:p>徵收補償加成數<text:span text:style-name="T2">(</text:span>文字敘述<text:span text:style-name="T2">)</text:span></text:p>
          </table:table-cell>
          <table:covered-table-cell/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6" table:number-rows-spanned="1" table:style-name="ce87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86">
            <text:p>本期一般正常交易價格總額</text:p>
          </table:table-cell>
          <table:table-cell office:value-type="string" table:number-columns-spanned="1" table:number-rows-spanned="2" table:style-name="ce86">
            <text:p>本期公告土地現值占本期一般正常交易價格百分比</text:p>
          </table:table-cell>
          <table:table-cell office:value-type="string" table:number-columns-spanned="1" table:number-rows-spanned="2" table:style-name="ce86">
            <text:p>最近一期公告地價占本期一般正常交易價格查分比</text:p>
          </table:table-cell>
          <table:table-cell office:value-type="string" table:number-columns-spanned="1" table:number-rows-spanned="2" table:style-name="ce86">
            <text:p>最近一期公告地價占本期公告土地現值百分比</text:p>
          </table:table-cell>
          <table:table-cell office:value-type="string" table:number-columns-spanned="2" table:number-rows-spanned="1" table:style-name="ce73">
            <text:p>徵收補償加成數<text:span text:style-name="T2">(</text:span>文字敘述<text:span text:style-name="T2">)</text:span></text:p>
          </table:table-cell>
          <table:covered-table-cell/>
          <table:table-cell office:value-type="string" table:number-columns-spanned="1" table:number-rows-spanned="2" table:style-name="ce85">
            <text:p>鄉鎮市區別</text:p>
          </table:table-cell>
          <table:table-cell office:value-type="string" table:number-columns-spanned="6" table:number-rows-spanned="1" table:style-name="ce87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86">
            <text:p>本期一般正常交易價格總額</text:p>
          </table:table-cell>
          <table:table-cell office:value-type="string" table:number-columns-spanned="1" table:number-rows-spanned="2" table:style-name="ce86">
            <text:p>本期公告土地現值占本期一般正常交易價格百分比</text:p>
          </table:table-cell>
          <table:table-cell office:value-type="string" table:number-columns-spanned="1" table:number-rows-spanned="2" table:style-name="ce86">
            <text:p>最近一期公告地價占本期一般正常交易價格查分比</text:p>
          </table:table-cell>
          <table:table-cell office:value-type="string" table:number-columns-spanned="1" table:number-rows-spanned="2" table:style-name="ce86">
            <text:p>最近一期公告地價占本期公告土地現值百分比</text:p>
          </table:table-cell>
          <table:table-cell office:value-type="string" table:number-columns-spanned="2" table:number-rows-spanned="1" table:style-name="ce73">
            <text:p>徵收補償加成數<text:span text:style-name="T2">(</text:span>文字敘述<text:span text:style-name="T2">)</text:span>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table-cell office:value-type="string" table:style-name="ce24">
            <text:p>上期公告土地現值總額</text:p>
          </table:table-cell>
          <table:table-cell office:value-type="string" table:style-name="ce25">
            <text:p>本期公告土地現值總額</text:p>
          </table:table-cell>
          <table:table-cell office:value-type="string" table:style-name="ce25">
            <text:p>本期公告土地現值與上期比較漲跌幅</text:p>
          </table:table-cell>
          <table:table-cell office:value-type="string" table:style-name="ce25">
            <text:p>前一期公告地價總額</text:p>
          </table:table-cell>
          <table:table-cell office:value-type="string" table:style-name="ce25">
            <text:p>最近一期公告地價總額</text:p>
          </table:table-cell>
          <table:table-cell office:value-type="string" table:style-name="ce25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土地徵收補償加成數</text:p>
          </table:table-cell>
          <table:table-cell office:value-type="string" table:style-name="ce27">
            <text:p>區段徵收補償加成數</text:p>
          </table:table-cell>
          <table:covered-table-cell/>
          <table:table-cell office:value-type="string" table:style-name="ce24">
            <text:p>上期公告土地現值總額</text:p>
          </table:table-cell>
          <table:table-cell office:value-type="string" table:style-name="ce25">
            <text:p>本期公告土地現值總額</text:p>
          </table:table-cell>
          <table:table-cell office:value-type="string" table:style-name="ce25">
            <text:p>本期公告土地現值與上期比較漲跌幅</text:p>
          </table:table-cell>
          <table:table-cell office:value-type="string" table:style-name="ce25">
            <text:p>前一期公告地價總額</text:p>
          </table:table-cell>
          <table:table-cell office:value-type="string" table:style-name="ce25">
            <text:p>最近一期公告地價總額</text:p>
          </table:table-cell>
          <table:table-cell office:value-type="string" table:style-name="ce25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土地徵收補償加成數</text:p>
          </table:table-cell>
          <table:table-cell office:value-type="string" table:style-name="ce27">
            <text:p>區段徵收補償加成數</text:p>
          </table:table-cell>
          <table:covered-table-cell/>
          <table:table-cell office:value-type="string" table:style-name="ce24">
            <text:p>上期公告土地現值總額</text:p>
          </table:table-cell>
          <table:table-cell office:value-type="string" table:style-name="ce25">
            <text:p>本期公告土地現值總額</text:p>
          </table:table-cell>
          <table:table-cell office:value-type="string" table:style-name="ce25">
            <text:p>本期公告土地現值與上期比較漲跌幅</text:p>
          </table:table-cell>
          <table:table-cell office:value-type="string" table:style-name="ce25">
            <text:p>前一期公告地價總額</text:p>
          </table:table-cell>
          <table:table-cell office:value-type="string" table:style-name="ce25">
            <text:p>最近一期公告地價總額</text:p>
          </table:table-cell>
          <table:table-cell office:value-type="string" table:style-name="ce25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土地徵收補償加成數</text:p>
          </table:table-cell>
          <table:table-cell office:value-type="string" table:style-name="ce27">
            <text:p>區段徵收補償加成數</text:p>
          </table:table-cell>
          <table:table-cell table:number-columns-repeated="16345" table:style-name="ce2"/>
        </table:table-row>
        <table:table-row table:style-name="ro8">
          <table:table-cell office:value-type="string" table:style-name="ce16">
            <text:p>總　　計</text:p>
          </table:table-cell>
          <table:table-cell office:value-type="float" office:value="4984813655" table:style-name="ce33">
            <text:p>4,984,813,655</text:p>
          </table:table-cell>
          <table:table-cell office:value-type="float" office:value="5177202613" table:style-name="ce36">
            <text:p>5,177,202,613</text:p>
          </table:table-cell>
          <table:table-cell office:value-type="float" office:value="3.86" table:style-name="ce39">
            <text:p>3.86</text:p>
          </table:table-cell>
          <table:table-cell office:value-type="float" office:value="0" table:style-name="ce42">
            <text:p><text:s text:c="13"/>－</text:p>
          </table:table-cell>
          <table:table-cell office:value-type="float" office:value="1137019798" table:style-name="ce45">
            <text:p>1,137,019,798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6101012702" table:style-name="ce51">
            <text:p>6,101,012,702</text:p>
          </table:table-cell>
          <table:table-cell office:value-type="float" office:value="84.86" table:style-name="ce53">
            <text:p>84.86</text:p>
          </table:table-cell>
          <table:table-cell office:value-type="float" office:value="18.64" table:style-name="ce53">
            <text:p>18.64</text:p>
          </table:table-cell>
          <table:table-cell office:value-type="float" office:value="21.96" table:style-name="ce53">
            <text:p>21.96</text:p>
          </table:table-cell>
          <table:table-cell office:value-type="string" table:style-name="ce56">
            <text:p>4成</text:p>
          </table:table-cell>
          <table:table-cell office:value-type="string" table:style-name="ce59">
            <text:p>1成</text:p>
          </table:table-cell>
          <table:table-cell office:value-type="string" table:style-name="ce16">
            <text:p>　佳里區</text:p>
          </table:table-cell>
          <table:table-cell office:value-type="float" office:value="118788238" table:style-name="ce33">
            <text:p>118,788,238</text:p>
          </table:table-cell>
          <table:table-cell office:value-type="float" office:value="121413665" table:style-name="ce36">
            <text:p>121,413,665</text:p>
          </table:table-cell>
          <table:table-cell office:value-type="float" office:value="2.21" table:style-name="ce39">
            <text:p>2.21</text:p>
          </table:table-cell>
          <table:table-cell office:value-type="float" office:value="0" table:style-name="ce42">
            <text:p><text:s text:c="13"/>－</text:p>
          </table:table-cell>
          <table:table-cell office:value-type="float" office:value="32937814" table:style-name="ce45">
            <text:p>32,937,81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42065642" table:style-name="ce51">
            <text:p>142,065,642</text:p>
          </table:table-cell>
          <table:table-cell office:value-type="float" office:value="85.46" table:style-name="ce53">
            <text:p>85.46</text:p>
          </table:table-cell>
          <table:table-cell office:value-type="float" office:value="23.18" table:style-name="ce53">
            <text:p>23.18</text:p>
          </table:table-cell>
          <table:table-cell office:value-type="float" office:value="27.13" table:style-name="ce53">
            <text:p>27.13</text:p>
          </table:table-cell>
          <table:table-cell table:style-name="ce64"/>
          <table:table-cell table:style-name="ce67"/>
          <table:table-cell office:value-type="string" table:style-name="ce16">
            <text:p>　龍崎區</text:p>
          </table:table-cell>
          <table:table-cell office:value-type="float" office:value="19207136" table:style-name="ce33">
            <text:p>19,207,136</text:p>
          </table:table-cell>
          <table:table-cell office:value-type="float" office:value="18602105" table:style-name="ce36">
            <text:p>18,602,105</text:p>
          </table:table-cell>
          <table:table-cell office:value-type="float" office:value="-3.15" table:style-name="ce39">
            <text:p>-3.15</text:p>
          </table:table-cell>
          <table:table-cell office:value-type="float" office:value="0" table:style-name="ce42">
            <text:p><text:s text:c="13"/>－</text:p>
          </table:table-cell>
          <table:table-cell office:value-type="float" office:value="4767568" table:style-name="ce45">
            <text:p>4,767,568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0147078" table:style-name="ce51">
            <text:p>20,147,078</text:p>
          </table:table-cell>
          <table:table-cell office:value-type="float" office:value="92.33" table:style-name="ce53">
            <text:p>92.33</text:p>
          </table:table-cell>
          <table:table-cell office:value-type="float" office:value="23.66" table:style-name="ce53">
            <text:p>23.66</text:p>
          </table:table-cell>
          <table:table-cell office:value-type="float" office:value="25.63" table:style-name="ce53">
            <text:p>25.63</text:p>
          </table:table-cell>
          <table:table-cell table:style-name="ce18"/>
          <table:table-cell table:style-name="ce19"/>
          <table:table-cell table:number-columns-repeated="16345" table:style-name="ce3"/>
        </table:table-row>
        <table:table-row table:style-name="ro8">
          <table:table-cell office:value-type="string" table:style-name="ce17">
            <text:p>　東　區</text:p>
          </table:table-cell>
          <table:table-cell office:value-type="float" office:value="417726127" table:style-name="ce34">
            <text:p>417,726,127</text:p>
          </table:table-cell>
          <table:table-cell office:value-type="float" office:value="430191949" table:style-name="ce37">
            <text:p>430,191,949</text:p>
          </table:table-cell>
          <table:table-cell office:value-type="float" office:value="2.98" table:style-name="ce40">
            <text:p>2.98</text:p>
          </table:table-cell>
          <table:table-cell office:value-type="float" office:value="0" table:style-name="ce43">
            <text:p><text:s text:c="13"/>－</text:p>
            <draw:frame xmlns:presentation="urn:oasis:names:tc:opendocument:xmlns:presentation:1.0" draw:z-index="2" draw:id="id1" draw:style-name="a5" draw:name="Text Box 2" svg:x="0in" svg:y="0in" svg:width="0.8645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24085080" table:style-name="ce46">
            <text:p>124,085,08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04410799" table:style-name="ce52">
            <text:p>504,410,799</text:p>
          </table:table-cell>
          <table:table-cell office:value-type="float" office:value="85.29" table:style-name="ce54">
            <text:p>85.29</text:p>
          </table:table-cell>
          <table:table-cell office:value-type="float" office:value="24.6" table:style-name="ce54">
            <text:p>24.60</text:p>
          </table:table-cell>
          <table:table-cell office:value-type="float" office:value="28.84" table:style-name="ce54">
            <text:p>28.84</text:p>
          </table:table-cell>
          <table:table-cell table:style-name="ce57"/>
          <table:table-cell table:style-name="ce59"/>
          <table:table-cell office:value-type="string" table:style-name="ce17">
            <text:p>　學甲區</text:p>
          </table:table-cell>
          <table:table-cell office:value-type="float" office:value="68014391" table:style-name="ce34">
            <text:p>68,014,391</text:p>
          </table:table-cell>
          <table:table-cell office:value-type="float" office:value="68129988" table:style-name="ce37">
            <text:p>68,129,988</text:p>
          </table:table-cell>
          <table:table-cell office:value-type="float" office:value="0.17" table:style-name="ce40">
            <text:p>0.17</text:p>
          </table:table-cell>
          <table:table-cell office:value-type="float" office:value="0" table:style-name="ce43">
            <text:p><text:s text:c="13"/>－</text:p>
            <draw:frame xmlns:presentation="urn:oasis:names:tc:opendocument:xmlns:presentation:1.0" draw:z-index="15" draw:id="id14" draw:style-name="a40" draw:name="Text Box 15" svg:x="0in" svg:y="0in" svg:width="0.86458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18254840" table:style-name="ce46">
            <text:p>18,254,84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72606762" table:style-name="ce52">
            <text:p>72,606,762</text:p>
          </table:table-cell>
          <table:table-cell office:value-type="float" office:value="93.83" table:style-name="ce54">
            <text:p>93.83</text:p>
          </table:table-cell>
          <table:table-cell office:value-type="float" office:value="25.14" table:style-name="ce54">
            <text:p>25.14</text:p>
          </table:table-cell>
          <table:table-cell office:value-type="float" office:value="26.79" table:style-name="ce54">
            <text:p>26.79</text:p>
          </table:table-cell>
          <table:table-cell table:style-name="ce65"/>
          <table:table-cell table:style-name="ce67"/>
          <table:table-cell office:value-type="string" table:style-name="ce17">
            <text:p>　永康區</text:p>
          </table:table-cell>
          <table:table-cell office:value-type="float" office:value="436137576" table:style-name="ce34">
            <text:p>436,137,576</text:p>
          </table:table-cell>
          <table:table-cell office:value-type="float" office:value="475226546" table:style-name="ce37">
            <text:p>475,226,546</text:p>
          </table:table-cell>
          <table:table-cell office:value-type="float" office:value="8.9600000000000009" table:style-name="ce40">
            <text:p>8.96</text:p>
          </table:table-cell>
          <table:table-cell office:value-type="float" office:value="0" table:style-name="ce43">
            <text:p><text:s text:c="13"/>－</text:p>
            <draw:frame xmlns:presentation="urn:oasis:names:tc:opendocument:xmlns:presentation:1.0" draw:z-index="28" draw:id="id27" draw:style-name="a75" draw:name="Text Box 28" svg:x="0in" svg:y="0in" svg:width="0.86458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67807346" table:style-name="ce46">
            <text:p>67,807,346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95570112" table:style-name="ce52">
            <text:p>595,570,112</text:p>
          </table:table-cell>
          <table:table-cell office:value-type="float" office:value="79.790000000000006" table:style-name="ce54">
            <text:p>79.79</text:p>
          </table:table-cell>
          <table:table-cell office:value-type="float" office:value="11.39" table:style-name="ce54">
            <text:p>11.39</text:p>
          </table:table-cell>
          <table:table-cell office:value-type="float" office:value="14.27" table:style-name="ce54">
            <text:p>14.27</text:p>
          </table:table-cell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南　區</text:p>
          </table:table-cell>
          <table:table-cell office:value-type="float" office:value="351072266" table:style-name="ce34">
            <text:p>351,072,266</text:p>
          </table:table-cell>
          <table:table-cell office:value-type="float" office:value="360236980" table:style-name="ce37">
            <text:p>360,236,980</text:p>
          </table:table-cell>
          <table:table-cell office:value-type="float" office:value="2.61" table:style-name="ce40">
            <text:p>2.61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96544988" table:style-name="ce46">
            <text:p>96,544,988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19234479" table:style-name="ce52">
            <text:p>419,234,479</text:p>
          </table:table-cell>
          <table:table-cell office:value-type="float" office:value="85.93" table:style-name="ce54">
            <text:p>85.93</text:p>
          </table:table-cell>
          <table:table-cell office:value-type="float" office:value="23.03" table:style-name="ce54">
            <text:p>23.03</text:p>
          </table:table-cell>
          <table:table-cell office:value-type="float" office:value="26.8" table:style-name="ce54">
            <text:p>26.80</text:p>
          </table:table-cell>
          <table:table-cell table:style-name="ce57"/>
          <table:table-cell table:style-name="ce59"/>
          <table:table-cell office:value-type="string" table:style-name="ce17">
            <text:p>　西港區</text:p>
          </table:table-cell>
          <table:table-cell office:value-type="float" office:value="43667987" table:style-name="ce34">
            <text:p>43,667,987</text:p>
          </table:table-cell>
          <table:table-cell office:value-type="float" office:value="45735114" table:style-name="ce37">
            <text:p>45,735,114</text:p>
          </table:table-cell>
          <table:table-cell office:value-type="float" office:value="4.7300000000000004" table:style-name="ce40">
            <text:p>4.73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9049906" table:style-name="ce46">
            <text:p>9,049,906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5524847" table:style-name="ce52">
            <text:p>55,524,847</text:p>
          </table:table-cell>
          <table:table-cell office:value-type="float" office:value="82.37" table:style-name="ce54">
            <text:p>82.37</text:p>
          </table:table-cell>
          <table:table-cell office:value-type="float" office:value="16.3" table:style-name="ce54">
            <text:p>16.30</text:p>
          </table:table-cell>
          <table:table-cell office:value-type="float" office:value="19.79" table:style-name="ce54">
            <text:p>19.79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中西區</text:p>
          </table:table-cell>
          <table:table-cell office:value-type="float" office:value="291818719" table:style-name="ce34">
            <text:p>291,818,719</text:p>
          </table:table-cell>
          <table:table-cell office:value-type="float" office:value="299409136" table:style-name="ce37">
            <text:p>299,409,136</text:p>
          </table:table-cell>
          <table:table-cell office:value-type="float" office:value="2.6" table:style-name="ce40">
            <text:p>2.60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101354520" table:style-name="ce46">
            <text:p>101,354,52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42326128" table:style-name="ce52">
            <text:p>342,326,128</text:p>
          </table:table-cell>
          <table:table-cell office:value-type="float" office:value="87.46" table:style-name="ce54">
            <text:p>87.46</text:p>
          </table:table-cell>
          <table:table-cell office:value-type="float" office:value="29.61" table:style-name="ce54">
            <text:p>29.61</text:p>
          </table:table-cell>
          <table:table-cell office:value-type="float" office:value="33.85" table:style-name="ce54">
            <text:p>33.85</text:p>
          </table:table-cell>
          <table:table-cell table:style-name="ce57"/>
          <table:table-cell table:style-name="ce59"/>
          <table:table-cell office:value-type="string" table:style-name="ce17">
            <text:p>　七股區</text:p>
          </table:table-cell>
          <table:table-cell office:value-type="float" office:value="59442246" table:style-name="ce34">
            <text:p>59,442,246</text:p>
          </table:table-cell>
          <table:table-cell office:value-type="float" office:value="59950562" table:style-name="ce37">
            <text:p>59,950,562</text:p>
          </table:table-cell>
          <table:table-cell office:value-type="float" office:value="0.86" table:style-name="ce40">
            <text:p>0.86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12417613" table:style-name="ce46">
            <text:p>12,417,61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67535143" table:style-name="ce52">
            <text:p>67,535,143</text:p>
          </table:table-cell>
          <table:table-cell office:value-type="float" office:value="88.77" table:style-name="ce54">
            <text:p>88.77</text:p>
          </table:table-cell>
          <table:table-cell office:value-type="float" office:value="18.39" table:style-name="ce54">
            <text:p>18.39</text:p>
          </table:table-cell>
          <table:table-cell office:value-type="float" office:value="20.71" table:style-name="ce54">
            <text:p>20.71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北　區</text:p>
          </table:table-cell>
          <table:table-cell office:value-type="float" office:value="291816285" table:style-name="ce34">
            <text:p>291,816,285</text:p>
          </table:table-cell>
          <table:table-cell office:value-type="float" office:value="298685742" table:style-name="ce37">
            <text:p>298,685,742</text:p>
          </table:table-cell>
          <table:table-cell office:value-type="float" office:value="2.35" table:style-name="ce40">
            <text:p>2.35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89849374" table:style-name="ce46">
            <text:p>89,849,374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48618149" table:style-name="ce52">
            <text:p>348,618,149</text:p>
          </table:table-cell>
          <table:table-cell office:value-type="float" office:value="85.68" table:style-name="ce54">
            <text:p>85.68</text:p>
          </table:table-cell>
          <table:table-cell office:value-type="float" office:value="25.77" table:style-name="ce54">
            <text:p>25.77</text:p>
          </table:table-cell>
          <table:table-cell office:value-type="float" office:value="30.08" table:style-name="ce54">
            <text:p>30.08</text:p>
          </table:table-cell>
          <table:table-cell table:style-name="ce57"/>
          <table:table-cell table:style-name="ce59"/>
          <table:table-cell office:value-type="string" table:style-name="ce17">
            <text:p>　將軍區</text:p>
          </table:table-cell>
          <table:table-cell office:value-type="float" office:value="37321606" table:style-name="ce34">
            <text:p>37,321,606</text:p>
          </table:table-cell>
          <table:table-cell office:value-type="float" office:value="37342956" table:style-name="ce37">
            <text:p>37,342,956</text:p>
          </table:table-cell>
          <table:table-cell office:value-type="float" office:value="0.06" table:style-name="ce40">
            <text:p>0.06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8158986" table:style-name="ce46">
            <text:p>8,158,986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1379619" table:style-name="ce52">
            <text:p>41,379,619</text:p>
          </table:table-cell>
          <table:table-cell office:value-type="float" office:value="90.24" table:style-name="ce54">
            <text:p>90.24</text:p>
          </table:table-cell>
          <table:table-cell office:value-type="float" office:value="19.72" table:style-name="ce54">
            <text:p>19.72</text:p>
          </table:table-cell>
          <table:table-cell office:value-type="float" office:value="21.85" table:style-name="ce54">
            <text:p>21.85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安南區</text:p>
          </table:table-cell>
          <table:table-cell office:value-type="float" office:value="474111664" table:style-name="ce34">
            <text:p>474,111,664</text:p>
          </table:table-cell>
          <table:table-cell office:value-type="float" office:value="485314628" table:style-name="ce37">
            <text:p>485,314,628</text:p>
          </table:table-cell>
          <table:table-cell office:value-type="float" office:value="2.36" table:style-name="ce40">
            <text:p>2.36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92598228" table:style-name="ce46">
            <text:p>92,598,228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63642337" table:style-name="ce52">
            <text:p>563,642,337</text:p>
          </table:table-cell>
          <table:table-cell office:value-type="float" office:value="86.1" table:style-name="ce54">
            <text:p>86.10</text:p>
          </table:table-cell>
          <table:table-cell office:value-type="float" office:value="16.43" table:style-name="ce54">
            <text:p>16.43</text:p>
          </table:table-cell>
          <table:table-cell office:value-type="float" office:value="19.079999999999998" table:style-name="ce54">
            <text:p>19.08</text:p>
          </table:table-cell>
          <table:table-cell table:style-name="ce57"/>
          <table:table-cell table:style-name="ce59"/>
          <table:table-cell office:value-type="string" table:style-name="ce17">
            <text:p>　北門區</text:p>
          </table:table-cell>
          <table:table-cell office:value-type="float" office:value="27787386" table:style-name="ce34">
            <text:p>27,787,386</text:p>
          </table:table-cell>
          <table:table-cell office:value-type="float" office:value="27672992" table:style-name="ce37">
            <text:p>27,672,992</text:p>
          </table:table-cell>
          <table:table-cell office:value-type="float" office:value="-0.41" table:style-name="ce40">
            <text:p>-0.41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5676472" table:style-name="ce46">
            <text:p>5,676,472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0028620" table:style-name="ce52">
            <text:p>30,028,620</text:p>
          </table:table-cell>
          <table:table-cell office:value-type="float" office:value="92.16" table:style-name="ce54">
            <text:p>92.16</text:p>
          </table:table-cell>
          <table:table-cell office:value-type="float" office:value="18.899999999999999" table:style-name="ce54">
            <text:p>18.90</text:p>
          </table:table-cell>
          <table:table-cell office:value-type="float" office:value="20.51" table:style-name="ce54">
            <text:p>20.51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安平區</text:p>
          </table:table-cell>
          <table:table-cell office:value-type="float" office:value="176517308" table:style-name="ce34">
            <text:p>176,517,308</text:p>
          </table:table-cell>
          <table:table-cell office:value-type="float" office:value="182191162" table:style-name="ce37">
            <text:p>182,191,162</text:p>
          </table:table-cell>
          <table:table-cell office:value-type="float" office:value="3.21" table:style-name="ce40">
            <text:p>3.21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56122664" table:style-name="ce46">
            <text:p>56,122,664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12658158" table:style-name="ce52">
            <text:p>212,658,158</text:p>
          </table:table-cell>
          <table:table-cell office:value-type="float" office:value="85.67" table:style-name="ce54">
            <text:p>85.67</text:p>
          </table:table-cell>
          <table:table-cell office:value-type="float" office:value="26.39" table:style-name="ce54">
            <text:p>26.39</text:p>
          </table:table-cell>
          <table:table-cell office:value-type="float" office:value="30.8" table:style-name="ce54">
            <text:p>30.80</text:p>
          </table:table-cell>
          <table:table-cell table:style-name="ce57"/>
          <table:table-cell table:style-name="ce59"/>
          <table:table-cell office:value-type="string" table:style-name="ce17">
            <text:p>　新化區</text:p>
          </table:table-cell>
          <table:table-cell office:value-type="float" office:value="127495392" table:style-name="ce34">
            <text:p>127,495,392</text:p>
          </table:table-cell>
          <table:table-cell office:value-type="float" office:value="132958501" table:style-name="ce37">
            <text:p>132,958,501</text:p>
          </table:table-cell>
          <table:table-cell office:value-type="float" office:value="4.28" table:style-name="ce40">
            <text:p>4.28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22971683" table:style-name="ce46">
            <text:p>22,971,68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58694255" table:style-name="ce52">
            <text:p>158,694,255</text:p>
          </table:table-cell>
          <table:table-cell office:value-type="float" office:value="83.78" table:style-name="ce54">
            <text:p>83.78</text:p>
          </table:table-cell>
          <table:table-cell office:value-type="float" office:value="14.48" table:style-name="ce54">
            <text:p>14.48</text:p>
          </table:table-cell>
          <table:table-cell office:value-type="float" office:value="17.28" table:style-name="ce54">
            <text:p>17.28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新營區</text:p>
          </table:table-cell>
          <table:table-cell office:value-type="float" office:value="224185195" table:style-name="ce34">
            <text:p>224,185,195</text:p>
          </table:table-cell>
          <table:table-cell office:value-type="float" office:value="229583357" table:style-name="ce37">
            <text:p>229,583,357</text:p>
          </table:table-cell>
          <table:table-cell office:value-type="float" office:value="2.41" table:style-name="ce40">
            <text:p>2.41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61528808" table:style-name="ce46">
            <text:p>61,528,808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64064608" table:style-name="ce52">
            <text:p>264,064,608</text:p>
          </table:table-cell>
          <table:table-cell office:value-type="float" office:value="86.94" table:style-name="ce54">
            <text:p>86.94</text:p>
          </table:table-cell>
          <table:table-cell office:value-type="float" office:value="23.3" table:style-name="ce54">
            <text:p>23.30</text:p>
          </table:table-cell>
          <table:table-cell office:value-type="float" office:value="26.8" table:style-name="ce54">
            <text:p>26.80</text:p>
          </table:table-cell>
          <table:table-cell table:style-name="ce57"/>
          <table:table-cell table:style-name="ce59"/>
          <table:table-cell office:value-type="string" table:style-name="ce17">
            <text:p>　善化區</text:p>
          </table:table-cell>
          <table:table-cell office:value-type="float" office:value="172918315" table:style-name="ce34">
            <text:p>172,918,315</text:p>
          </table:table-cell>
          <table:table-cell office:value-type="float" office:value="188010587" table:style-name="ce37">
            <text:p>188,010,587</text:p>
          </table:table-cell>
          <table:table-cell office:value-type="float" office:value="8.73" table:style-name="ce40">
            <text:p>8.73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31308197" table:style-name="ce46">
            <text:p>31,308,19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30928331" table:style-name="ce52">
            <text:p>230,928,331</text:p>
          </table:table-cell>
          <table:table-cell office:value-type="float" office:value="81.42" table:style-name="ce54">
            <text:p>81.42</text:p>
          </table:table-cell>
          <table:table-cell office:value-type="float" office:value="13.56" table:style-name="ce54">
            <text:p>13.56</text:p>
          </table:table-cell>
          <table:table-cell office:value-type="float" office:value="16.649999999999999" table:style-name="ce54">
            <text:p>16.65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鹽水區</text:p>
          </table:table-cell>
          <table:table-cell office:value-type="float" office:value="59765598" table:style-name="ce34">
            <text:p>59,765,598</text:p>
          </table:table-cell>
          <table:table-cell office:value-type="float" office:value="61164758" table:style-name="ce37">
            <text:p>61,164,758</text:p>
          </table:table-cell>
          <table:table-cell office:value-type="float" office:value="2.34" table:style-name="ce40">
            <text:p>2.34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12916535" table:style-name="ce46">
            <text:p>12,916,53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68785393" table:style-name="ce52">
            <text:p>68,785,393</text:p>
          </table:table-cell>
          <table:table-cell office:value-type="float" office:value="88.92" table:style-name="ce54">
            <text:p>88.92</text:p>
          </table:table-cell>
          <table:table-cell office:value-type="float" office:value="18.78" table:style-name="ce54">
            <text:p>18.78</text:p>
          </table:table-cell>
          <table:table-cell office:value-type="float" office:value="21.12" table:style-name="ce54">
            <text:p>21.12</text:p>
          </table:table-cell>
          <table:table-cell table:style-name="ce57"/>
          <table:table-cell table:style-name="ce59"/>
          <table:table-cell office:value-type="string" table:style-name="ce17">
            <text:p>　新市區</text:p>
          </table:table-cell>
          <table:table-cell office:value-type="float" office:value="173242217" table:style-name="ce34">
            <text:p>173,242,217</text:p>
          </table:table-cell>
          <table:table-cell office:value-type="float" office:value="186733474" table:style-name="ce37">
            <text:p>186,733,474</text:p>
          </table:table-cell>
          <table:table-cell office:value-type="float" office:value="7.79" table:style-name="ce40">
            <text:p>7.79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27840423" table:style-name="ce46">
            <text:p>27,840,42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23016888" table:style-name="ce52">
            <text:p>223,016,888</text:p>
          </table:table-cell>
          <table:table-cell office:value-type="float" office:value="83.73" table:style-name="ce54">
            <text:p>83.73</text:p>
          </table:table-cell>
          <table:table-cell office:value-type="float" office:value="12.48" table:style-name="ce54">
            <text:p>12.48</text:p>
          </table:table-cell>
          <table:table-cell office:value-type="float" office:value="14.91" table:style-name="ce54">
            <text:p>14.91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白河區</text:p>
          </table:table-cell>
          <table:table-cell office:value-type="float" office:value="102594722" table:style-name="ce34">
            <text:p>102,594,722</text:p>
          </table:table-cell>
          <table:table-cell office:value-type="float" office:value="103507047" table:style-name="ce37">
            <text:p>103,507,047</text:p>
          </table:table-cell>
          <table:table-cell office:value-type="float" office:value="0.89" table:style-name="ce40">
            <text:p>0.89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21469731" table:style-name="ce46">
            <text:p>21,469,73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18508807" table:style-name="ce52">
            <text:p>118,508,807</text:p>
          </table:table-cell>
          <table:table-cell office:value-type="float" office:value="87.34" table:style-name="ce54">
            <text:p>87.34</text:p>
          </table:table-cell>
          <table:table-cell office:value-type="float" office:value="18.12" table:style-name="ce54">
            <text:p>18.12</text:p>
          </table:table-cell>
          <table:table-cell office:value-type="float" office:value="20.74" table:style-name="ce54">
            <text:p>20.74</text:p>
          </table:table-cell>
          <table:table-cell table:style-name="ce57"/>
          <table:table-cell table:style-name="ce59"/>
          <table:table-cell office:value-type="string" table:style-name="ce17">
            <text:p>　安定區</text:p>
          </table:table-cell>
          <table:table-cell office:value-type="float" office:value="79380399" table:style-name="ce34">
            <text:p>79,380,399</text:p>
          </table:table-cell>
          <table:table-cell office:value-type="float" office:value="84952961" table:style-name="ce37">
            <text:p>84,952,961</text:p>
          </table:table-cell>
          <table:table-cell office:value-type="float" office:value="7.02" table:style-name="ce40">
            <text:p>7.02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12526372" table:style-name="ce46">
            <text:p>12,526,372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03190982" table:style-name="ce52">
            <text:p>103,190,982</text:p>
          </table:table-cell>
          <table:table-cell office:value-type="float" office:value="82.33" table:style-name="ce54">
            <text:p>82.33</text:p>
          </table:table-cell>
          <table:table-cell office:value-type="float" office:value="12.14" table:style-name="ce54">
            <text:p>12.14</text:p>
          </table:table-cell>
          <table:table-cell office:value-type="float" office:value="14.75" table:style-name="ce54">
            <text:p>14.75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柳營區</text:p>
          </table:table-cell>
          <table:table-cell office:value-type="float" office:value="72978519" table:style-name="ce34">
            <text:p>72,978,519</text:p>
          </table:table-cell>
          <table:table-cell office:value-type="float" office:value="77057392" table:style-name="ce37">
            <text:p>77,057,392</text:p>
          </table:table-cell>
          <table:table-cell office:value-type="float" office:value="5.59" table:style-name="ce40">
            <text:p>5.59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11955255" table:style-name="ce46">
            <text:p>11,955,25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89958425" table:style-name="ce52">
            <text:p>89,958,425</text:p>
          </table:table-cell>
          <table:table-cell office:value-type="float" office:value="85.66" table:style-name="ce54">
            <text:p>85.66</text:p>
          </table:table-cell>
          <table:table-cell office:value-type="float" office:value="13.29" table:style-name="ce54">
            <text:p>13.29</text:p>
          </table:table-cell>
          <table:table-cell office:value-type="float" office:value="15.51" table:style-name="ce54">
            <text:p>15.51</text:p>
          </table:table-cell>
          <table:table-cell table:style-name="ce57"/>
          <table:table-cell table:style-name="ce59"/>
          <table:table-cell office:value-type="string" table:style-name="ce17">
            <text:p>　山上區</text:p>
          </table:table-cell>
          <table:table-cell office:value-type="float" office:value="28933174" table:style-name="ce34">
            <text:p>28,933,174</text:p>
          </table:table-cell>
          <table:table-cell office:value-type="float" office:value="30139570" table:style-name="ce37">
            <text:p>30,139,570</text:p>
          </table:table-cell>
          <table:table-cell office:value-type="float" office:value="4.17" table:style-name="ce40">
            <text:p>4.17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5650098" table:style-name="ce46">
            <text:p>5,650,098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6101645" table:style-name="ce52">
            <text:p>36,101,645</text:p>
          </table:table-cell>
          <table:table-cell office:value-type="float" office:value="83.49" table:style-name="ce54">
            <text:p>83.49</text:p>
          </table:table-cell>
          <table:table-cell office:value-type="float" office:value="15.65" table:style-name="ce54">
            <text:p>15.65</text:p>
          </table:table-cell>
          <table:table-cell office:value-type="float" office:value="18.75" table:style-name="ce54">
            <text:p>18.75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後壁區</text:p>
          </table:table-cell>
          <table:table-cell office:value-type="float" office:value="67872808" table:style-name="ce34">
            <text:p>67,872,808</text:p>
          </table:table-cell>
          <table:table-cell office:value-type="float" office:value="68740983" table:style-name="ce37">
            <text:p>68,740,983</text:p>
          </table:table-cell>
          <table:table-cell office:value-type="float" office:value="1.28" table:style-name="ce40">
            <text:p>1.28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12400140" table:style-name="ce46">
            <text:p>12,400,14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78372886" table:style-name="ce52">
            <text:p>78,372,886</text:p>
          </table:table-cell>
          <table:table-cell office:value-type="float" office:value="87.71" table:style-name="ce54">
            <text:p>87.71</text:p>
          </table:table-cell>
          <table:table-cell office:value-type="float" office:value="15.82" table:style-name="ce54">
            <text:p>15.82</text:p>
          </table:table-cell>
          <table:table-cell office:value-type="float" office:value="18.04" table:style-name="ce54">
            <text:p>18.04</text:p>
          </table:table-cell>
          <table:table-cell table:style-name="ce57"/>
          <table:table-cell table:style-name="ce59"/>
          <table:table-cell office:value-type="string" table:style-name="ce17">
            <text:p>　玉井區</text:p>
          </table:table-cell>
          <table:table-cell office:value-type="float" office:value="40686421" table:style-name="ce34">
            <text:p>40,686,421</text:p>
          </table:table-cell>
          <table:table-cell office:value-type="float" office:value="40972296" table:style-name="ce37">
            <text:p>40,972,296</text:p>
          </table:table-cell>
          <table:table-cell office:value-type="float" office:value="0.7" table:style-name="ce40">
            <text:p>0.70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8117131" table:style-name="ce46">
            <text:p>8,117,13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4168911" table:style-name="ce52">
            <text:p>44,168,911</text:p>
          </table:table-cell>
          <table:table-cell office:value-type="float" office:value="92.76" table:style-name="ce54">
            <text:p>92.76</text:p>
          </table:table-cell>
          <table:table-cell office:value-type="float" office:value="18.38" table:style-name="ce54">
            <text:p>18.38</text:p>
          </table:table-cell>
          <table:table-cell office:value-type="float" office:value="19.809999999999999" table:style-name="ce54">
            <text:p>19.81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東山區</text:p>
          </table:table-cell>
          <table:table-cell office:value-type="float" office:value="48630447" table:style-name="ce34">
            <text:p>48,630,447</text:p>
          </table:table-cell>
          <table:table-cell office:value-type="float" office:value="49694148" table:style-name="ce37">
            <text:p>49,694,148</text:p>
          </table:table-cell>
          <table:table-cell office:value-type="float" office:value="2.19" table:style-name="ce40">
            <text:p>2.19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11090128" table:style-name="ce46">
            <text:p>11,090,128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6542410" table:style-name="ce52">
            <text:p>56,542,410</text:p>
          </table:table-cell>
          <table:table-cell office:value-type="float" office:value="87.89" table:style-name="ce54">
            <text:p>87.89</text:p>
          </table:table-cell>
          <table:table-cell office:value-type="float" office:value="19.61" table:style-name="ce54">
            <text:p>19.61</text:p>
          </table:table-cell>
          <table:table-cell office:value-type="float" office:value="22.32" table:style-name="ce54">
            <text:p>22.32</text:p>
          </table:table-cell>
          <table:table-cell table:style-name="ce57"/>
          <table:table-cell table:style-name="ce59"/>
          <table:table-cell office:value-type="string" table:style-name="ce17">
            <text:p>　楠西區</text:p>
          </table:table-cell>
          <table:table-cell office:value-type="float" office:value="35195853" table:style-name="ce34">
            <text:p>35,195,853</text:p>
          </table:table-cell>
          <table:table-cell office:value-type="float" office:value="35588504" table:style-name="ce37">
            <text:p>35,588,504</text:p>
          </table:table-cell>
          <table:table-cell office:value-type="float" office:value="1.1200000000000001" table:style-name="ce40">
            <text:p>1.12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7245848" table:style-name="ce46">
            <text:p>7,245,848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0130805" table:style-name="ce52">
            <text:p>40,130,805</text:p>
          </table:table-cell>
          <table:table-cell office:value-type="float" office:value="88.68" table:style-name="ce54">
            <text:p>88.68</text:p>
          </table:table-cell>
          <table:table-cell office:value-type="float" office:value="18.059999999999999" table:style-name="ce54">
            <text:p>18.06</text:p>
          </table:table-cell>
          <table:table-cell office:value-type="float" office:value="20.36" table:style-name="ce54">
            <text:p>20.36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麻豆區</text:p>
          </table:table-cell>
          <table:table-cell office:value-type="float" office:value="117168829" table:style-name="ce34">
            <text:p>117,168,829</text:p>
          </table:table-cell>
          <table:table-cell office:value-type="float" office:value="120765300" table:style-name="ce37">
            <text:p>120,765,300</text:p>
          </table:table-cell>
          <table:table-cell office:value-type="float" office:value="3.07" table:style-name="ce40">
            <text:p>3.07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20581771" table:style-name="ce46">
            <text:p>20,581,77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42530359" table:style-name="ce52">
            <text:p>142,530,359</text:p>
          </table:table-cell>
          <table:table-cell office:value-type="float" office:value="84.73" table:style-name="ce54">
            <text:p>84.73</text:p>
          </table:table-cell>
          <table:table-cell office:value-type="float" office:value="14.44" table:style-name="ce54">
            <text:p>14.44</text:p>
          </table:table-cell>
          <table:table-cell office:value-type="float" office:value="17.04" table:style-name="ce54">
            <text:p>17.04</text:p>
          </table:table-cell>
          <table:table-cell table:style-name="ce57"/>
          <table:table-cell table:style-name="ce59"/>
          <table:table-cell office:value-type="string" table:style-name="ce17">
            <text:p>　南化區</text:p>
          </table:table-cell>
          <table:table-cell office:value-type="float" office:value="33931182" table:style-name="ce34">
            <text:p>33,931,182</text:p>
          </table:table-cell>
          <table:table-cell office:value-type="float" office:value="34100430" table:style-name="ce37">
            <text:p>34,100,430</text:p>
          </table:table-cell>
          <table:table-cell office:value-type="float" office:value="0.5" table:style-name="ce40">
            <text:p>0.50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6095498" table:style-name="ce46">
            <text:p>6,095,498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8687349" table:style-name="ce52">
            <text:p>38,687,349</text:p>
          </table:table-cell>
          <table:table-cell office:value-type="float" office:value="88.14" table:style-name="ce54">
            <text:p>88.14</text:p>
          </table:table-cell>
          <table:table-cell office:value-type="float" office:value="15.76" table:style-name="ce54">
            <text:p>15.76</text:p>
          </table:table-cell>
          <table:table-cell office:value-type="float" office:value="17.88" table:style-name="ce54">
            <text:p>17.88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下營區</text:p>
          </table:table-cell>
          <table:table-cell office:value-type="float" office:value="52124494" table:style-name="ce34">
            <text:p>52,124,494</text:p>
          </table:table-cell>
          <table:table-cell office:value-type="float" office:value="52822900" table:style-name="ce37">
            <text:p>52,822,900</text:p>
          </table:table-cell>
          <table:table-cell office:value-type="float" office:value="1.34" table:style-name="ce40">
            <text:p>1.34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12462485" table:style-name="ce46">
            <text:p>12,462,48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9887481" table:style-name="ce52">
            <text:p>59,887,481</text:p>
          </table:table-cell>
          <table:table-cell office:value-type="float" office:value="88.2" table:style-name="ce54">
            <text:p>88.20</text:p>
          </table:table-cell>
          <table:table-cell office:value-type="float" office:value="20.81" table:style-name="ce54">
            <text:p>20.81</text:p>
          </table:table-cell>
          <table:table-cell office:value-type="float" office:value="23.59" table:style-name="ce54">
            <text:p>23.59</text:p>
          </table:table-cell>
          <table:table-cell table:style-name="ce57"/>
          <table:table-cell table:style-name="ce59"/>
          <table:table-cell office:value-type="string" table:style-name="ce17">
            <text:p>　左鎮區</text:p>
          </table:table-cell>
          <table:table-cell office:value-type="float" office:value="19225507" table:style-name="ce34">
            <text:p>19,225,507</text:p>
          </table:table-cell>
          <table:table-cell office:value-type="float" office:value="19693174" table:style-name="ce37">
            <text:p>19,693,174</text:p>
          </table:table-cell>
          <table:table-cell office:value-type="float" office:value="2.4300000000000002" table:style-name="ce40">
            <text:p>2.43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2350284" table:style-name="ce46">
            <text:p>2,350,284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2537758" table:style-name="ce52">
            <text:p>22,537,758</text:p>
          </table:table-cell>
          <table:table-cell office:value-type="float" office:value="87.38" table:style-name="ce54">
            <text:p>87.38</text:p>
          </table:table-cell>
          <table:table-cell office:value-type="float" office:value="10.43" table:style-name="ce54">
            <text:p>10.43</text:p>
          </table:table-cell>
          <table:table-cell office:value-type="float" office:value="11.93" table:style-name="ce54">
            <text:p>11.93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六甲區</text:p>
          </table:table-cell>
          <table:table-cell office:value-type="float" office:value="50904167" table:style-name="ce34">
            <text:p>50,904,167</text:p>
          </table:table-cell>
          <table:table-cell office:value-type="float" office:value="51526822" table:style-name="ce37">
            <text:p>51,526,822</text:p>
          </table:table-cell>
          <table:table-cell office:value-type="float" office:value="1.22" table:style-name="ce40">
            <text:p>1.22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10560501" table:style-name="ce46">
            <text:p>10,560,50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7938629" table:style-name="ce52">
            <text:p>57,938,629</text:p>
          </table:table-cell>
          <table:table-cell office:value-type="float" office:value="88.93" table:style-name="ce54">
            <text:p>88.93</text:p>
          </table:table-cell>
          <table:table-cell office:value-type="float" office:value="18.23" table:style-name="ce54">
            <text:p>18.23</text:p>
          </table:table-cell>
          <table:table-cell office:value-type="float" office:value="20.5" table:style-name="ce54">
            <text:p>20.50</text:p>
          </table:table-cell>
          <table:table-cell table:style-name="ce57"/>
          <table:table-cell table:style-name="ce59"/>
          <table:table-cell office:value-type="string" table:style-name="ce17">
            <text:p>　仁德區</text:p>
          </table:table-cell>
          <table:table-cell office:value-type="float" office:value="259306983" table:style-name="ce34">
            <text:p>259,306,983</text:p>
          </table:table-cell>
          <table:table-cell office:value-type="float" office:value="275392542" table:style-name="ce37">
            <text:p>275,392,542</text:p>
          </table:table-cell>
          <table:table-cell office:value-type="float" office:value="6.2" table:style-name="ce40">
            <text:p>6.20</text:p>
          </table:table-cell>
          <table:table-cell office:value-type="float" office:value="0" table:style-name="ce43">
            <text:p><text:s text:c="13"/>－</text:p>
          </table:table-cell>
          <table:table-cell office:value-type="float" office:value="45549783" table:style-name="ce46">
            <text:p>45,549,78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40338434" table:style-name="ce52">
            <text:p>340,338,434</text:p>
          </table:table-cell>
          <table:table-cell office:value-type="float" office:value="80.92" table:style-name="ce54">
            <text:p>80.92</text:p>
          </table:table-cell>
          <table:table-cell office:value-type="float" office:value="13.38" table:style-name="ce54">
            <text:p>13.38</text:p>
          </table:table-cell>
          <table:table-cell office:value-type="float" office:value="16.54" table:style-name="ce54">
            <text:p>16.54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7">
            <text:p>　官田區</text:p>
          </table:table-cell>
          <table:table-cell office:value-type="float" office:value="68966475" table:style-name="ce34">
            <text:p>68,966,475</text:p>
          </table:table-cell>
          <table:table-cell office:value-type="float" office:value="69750593" table:style-name="ce37">
            <text:p>69,750,593</text:p>
          </table:table-cell>
          <table:table-cell office:value-type="float" office:value="1.1399999999999999" table:style-name="ce40">
            <text:p>1.14</text:p>
          </table:table-cell>
          <table:table-cell office:value-type="float" office:value="0" table:style-name="ce43">
            <text:p><text:s text:c="13"/>－</text:p>
            <draw:frame xmlns:presentation="urn:oasis:names:tc:opendocument:xmlns:presentation:1.0" draw:z-index="1" draw:id="id0" draw:style-name="a2" draw:name="Text Box 1" svg:x="0in" svg:y="0in" svg:width="0.8645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3729280" table:style-name="ce46">
            <text:p>13,729,28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80364202" table:style-name="ce52">
            <text:p>80,364,202</text:p>
          </table:table-cell>
          <table:table-cell office:value-type="float" office:value="86.79" table:style-name="ce54">
            <text:p>86.79</text:p>
          </table:table-cell>
          <table:table-cell office:value-type="float" office:value="17.079999999999998" table:style-name="ce54">
            <text:p>17.08</text:p>
          </table:table-cell>
          <table:table-cell office:value-type="float" office:value="19.68" table:style-name="ce54">
            <text:p>19.68</text:p>
          </table:table-cell>
          <table:table-cell table:style-name="ce57"/>
          <table:table-cell table:style-name="ce59"/>
          <table:table-cell office:value-type="string" table:style-name="ce17">
            <text:p>　歸仁區</text:p>
          </table:table-cell>
          <table:table-cell office:value-type="float" office:value="201498825" table:style-name="ce34">
            <text:p>201,498,825</text:p>
          </table:table-cell>
          <table:table-cell office:value-type="float" office:value="218978881" table:style-name="ce37">
            <text:p>218,978,881</text:p>
          </table:table-cell>
          <table:table-cell office:value-type="float" office:value="8.68" table:style-name="ce40">
            <text:p>8.68</text:p>
          </table:table-cell>
          <table:table-cell office:value-type="float" office:value="0" table:style-name="ce43">
            <text:p><text:s text:c="13"/>－</text:p>
            <draw:frame xmlns:presentation="urn:oasis:names:tc:opendocument:xmlns:presentation:1.0" draw:z-index="14" draw:id="id13" draw:style-name="a37" draw:name="Text Box 14" svg:x="0in" svg:y="0in" svg:width="0.86458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37116825" table:style-name="ce46">
            <text:p>37,116,82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82004897" table:style-name="ce52">
            <text:p>282,004,897</text:p>
          </table:table-cell>
          <table:table-cell office:value-type="float" office:value="77.650000000000006" table:style-name="ce54">
            <text:p>77.65</text:p>
          </table:table-cell>
          <table:table-cell office:value-type="float" office:value="13.16" table:style-name="ce54">
            <text:p>13.16</text:p>
          </table:table-cell>
          <table:table-cell office:value-type="float" office:value="16.95" table:style-name="ce54">
            <text:p>16.95</text:p>
          </table:table-cell>
          <table:table-cell table:style-name="ce65"/>
          <table:table-cell table:style-name="ce67"/>
          <table:table-cell table:style-name="ce17"/>
          <table:table-cell table:style-name="ce28"/>
          <table:table-cell table:number-columns-repeated="2" table:style-name="ce29"/>
          <table:table-cell table:style-name="ce29">
            <draw:frame xmlns:presentation="urn:oasis:names:tc:opendocument:xmlns:presentation:1.0" draw:z-index="27" draw:id="id26" draw:style-name="a72" draw:name="Text Box 27" svg:x="0in" svg:y="0in" svg:width="0.86458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table:number-columns-repeated="6" table:style-name="ce30"/>
          <table:table-cell table:style-name="ce20"/>
          <table:table-cell table:style-name="ce21"/>
          <table:table-cell table:number-columns-repeated="16345"/>
        </table:table-row>
        <table:table-row table:style-name="ro8">
          <table:table-cell office:value-type="string" table:style-name="ce15">
            <text:p>　大內區</text:p>
          </table:table-cell>
          <table:table-cell office:value-type="float" office:value="31350824" table:style-name="ce35">
            <text:p>31,350,824</text:p>
          </table:table-cell>
          <table:table-cell office:value-type="float" office:value="32057374" table:style-name="ce38">
            <text:p>32,057,374</text:p>
          </table:table-cell>
          <table:table-cell office:value-type="float" office:value="2.25" table:style-name="ce41">
            <text:p>2.25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5654981" table:style-name="ce47">
            <text:p>5,654,981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37366205" table:style-name="ce38">
            <text:p>37,366,205</text:p>
          </table:table-cell>
          <table:table-cell office:value-type="float" office:value="85.79" table:style-name="ce55">
            <text:p>85.79</text:p>
          </table:table-cell>
          <table:table-cell office:value-type="float" office:value="15.13" table:style-name="ce55">
            <text:p>15.13</text:p>
          </table:table-cell>
          <table:table-cell office:value-type="float" office:value="17.64" table:style-name="ce55">
            <text:p>17.64</text:p>
          </table:table-cell>
          <table:table-cell table:style-name="ce58"/>
          <table:table-cell table:style-name="ce60"/>
          <table:table-cell office:value-type="string" table:style-name="ce15">
            <text:p>　關廟區</text:p>
          </table:table-cell>
          <table:table-cell office:value-type="float" office:value="103028374" table:style-name="ce35">
            <text:p>103,028,374</text:p>
          </table:table-cell>
          <table:table-cell office:value-type="float" office:value="102907494" table:style-name="ce38">
            <text:p>102,907,494</text:p>
          </table:table-cell>
          <table:table-cell office:value-type="float" office:value="-0.12" table:style-name="ce41">
            <text:p>-0.12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16272642" table:style-name="ce47">
            <text:p>16,272,642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11145169" table:style-name="ce38">
            <text:p>111,145,169</text:p>
          </table:table-cell>
          <table:table-cell office:value-type="float" office:value="92.59" table:style-name="ce55">
            <text:p>92.59</text:p>
          </table:table-cell>
          <table:table-cell office:value-type="float" office:value="14.64" table:style-name="ce55">
            <text:p>14.64</text:p>
          </table:table-cell>
          <table:table-cell office:value-type="float" office:value="15.81" table:style-name="ce55">
            <text:p>15.81</text:p>
          </table:table-cell>
          <table:table-cell table:style-name="ce66"/>
          <table:table-cell table:style-name="ce68"/>
          <table:table-cell table:style-name="ce15"/>
          <table:table-cell table:style-name="ce31"/>
          <table:table-cell table:number-columns-repeated="9" table:style-name="ce32"/>
          <table:table-cell table:style-name="ce22"/>
          <table:table-cell table:style-name="ce23"/>
          <table:table-cell table:number-columns-repeated="1634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5"/>
          <table:covered-table-cell table:number-columns-repeated="12"/>
          <table:table-cell office:value-type="string" office:string-value="" table:formula="msoxl:=IF(LEN(N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5"/>
          <table:covered-table-cell table:number-columns-repeated="12"/>
          <table:table-cell table:number-columns-spanned="13" table:number-rows-spanned="1" table:style-name="ce75"/>
          <table:covered-table-cell table:number-columns-repeated="12"/>
          <table:table-cell table:number-columns-repeated="1634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9"/>
          <table:covered-table-cell table:number-columns-repeated="12"/>
          <table:table-cell table:number-columns-repeated="13" table:style-name="ce1"/>
          <table:table-cell office:value-type="string" office:string-value="資料來源：依據各地政事務所及本府資料彙編。" table:formula="msoxl:=IF(LEN(AA2)&gt;0,&quot;資料來源：&quot;&amp;AA2,&quot;&quot;)" table:number-columns-spanned="13" table:number-rows-spanned="1" table:style-name="ce69">
            <text:p>資料來源：依據各地政事務所及本府資料彙編。</text:p>
          </table:table-cell>
          <table:covered-table-cell table:number-columns-repeated="12"/>
          <table:table-cell table:number-columns-repeated="16345"/>
        </table:table-row>
        <table:table-row table:style-name="ro3">
          <table:table-cell office:value-type="string" office:string-value="" table:formula="msoxl:=IF(LEN(A2)&gt;0,&quot;填表說明：&quot;&amp;C2,&quot;&quot;)" table:number-columns-spanned="13" table:number-rows-spanned="1" table:style-name="ce70"/>
          <table:covered-table-cell table:number-columns-repeated="12"/>
          <table:table-cell table:number-columns-repeated="13" table:style-name="ce1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A2)&gt;0,&quot;填表說明：&quot;&amp;AC2,&quot;&quot;)" table:number-columns-spanned="13" table:number-rows-spanned="1" table:style-name="ce7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2"/>
          <table:table-cell table:number-columns-repeated="16345"/>
        </table:table-row>
        <table:table-row table:style-name="ro3">
          <table:table-cell table:style-name="ce12"/>
          <table:table-cell table:number-columns-repeated="12" table:style-name="ce14"/>
          <table:table-cell table:number-columns-repeated="16371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34:33Z</dc:date>
    <meta:print-date>2012-12-20T10:05:40Z</meta:print-date>
  </office:meta>
</office:document-meta>
</file>