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4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2083in" svg:stroke-color="#000000" svg:stroke-opacity="100%" draw:stroke-linejoin="round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08(101)" table:style-name="ta1" table:print-ranges="1112-02-08(101).A3:1112-02-08(101).XFD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648in" svg:height="0.27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5年底</text:p>
          </table:table-cell>
          <table:table-cell table:style-name="ce7"/>
          <table:table-cell table:style-name="ce10">
            <draw:custom-shape xmlns:presentation="urn:oasis:names:tc:opendocument:xmlns:presentation:1.0" svg:x="0.35114in" svg:y="0in" svg:width="0.78949in" svg:height="0.27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in" svg:width="1.91819in" svg:height="0.272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.99726in" svg:y="0.0171in" svg:width="9.65781in" svg:height="0.27207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1in" svg:width="0.97648in" svg:height="0.27207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5114in" svg:y="0.0171in" svg:width="0.78949in" svg:height="0.27207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.0171in" svg:width="1.91819in" svg:height="0.27207in" draw:z-index="9" draw:id="id8" draw:style-name="a32" draw:name="報表類別">
              <svg:desc/>
              <text:p text:style-name="a31" text:class-names="" text:cond-style-name=""><text:span text:style-name="a29" text:class-names="">1112-02-08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1">
            <text:p>臺南市實施耕地三七五減租成果</text:p>
            <draw:custom-shape xmlns:presentation="urn:oasis:names:tc:opendocument:xmlns:presentation:1.0" svg:x="0.96875in" svg:y="0.03125in" svg:width="9.67892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5年底" table:formula="msoxl:=F1" table:number-columns-spanned="9" table:number-rows-spanned="1" table:style-name="ce73">
            <text:p>中華民國105年底</text:p>
          </table:table-cell>
          <table:covered-table-cell table:number-columns-repeated="6"/>
          <table:covered-table-cell>
            <draw:custom-shape xmlns:presentation="urn:oasis:names:tc:opendocument:xmlns:presentation:1.0" svg:x="0.34075in" svg:y="0.01439in" svg:width="2.7124in" svg:height="0.28325in" draw:z-index="11" draw:id="id10" draw:style-name="a36" draw:name="報表類別"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7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783" table:style-name="ce31">
            <text:p>3,783</text:p>
          </table:table-cell>
          <table:table-cell office:value-type="float" office:value="4008" table:style-name="ce34">
            <text:p>4,008</text:p>
          </table:table-cell>
          <table:table-cell office:value-type="float" office:value="4889" table:style-name="ce34">
            <text:p>4,889</text:p>
          </table:table-cell>
          <table:table-cell office:value-type="float" office:value="2817" table:style-name="ce36">
            <text:p>2,817</text:p>
          </table:table-cell>
          <table:table-cell office:value-type="float" office:value="1066.4672330000001" table:style-name="ce37">
            <text:p>1,066.467233</text:p>
          </table:table-cell>
          <table:table-cell office:value-type="float" office:value="780.87831400000005" table:style-name="ce37">
            <text:p>780.878314</text:p>
          </table:table-cell>
          <table:table-cell office:value-type="float" office:value="269.00248699999997" table:style-name="ce40">
            <text:p>269.002487</text:p>
          </table:table-cell>
          <table:table-cell office:value-type="float" office:value="16.586431999999999" table:style-name="ce43">
            <text:p>16.5864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5">
            <text:p>44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  <draw:frame xmlns:presentation="urn:oasis:names:tc:opendocument:xmlns:presentation:1.0" draw:z-index="2" draw:id="id1" draw:style-name="a5" draw:name="Text Box 2" svg:x="0in" svg:y="0in" svg:width="1.5294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2959160000000001" table:style-name="ce38">
            <text:p>1.295916</text:p>
          </table:table-cell>
          <table:table-cell office:value-type="float" office:value="5.6800000000000003E-2" table:style-name="ce38">
            <text:p>0.056800</text:p>
          </table:table-cell>
          <table:table-cell office:value-type="float" office:value="1.1752039999999999" table:style-name="ce41">
            <text:p>1.175204</text:p>
          </table:table-cell>
          <table:table-cell office:value-type="float" office:value="6.3911999999999997E-2" table:style-name="ce43">
            <text:p>0.06391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39" table:style-name="ce32">
            <text:p>39</text:p>
          </table:table-cell>
          <table:table-cell office:value-type="float" office:value="93" table:style-name="ce35">
            <text:p>93</text:p>
          </table:table-cell>
          <table:table-cell office:value-type="float" office:value="51" table:style-name="ce35">
            <text:p>51</text:p>
          </table:table-cell>
          <table:table-cell office:value-type="float" office:value="28" table:style-name="ce35">
            <text:p>28</text:p>
          </table:table-cell>
          <table:table-cell office:value-type="float" office:value="8.5714810000000003" table:style-name="ce38">
            <text:p>8.571481</text:p>
          </table:table-cell>
          <table:table-cell office:value-type="float" office:value="1.9176629999999999" table:style-name="ce38">
            <text:p>1.917663</text:p>
          </table:table-cell>
          <table:table-cell office:value-type="float" office:value="5.465338" table:style-name="ce41">
            <text:p>5.465338</text:p>
          </table:table-cell>
          <table:table-cell office:value-type="float" office:value="1.18848" table:style-name="ce43">
            <text:p>1.18848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.53800000000000003" table:style-name="ce38">
            <text:p>0.5380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.53800000000000003" table:style-name="ce41">
            <text:p>0.538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93" table:style-name="ce35">
            <text:p>93</text:p>
          </table:table-cell>
          <table:table-cell office:value-type="float" office:value="29" table:style-name="ce35">
            <text:p>29</text:p>
          </table:table-cell>
          <table:table-cell office:value-type="float" office:value="14.216271000000001" table:style-name="ce38">
            <text:p>14.216271</text:p>
          </table:table-cell>
          <table:table-cell office:value-type="float" office:value="2.9874649999999998" table:style-name="ce38">
            <text:p>2.987465</text:p>
          </table:table-cell>
          <table:table-cell office:value-type="float" office:value="1.112919" table:style-name="ce41">
            <text:p>1.112919</text:p>
          </table:table-cell>
          <table:table-cell office:value-type="float" office:value="10.115887000000001" table:style-name="ce43">
            <text:p>10.11588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162" table:style-name="ce32">
            <text:p>162</text:p>
          </table:table-cell>
          <table:table-cell office:value-type="float" office:value="226" table:style-name="ce35">
            <text:p>226</text:p>
          </table:table-cell>
          <table:table-cell office:value-type="float" office:value="246" table:style-name="ce35">
            <text:p>246</text:p>
          </table:table-cell>
          <table:table-cell office:value-type="float" office:value="111" table:style-name="ce35">
            <text:p>111</text:p>
          </table:table-cell>
          <table:table-cell office:value-type="float" office:value="40.386600000000001" table:style-name="ce38">
            <text:p>40.386600</text:p>
          </table:table-cell>
          <table:table-cell office:value-type="float" office:value="38.628700000000002" table:style-name="ce38">
            <text:p>38.628700</text:p>
          </table:table-cell>
          <table:table-cell office:value-type="float" office:value="1.7579" table:style-name="ce41">
            <text:p>1.7579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132" table:style-name="ce32">
            <text:p>132</text:p>
          </table:table-cell>
          <table:table-cell office:value-type="float" office:value="49" table:style-name="ce35">
            <text:p>49</text:p>
          </table:table-cell>
          <table:table-cell office:value-type="float" office:value="195" table:style-name="ce35">
            <text:p>195</text:p>
          </table:table-cell>
          <table:table-cell office:value-type="float" office:value="109" table:style-name="ce35">
            <text:p>109</text:p>
          </table:table-cell>
          <table:table-cell office:value-type="float" office:value="43.674565999999999" table:style-name="ce38">
            <text:p>43.674566</text:p>
          </table:table-cell>
          <table:table-cell office:value-type="float" office:value="27.917470000000002" table:style-name="ce38">
            <text:p>27.917470</text:p>
          </table:table-cell>
          <table:table-cell office:value-type="float" office:value="14.876194999999999" table:style-name="ce41">
            <text:p>14.876195</text:p>
          </table:table-cell>
          <table:table-cell office:value-type="float" office:value="0.88090100000000005" table:style-name="ce43">
            <text:p>0.88090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98" table:style-name="ce32">
            <text:p>98</text:p>
          </table:table-cell>
          <table:table-cell office:value-type="float" office:value="49" table:style-name="ce35">
            <text:p>49</text:p>
          </table:table-cell>
          <table:table-cell office:value-type="float" office:value="221" table:style-name="ce35">
            <text:p>221</text:p>
          </table:table-cell>
          <table:table-cell office:value-type="float" office:value="98" table:style-name="ce35">
            <text:p>98</text:p>
          </table:table-cell>
          <table:table-cell office:value-type="float" office:value="44.828636000000003" table:style-name="ce38">
            <text:p>44.828636</text:p>
          </table:table-cell>
          <table:table-cell office:value-type="float" office:value="38.493335999999999" table:style-name="ce38">
            <text:p>38.493336</text:p>
          </table:table-cell>
          <table:table-cell office:value-type="float" office:value="5.2117000000000004" table:style-name="ce41">
            <text:p>5.211700</text:p>
          </table:table-cell>
          <table:table-cell office:value-type="float" office:value="1.1235999999999999" table:style-name="ce43">
            <text:p>1.123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181" table:style-name="ce32">
            <text:p>181</text:p>
          </table:table-cell>
          <table:table-cell office:value-type="float" office:value="328" table:style-name="ce35">
            <text:p>328</text:p>
          </table:table-cell>
          <table:table-cell office:value-type="float" office:value="247" table:style-name="ce35">
            <text:p>247</text:p>
          </table:table-cell>
          <table:table-cell office:value-type="float" office:value="122" table:style-name="ce35">
            <text:p>122</text:p>
          </table:table-cell>
          <table:table-cell office:value-type="float" office:value="49.224373" table:style-name="ce38">
            <text:p>49.224373</text:p>
          </table:table-cell>
          <table:table-cell office:value-type="float" office:value="47.577247999999997" table:style-name="ce38">
            <text:p>47.577248</text:p>
          </table:table-cell>
          <table:table-cell office:value-type="float" office:value="1.5936999999999999" table:style-name="ce41">
            <text:p>1.593700</text:p>
          </table:table-cell>
          <table:table-cell office:value-type="float" office:value="5.3425E-2" table:style-name="ce43">
            <text:p>0.0534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203" table:style-name="ce32">
            <text:p>203</text:p>
          </table:table-cell>
          <table:table-cell office:value-type="float" office:value="130" table:style-name="ce35">
            <text:p>130</text:p>
          </table:table-cell>
          <table:table-cell office:value-type="float" office:value="262" table:style-name="ce35">
            <text:p>262</text:p>
          </table:table-cell>
          <table:table-cell office:value-type="float" office:value="146" table:style-name="ce35">
            <text:p>146</text:p>
          </table:table-cell>
          <table:table-cell office:value-type="float" office:value="59.953071999999999" table:style-name="ce38">
            <text:p>59.953072</text:p>
          </table:table-cell>
          <table:table-cell office:value-type="float" office:value="51.273406000000001" table:style-name="ce38">
            <text:p>51.273406</text:p>
          </table:table-cell>
          <table:table-cell office:value-type="float" office:value="8.6796659999999992" table:style-name="ce41">
            <text:p>8.679666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81" table:style-name="ce32">
            <text:p>81</text:p>
          </table:table-cell>
          <table:table-cell office:value-type="float" office:value="131" table:style-name="ce35">
            <text:p>131</text:p>
          </table:table-cell>
          <table:table-cell office:value-type="float" office:value="119" table:style-name="ce35">
            <text:p>119</text:p>
          </table:table-cell>
          <table:table-cell office:value-type="float" office:value="61" table:style-name="ce35">
            <text:p>61</text:p>
          </table:table-cell>
          <table:table-cell office:value-type="float" office:value="29.338286" table:style-name="ce38">
            <text:p>29.338286</text:p>
          </table:table-cell>
          <table:table-cell office:value-type="float" office:value="18.652386" table:style-name="ce38">
            <text:p>18.652386</text:p>
          </table:table-cell>
          <table:table-cell office:value-type="float" office:value="10.6859" table:style-name="ce41">
            <text:p>10.6859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275" table:style-name="ce32">
            <text:p>275</text:p>
          </table:table-cell>
          <table:table-cell office:value-type="float" office:value="251" table:style-name="ce35">
            <text:p>251</text:p>
          </table:table-cell>
          <table:table-cell office:value-type="float" office:value="372" table:style-name="ce35">
            <text:p>372</text:p>
          </table:table-cell>
          <table:table-cell office:value-type="float" office:value="193" table:style-name="ce35">
            <text:p>193</text:p>
          </table:table-cell>
          <table:table-cell office:value-type="float" office:value="70.560860000000005" table:style-name="ce38">
            <text:p>70.560860</text:p>
          </table:table-cell>
          <table:table-cell office:value-type="float" office:value="64.698734000000002" table:style-name="ce38">
            <text:p>64.698734</text:p>
          </table:table-cell>
          <table:table-cell office:value-type="float" office:value="5.3511990000000003" table:style-name="ce41">
            <text:p>5.351199</text:p>
          </table:table-cell>
          <table:table-cell office:value-type="float" office:value="0.51092700000000002" table:style-name="ce43">
            <text:p>0.51092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123" table:style-name="ce32">
            <text:p>123</text:p>
          </table:table-cell>
          <table:table-cell office:value-type="float" office:value="147" table:style-name="ce35">
            <text:p>147</text:p>
          </table:table-cell>
          <table:table-cell office:value-type="float" office:value="154" table:style-name="ce35">
            <text:p>154</text:p>
          </table:table-cell>
          <table:table-cell office:value-type="float" office:value="95" table:style-name="ce35">
            <text:p>95</text:p>
          </table:table-cell>
          <table:table-cell office:value-type="float" office:value="32.892699999999998" table:style-name="ce38">
            <text:p>32.892700</text:p>
          </table:table-cell>
          <table:table-cell office:value-type="float" office:value="32.888800000000003" table:style-name="ce38">
            <text:p>32.8888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.8999999999999998E-3" table:style-name="ce43">
            <text:p>0.003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5">
            <text:p>214</text:p>
          </table:table-cell>
          <table:table-cell office:value-type="float" office:value="291" table:style-name="ce35">
            <text:p>291</text:p>
          </table:table-cell>
          <table:table-cell office:value-type="float" office:value="149" table:style-name="ce35">
            <text:p>149</text:p>
          </table:table-cell>
          <table:table-cell office:value-type="float" office:value="58.168045999999997" table:style-name="ce38">
            <text:p>58.168046</text:p>
          </table:table-cell>
          <table:table-cell office:value-type="float" office:value="54.340546000000003" table:style-name="ce38">
            <text:p>54.340546</text:p>
          </table:table-cell>
          <table:table-cell office:value-type="float" office:value="3.8275000000000001" table:style-name="ce41">
            <text:p>3.827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280" table:style-name="ce32">
            <text:p>280</text:p>
          </table:table-cell>
          <table:table-cell office:value-type="float" office:value="313" table:style-name="ce35">
            <text:p>313</text:p>
          </table:table-cell>
          <table:table-cell office:value-type="float" office:value="318" table:style-name="ce35">
            <text:p>318</text:p>
          </table:table-cell>
          <table:table-cell office:value-type="float" office:value="196" table:style-name="ce35">
            <text:p>196</text:p>
            <draw:frame xmlns:presentation="urn:oasis:names:tc:opendocument:xmlns:presentation:1.0" draw:z-index="1" draw:id="id0" draw:style-name="a2" draw:name="Text Box 1" svg:x="0in" svg:y="0in" svg:width="1.5294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76.512630999999999" table:style-name="ce38">
            <text:p>76.512631</text:p>
          </table:table-cell>
          <table:table-cell office:value-type="float" office:value="59.171531000000002" table:style-name="ce38">
            <text:p>59.171531</text:p>
          </table:table-cell>
          <table:table-cell office:value-type="float" office:value="17.341100000000001" table:style-name="ce41">
            <text:p>17.341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191" table:style-name="ce33">
            <text:p>191</text:p>
          </table:table-cell>
          <table:table-cell office:value-type="float" office:value="103" table:style-name="ce33">
            <text:p>103</text:p>
          </table:table-cell>
          <table:table-cell office:value-type="float" office:value="290" table:style-name="ce33">
            <text:p>290</text:p>
          </table:table-cell>
          <table:table-cell office:value-type="float" office:value="153" table:style-name="ce33">
            <text:p>153</text:p>
          </table:table-cell>
          <table:table-cell office:value-type="float" office:value="53.457700000000003" table:style-name="ce39">
            <text:p>53.457700</text:p>
          </table:table-cell>
          <table:table-cell office:value-type="float" office:value="12.343999999999999" table:style-name="ce39">
            <text:p>12.344000</text:p>
          </table:table-cell>
          <table:table-cell office:value-type="float" office:value="41.081699999999998" table:style-name="ce42">
            <text:p>41.081700</text:p>
          </table:table-cell>
          <table:table-cell office:value-type="float" office:value="3.2000000000000001E-2" table:style-name="ce44">
            <text:p>0.032000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57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58"/>
          <table:covered-table-cell table:number-columns-repeated="6"/>
          <table:covered-table-cell>
            <draw:custom-shape xmlns:presentation="urn:oasis:names:tc:opendocument:xmlns:presentation:1.0" svg:x="0.20571in" svg:y="0.03462in" svg:width="2.84756in" svg:height="0.31403in" draw:z-index="12" draw:id="id11" draw:style-name="a39" draw:name="報表類別">
              <svg:desc/>
              <text:p text:style-name="a38" text:class-names="" text:cond-style-name=""><text:span text:style-name="a37" text:class-names="">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59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2)" table:style-name="ta1" table:print-ranges="1112-02-08(102).A3:1112-02-08(102).XFD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648in" svg:height="0.272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5年底</text:p>
          </table:table-cell>
          <table:table-cell table:style-name="ce7"/>
          <table:table-cell table:style-name="ce10">
            <draw:custom-shape xmlns:presentation="urn:oasis:names:tc:opendocument:xmlns:presentation:1.0" svg:x="0.35114in" svg:y="0in" svg:width="0.78949in" svg:height="0.272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in" svg:width="1.91819in" svg:height="0.272in" draw:z-index="8" draw:id="id19" draw:style-name="a68" draw:name="報表類別">
              <svg:desc/>
              <text:p text:style-name="a67" text:class-names="" text:cond-style-name=""><text:span text:style-name="a64" text:class-names="">臺南市政府</text:span><text:span text:style-name="a65" text:class-names="">地政局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.99726in" svg:y="0.0171in" svg:width="9.65781in" svg:height="0.27207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1in" svg:width="0.97648in" svg:height="0.27207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5114in" svg:y="0.0171in" svg:width="0.78949in" svg:height="0.27207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.0171in" svg:width="1.91819in" svg:height="0.27207in" draw:z-index="9" draw:id="id20" draw:style-name="a72" draw:name="報表類別">
              <svg:desc/>
              <text:p text:style-name="a71" text:class-names="" text:cond-style-name=""><text:span text:style-name="a69" text:class-names="">1112-02-08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1">
            <text:p>臺南市實施耕地三七五減租成果(續1)</text:p>
            <draw:custom-shape xmlns:presentation="urn:oasis:names:tc:opendocument:xmlns:presentation:1.0" svg:x="0.96875in" svg:y="0.03125in" svg:width="9.67892in" svg:height="0in" draw:z-index="10" draw:id="id21" draw:style-name="a7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5年底" table:formula="msoxl:=F1" table:number-columns-spanned="9" table:number-rows-spanned="1" table:style-name="ce73">
            <text:p>中華民國105年底</text:p>
          </table:table-cell>
          <table:covered-table-cell table:number-columns-repeated="6"/>
          <table:covered-table-cell>
            <draw:custom-shape xmlns:presentation="urn:oasis:names:tc:opendocument:xmlns:presentation:1.0" svg:x="0.34075in" svg:y="0.01439in" svg:width="2.7124in" svg:height="0.28325in" draw:z-index="11" draw:id="id22" draw:style-name="a76" draw:name="報表類別"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7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42" table:style-name="ce31">
            <text:p>42</text:p>
          </table:table-cell>
          <table:table-cell office:value-type="float" office:value="58" table:style-name="ce34">
            <text:p>58</text:p>
          </table:table-cell>
          <table:table-cell office:value-type="float" office:value="57" table:style-name="ce34">
            <text:p>57</text:p>
          </table:table-cell>
          <table:table-cell office:value-type="float" office:value="38" table:style-name="ce36">
            <text:p>38</text:p>
          </table:table-cell>
          <table:table-cell office:value-type="float" office:value="12.405535" table:style-name="ce37">
            <text:p>12.405535</text:p>
          </table:table-cell>
          <table:table-cell office:value-type="float" office:value="10.146315" table:style-name="ce37">
            <text:p>10.146315</text:p>
          </table:table-cell>
          <table:table-cell office:value-type="float" office:value="0.42512" table:style-name="ce40">
            <text:p>0.425120</text:p>
          </table:table-cell>
          <table:table-cell office:value-type="float" office:value="1.8341000000000001" table:style-name="ce43">
            <text:p>1.8341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66" table:style-name="ce32">
            <text:p>66</text:p>
          </table:table-cell>
          <table:table-cell office:value-type="float" office:value="48" table:style-name="ce35">
            <text:p>48</text:p>
          </table:table-cell>
          <table:table-cell office:value-type="float" office:value="83" table:style-name="ce35">
            <text:p>83</text:p>
          </table:table-cell>
          <table:table-cell office:value-type="float" office:value="67" table:style-name="ce35">
            <text:p>67</text:p>
            <draw:frame xmlns:presentation="urn:oasis:names:tc:opendocument:xmlns:presentation:1.0" draw:z-index="2" draw:id="id13" draw:style-name="a45" draw:name="Text Box 2" svg:x="0in" svg:y="0in" svg:width="1.52941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2.629075" table:style-name="ce38">
            <text:p>12.629075</text:p>
          </table:table-cell>
          <table:table-cell office:value-type="float" office:value="11.225775000000001" table:style-name="ce38">
            <text:p>11.225775</text:p>
          </table:table-cell>
          <table:table-cell office:value-type="float" office:value="1.4033" table:style-name="ce41">
            <text:p>1.4033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167" table:style-name="ce32">
            <text:p>167</text:p>
          </table:table-cell>
          <table:table-cell office:value-type="float" office:value="30" table:style-name="ce35">
            <text:p>30</text:p>
          </table:table-cell>
          <table:table-cell office:value-type="float" office:value="194" table:style-name="ce35">
            <text:p>194</text:p>
          </table:table-cell>
          <table:table-cell office:value-type="float" office:value="169" table:style-name="ce35">
            <text:p>169</text:p>
          </table:table-cell>
          <table:table-cell office:value-type="float" office:value="34.723317000000002" table:style-name="ce38">
            <text:p>34.723317</text:p>
          </table:table-cell>
          <table:table-cell office:value-type="float" office:value="33.373415000000001" table:style-name="ce38">
            <text:p>33.373415</text:p>
          </table:table-cell>
          <table:table-cell office:value-type="float" office:value="1.3499019999999999" table:style-name="ce41">
            <text:p>1.349902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4.9456049999999996" table:style-name="ce38">
            <text:p>4.945605</text:p>
          </table:table-cell>
          <table:table-cell office:value-type="float" office:value="4.8944049999999999" table:style-name="ce38">
            <text:p>4.894405</text:p>
          </table:table-cell>
          <table:table-cell office:value-type="float" office:value="5.1200000000000002E-2" table:style-name="ce41">
            <text:p>0.051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83" table:style-name="ce32">
            <text:p>183</text:p>
          </table:table-cell>
          <table:table-cell office:value-type="float" office:value="304" table:style-name="ce35">
            <text:p>304</text:p>
          </table:table-cell>
          <table:table-cell office:value-type="float" office:value="224" table:style-name="ce35">
            <text:p>224</text:p>
          </table:table-cell>
          <table:table-cell office:value-type="float" office:value="95" table:style-name="ce35">
            <text:p>95</text:p>
          </table:table-cell>
          <table:table-cell office:value-type="float" office:value="74.261107999999993" table:style-name="ce38">
            <text:p>74.261108</text:p>
          </table:table-cell>
          <table:table-cell office:value-type="float" office:value="62.002229999999997" table:style-name="ce38">
            <text:p>62.002230</text:p>
          </table:table-cell>
          <table:table-cell office:value-type="float" office:value="12.258877999999999" table:style-name="ce41">
            <text:p>12.25887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229" table:style-name="ce32">
            <text:p>229</text:p>
          </table:table-cell>
          <table:table-cell office:value-type="float" office:value="129" table:style-name="ce35">
            <text:p>129</text:p>
          </table:table-cell>
          <table:table-cell office:value-type="float" office:value="326" table:style-name="ce35">
            <text:p>326</text:p>
          </table:table-cell>
          <table:table-cell office:value-type="float" office:value="195" table:style-name="ce35">
            <text:p>195</text:p>
          </table:table-cell>
          <table:table-cell office:value-type="float" office:value="75.493223999999998" table:style-name="ce38">
            <text:p>75.493224</text:p>
          </table:table-cell>
          <table:table-cell office:value-type="float" office:value="54.122777999999997" table:style-name="ce38">
            <text:p>54.122778</text:p>
          </table:table-cell>
          <table:table-cell office:value-type="float" office:value="21.370446000000001" table:style-name="ce41">
            <text:p>21.370446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41" table:style-name="ce32">
            <text:p>141</text:p>
          </table:table-cell>
          <table:table-cell office:value-type="float" office:value="153" table:style-name="ce35">
            <text:p>153</text:p>
          </table:table-cell>
          <table:table-cell office:value-type="float" office:value="117" table:style-name="ce35">
            <text:p>117</text:p>
          </table:table-cell>
          <table:table-cell office:value-type="float" office:value="95" table:style-name="ce35">
            <text:p>95</text:p>
          </table:table-cell>
          <table:table-cell office:value-type="float" office:value="37.731777000000001" table:style-name="ce38">
            <text:p>37.731777</text:p>
          </table:table-cell>
          <table:table-cell office:value-type="float" office:value="29.057751" table:style-name="ce38">
            <text:p>29.057751</text:p>
          </table:table-cell>
          <table:table-cell office:value-type="float" office:value="8.6297259999999998" table:style-name="ce41">
            <text:p>8.629726</text:p>
          </table:table-cell>
          <table:table-cell office:value-type="float" office:value="4.4299999999999999E-2" table:style-name="ce43">
            <text:p>0.0443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42" table:style-name="ce32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5.9793669999999999" table:style-name="ce38">
            <text:p>5.979367</text:p>
          </table:table-cell>
          <table:table-cell office:value-type="float" office:value="5.6712670000000003" table:style-name="ce38">
            <text:p>5.671267</text:p>
          </table:table-cell>
          <table:table-cell office:value-type="float" office:value="0.30809999999999998" table:style-name="ce41">
            <text:p>0.308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101" table:style-name="ce32">
            <text:p>101</text:p>
          </table:table-cell>
          <table:table-cell office:value-type="float" office:value="56" table:style-name="ce35">
            <text:p>56</text:p>
          </table:table-cell>
          <table:table-cell office:value-type="float" office:value="87" table:style-name="ce35">
            <text:p>87</text:p>
          </table:table-cell>
          <table:table-cell office:value-type="float" office:value="64" table:style-name="ce35">
            <text:p>64</text:p>
          </table:table-cell>
          <table:table-cell office:value-type="float" office:value="37.652394000000001" table:style-name="ce38">
            <text:p>37.652394</text:p>
          </table:table-cell>
          <table:table-cell office:value-type="float" office:value="3.921532" table:style-name="ce38">
            <text:p>3.921532</text:p>
          </table:table-cell>
          <table:table-cell office:value-type="float" office:value="33.649062000000001" table:style-name="ce41">
            <text:p>33.649062</text:p>
          </table:table-cell>
          <table:table-cell office:value-type="float" office:value="8.1799999999999998E-2" table:style-name="ce43">
            <text:p>0.08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2.229514999999999" table:style-name="ce38">
            <text:p>12.229515</text:p>
          </table:table-cell>
          <table:table-cell office:value-type="float" office:value="11.708975000000001" table:style-name="ce38">
            <text:p>11.708975</text:p>
          </table:table-cell>
          <table:table-cell office:value-type="float" office:value="0.52054" table:style-name="ce41">
            <text:p>0.52054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10.482376" table:style-name="ce38">
            <text:p>10.482376</text:p>
          </table:table-cell>
          <table:table-cell office:value-type="float" office:value="4.9850000000000003" table:style-name="ce38">
            <text:p>4.985000</text:p>
          </table:table-cell>
          <table:table-cell office:value-type="float" office:value="5.2612759999999996" table:style-name="ce41">
            <text:p>5.261276</text:p>
          </table:table-cell>
          <table:table-cell office:value-type="float" office:value="0.2361" table:style-name="ce43">
            <text:p>0.236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10.7681" table:style-name="ce38">
            <text:p>10.768100</text:p>
          </table:table-cell>
          <table:table-cell office:value-type="float" office:value="5.3121999999999998" table:style-name="ce38">
            <text:p>5.312200</text:p>
          </table:table-cell>
          <table:table-cell office:value-type="float" office:value="5.0781999999999998" table:style-name="ce41">
            <text:p>5.078200</text:p>
          </table:table-cell>
          <table:table-cell office:value-type="float" office:value="0.37769999999999998" table:style-name="ce43">
            <text:p>0.3777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92" table:style-name="ce32">
            <text:p>192</text:p>
          </table:table-cell>
          <table:table-cell office:value-type="float" office:value="483" table:style-name="ce35">
            <text:p>483</text:p>
          </table:table-cell>
          <table:table-cell office:value-type="float" office:value="301" table:style-name="ce35">
            <text:p>301</text:p>
          </table:table-cell>
          <table:table-cell office:value-type="float" office:value="219" table:style-name="ce35">
            <text:p>219</text:p>
          </table:table-cell>
          <table:table-cell office:value-type="float" office:value="68.894999999999996" table:style-name="ce38">
            <text:p>68.895000</text:p>
          </table:table-cell>
          <table:table-cell office:value-type="float" office:value="45.822318000000003" table:style-name="ce38">
            <text:p>45.822318</text:p>
          </table:table-cell>
          <table:table-cell office:value-type="float" office:value="23.043182000000002" table:style-name="ce41">
            <text:p>23.043182</text:p>
          </table:table-cell>
          <table:table-cell office:value-type="float" office:value="2.9499999999999998E-2" table:style-name="ce43">
            <text:p>0.0295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179" table:style-name="ce32">
            <text:p>179</text:p>
          </table:table-cell>
          <table:table-cell office:value-type="float" office:value="314" table:style-name="ce35">
            <text:p>314</text:p>
          </table:table-cell>
          <table:table-cell office:value-type="float" office:value="172" table:style-name="ce35">
            <text:p>172</text:p>
          </table:table-cell>
          <table:table-cell office:value-type="float" office:value="110" table:style-name="ce35">
            <text:p>110</text:p>
            <draw:frame xmlns:presentation="urn:oasis:names:tc:opendocument:xmlns:presentation:1.0" draw:z-index="1" draw:id="id12" draw:style-name="a42" draw:name="Text Box 1" svg:x="0in" svg:y="0in" svg:width="1.52941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26.937726999999999" table:style-name="ce38">
            <text:p>26.937727</text:p>
          </table:table-cell>
          <table:table-cell office:value-type="float" office:value="14.425927" table:style-name="ce38">
            <text:p>14.425927</text:p>
          </table:table-cell>
          <table:table-cell office:value-type="float" office:value="12.511799999999999" table:style-name="ce41">
            <text:p>12.5118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14" table:style-name="ce33">
            <text:p>114</text:p>
          </table:table-cell>
          <table:table-cell office:value-type="float" office:value="104" table:style-name="ce33">
            <text:p>104</text:p>
          </table:table-cell>
          <table:table-cell office:value-type="float" office:value="91" table:style-name="ce33">
            <text:p>91</text:p>
          </table:table-cell>
          <table:table-cell office:value-type="float" office:value="83" table:style-name="ce33">
            <text:p>83</text:p>
          </table:table-cell>
          <table:table-cell office:value-type="float" office:value="37.567" table:style-name="ce39">
            <text:p>37.567000</text:p>
          </table:table-cell>
          <table:table-cell office:value-type="float" office:value="17.164400000000001" table:style-name="ce39">
            <text:p>17.164400</text:p>
          </table:table-cell>
          <table:table-cell office:value-type="float" office:value="20.4026" table:style-name="ce42">
            <text:p>20.402600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57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58"/>
          <table:covered-table-cell table:number-columns-repeated="6"/>
          <table:covered-table-cell>
            <draw:custom-shape xmlns:presentation="urn:oasis:names:tc:opendocument:xmlns:presentation:1.0" svg:x="0.20571in" svg:y="0.03462in" svg:width="2.84756in" svg:height="0.31403in" draw:z-index="12" draw:id="id23" draw:style-name="a79" draw:name="報表類別">
              <svg:desc/>
              <text:p text:style-name="a78" text:class-names="" text:cond-style-name=""><text:span text:style-name="a77" text:class-names="">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59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3)" table:style-name="ta1" table:print-ranges="1112-02-08(103).A3:1112-02-08(103).XFD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648in" svg:height="0.272in" draw:z-index="3" draw:id="id26" draw:style-name="a89" draw:name="報表類別"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5年底</text:p>
          </table:table-cell>
          <table:table-cell table:style-name="ce7"/>
          <table:table-cell table:style-name="ce10">
            <draw:custom-shape xmlns:presentation="urn:oasis:names:tc:opendocument:xmlns:presentation:1.0" svg:x="0.35114in" svg:y="0in" svg:width="0.78949in" svg:height="0.272in" draw:z-index="6" draw:id="id29" draw:style-name="a100" draw:name="編製機關"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in" svg:width="1.91819in" svg:height="0.272in" draw:z-index="8" draw:id="id31" draw:style-name="a108" draw:name="報表類別">
              <svg:desc/>
              <text:p text:style-name="a107" text:class-names="" text:cond-style-name=""><text:span text:style-name="a104" text:class-names="">臺南市政府</text:span><text:span text:style-name="a105" text:class-names="">地政局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鄉鎮市區公所三七五減租登記簿資料彙編。</text:p>
          </table:table-cell>
          <table:table-cell office:value-type="string" table:style-name="ce8">
            <text:p>中華民國106年 2月10日 15:39:5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.99726in" svg:y="0.0171in" svg:width="9.65781in" svg:height="0.27207in" draw:z-index="5" draw:id="id28" draw:style-name="a97" draw:name="報表類別">
              <svg:desc/>
              <text:p text:style-name="a96" text:class-names="" text:cond-style-name=""><text:span text:style-name="a94" text:class-names="">每年終了後2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1in" svg:width="0.97648in" svg:height="0.27207in" draw:z-index="4" draw:id="id27" draw:style-name="a93" draw:name="報表週期"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5114in" svg:y="0.0171in" svg:width="0.78949in" svg:height="0.27207in" draw:z-index="7" draw:id="id30" draw:style-name="a103" draw:name="表號"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4064in" svg:y="0.0171in" svg:width="1.91819in" svg:height="0.27207in" draw:z-index="9" draw:id="id32" draw:style-name="a112" draw:name="報表類別">
              <svg:desc/>
              <text:p text:style-name="a111" text:class-names="" text:cond-style-name=""><text:span text:style-name="a109" text:class-names="">1112-02-08-2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61">
            <text:p>臺南市實施耕地三七五減租成果(續2完)</text:p>
            <draw:custom-shape xmlns:presentation="urn:oasis:names:tc:opendocument:xmlns:presentation:1.0" svg:x="0.96875in" svg:y="0.03125in" svg:width="9.67892in" svg:height="0in" draw:z-index="10" draw:id="id33" draw:style-name="a11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5年底" table:formula="msoxl:=F1" table:number-columns-spanned="9" table:number-rows-spanned="1" table:style-name="ce73">
            <text:p>中華民國105年底</text:p>
          </table:table-cell>
          <table:covered-table-cell table:number-columns-repeated="6"/>
          <table:covered-table-cell>
            <draw:custom-shape xmlns:presentation="urn:oasis:names:tc:opendocument:xmlns:presentation:1.0" svg:x="0.34075in" svg:y="0.01439in" svg:width="2.7124in" svg:height="0.28325in" draw:z-index="11" draw:id="id34" draw:style-name="a116" draw:name="報表類別"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鄉鎮市區別</text:p>
          </table:table-cell>
          <table:table-cell office:value-type="string" table:number-columns-spanned="1" table:number-rows-spanned="2" table:style-name="ce75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6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6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71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180" table:style-name="ce32">
            <text:p>180</text:p>
          </table:table-cell>
          <table:table-cell office:value-type="float" office:value="90" table:style-name="ce35">
            <text:p>90</text:p>
          </table:table-cell>
          <table:table-cell office:value-type="float" office:value="114" table:style-name="ce35">
            <text:p>114</text:p>
          </table:table-cell>
          <table:table-cell office:value-type="float" office:value="43" table:style-name="ce35">
            <text:p>43</text:p>
            <draw:frame xmlns:presentation="urn:oasis:names:tc:opendocument:xmlns:presentation:1.0" draw:z-index="2" draw:id="id25" draw:style-name="a85" draw:name="Text Box 2" svg:x="0in" svg:y="0in" svg:width="1.52941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11.886547" table:style-name="ce38">
            <text:p>11.886547</text:p>
          </table:table-cell>
          <table:table-cell office:value-type="float" office:value="7.8355129999999997" table:style-name="ce38">
            <text:p>7.835513</text:p>
          </table:table-cell>
          <table:table-cell office:value-type="float" office:value="4.0411339999999996" table:style-name="ce41">
            <text:p>4.041134</text:p>
          </table:table-cell>
          <table:table-cell office:value-type="float" office:value="9.9000000000000008E-3" table:style-name="ce43">
            <text:p>0.009900</text:p>
          </table:table-cell>
          <table:table-cell table:number-columns-repeated="16375"/>
        </table:table-row>
        <table:table-row table:number-rows-repeated="14" table:style-name="ro7">
          <table:table-cell table:style-name="ce24"/>
          <table:table-cell table:style-name="ce28"/>
          <table:table-cell table:number-columns-repeated="3" table:style-name="ce29"/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1" draw:id="id24" draw:style-name="a82" draw:name="Text Box 1" svg:x="0in" svg:y="0in" svg:width="1.52941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30"/>
          <table:table-cell table:number-columns-repeated="2" table:style-name="ce18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table:number-columns-spanned="9" table:number-rows-spanned="1" table:style-name="ce57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鄉鎮市區公所三七五減租登記簿資料彙編。" table:formula="msoxl:=IF(LEN(A2)&gt;0,&quot;資料來源：&quot;&amp;A2,&quot;&quot;)" table:number-columns-spanned="9" table:number-rows-spanned="1" table:style-name="ce58">
            <text:p>資料來源：依據各鄉鎮市區公所三七五減租登記簿資料彙編。</text:p>
          </table:table-cell>
          <table:covered-table-cell table:number-columns-repeated="6"/>
          <table:covered-table-cell>
            <draw:custom-shape xmlns:presentation="urn:oasis:names:tc:opendocument:xmlns:presentation:1.0" svg:x="0.20571in" svg:y="0.03462in" svg:width="2.84756in" svg:height="0.31403in" draw:z-index="12" draw:id="id35" draw:style-name="a119" draw:name="報表類別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9" table:number-rows-spanned="1" table:style-name="ce5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55:55Z</dc:date>
    <meta:print-date>2006-08-14T03:55:27Z</meta:print-date>
  </office:meta>
</office:document-meta>
</file>