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3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08(101)" table:style-name="ta1" table:print-ranges="1112-02-08(101).A3:1112-02-08(101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3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72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72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2.00159in" svg:height="0.272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>
            <draw:custom-shape xmlns:presentation="urn:oasis:names:tc:opendocument:xmlns:presentation:1.0" svg:x="0in" svg:y="0.0171in" svg:width="0.902in" svg:height="0.27207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059in" svg:y="0.0171in" svg:width="9.69947in" svg:height="0.27207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171in" svg:width="0.73132in" svg:height="0.27207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171in" svg:width="2.00159in" svg:height="0.27207in" draw:z-index="9" draw:id="id8" draw:style-name="a30" draw:name="報表類別">
              <svg:desc/>
              <text:p text:style-name="a29" text:class-names="" text:cond-style-name=""><text:span text:style-name="a27" text:class-names="">1112-02-08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</text:p>
            <draw:custom-shape xmlns:presentation="urn:oasis:names:tc:opendocument:xmlns:presentation:1.0" svg:x="0.9in" svg:y="0.03333in" svg:width="9.72059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3年底" table:formula="msoxl:=F1" table:number-columns-spanned="9" table:number-rows-spanned="1" table:style-name="ce74">
            <text:p>中華民國103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70405in" svg:height="0.28325in" draw:z-index="11" draw:id="id10" draw:style-name="a34" draw:name="報表類別"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3979" table:style-name="ce31">
            <text:p>3,979</text:p>
          </table:table-cell>
          <table:table-cell office:value-type="float" office:value="3874" table:style-name="ce34">
            <text:p>3,874</text:p>
          </table:table-cell>
          <table:table-cell office:value-type="float" office:value="5498" table:style-name="ce34">
            <text:p>5,498</text:p>
          </table:table-cell>
          <table:table-cell office:value-type="float" office:value="3197" table:style-name="ce36">
            <text:p>3,197</text:p>
          </table:table-cell>
          <table:table-cell office:value-type="float" office:value="1234.7034980000001" table:style-name="ce37">
            <text:p>1,234.703498</text:p>
          </table:table-cell>
          <table:table-cell office:value-type="float" office:value="887.74438799999996" table:style-name="ce37">
            <text:p>887.744388</text:p>
          </table:table-cell>
          <table:table-cell office:value-type="float" office:value="330.75601499999999" table:style-name="ce40">
            <text:p>330.756015</text:p>
          </table:table-cell>
          <table:table-cell office:value-type="float" office:value="16.203095000000001" table:style-name="ce43">
            <text:p>16.20309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9" table:style-name="ce32">
            <text:p>19</text:p>
          </table:table-cell>
          <table:table-cell office:value-type="float" office:value="44" table:style-name="ce35">
            <text:p>44</text:p>
          </table:table-cell>
          <table:table-cell office:value-type="float" office:value="41" table:style-name="ce35">
            <text:p>41</text:p>
          </table:table-cell>
          <table:table-cell office:value-type="float" office:value="14" table:style-name="ce35">
            <text:p>14</text:p>
            <draw:frame xmlns:presentation="urn:oasis:names:tc:opendocument:xmlns:presentation:1.0" draw:z-index="2" draw:id="id1" draw:style-name="a5" draw:name="Text Box 2" svg:x="0in" svg:y="0in" svg:width="1.52941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.379712" table:style-name="ce38">
            <text:p>1.379712</text:p>
          </table:table-cell>
          <table:table-cell office:value-type="float" office:value="0.1012" table:style-name="ce38">
            <text:p>0.101200</text:p>
          </table:table-cell>
          <table:table-cell office:value-type="float" office:value="1.2145999999999999" table:style-name="ce41">
            <text:p>1.214600</text:p>
          </table:table-cell>
          <table:table-cell office:value-type="float" office:value="6.3911999999999997E-2" table:style-name="ce43">
            <text:p>0.063912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50" table:style-name="ce32">
            <text:p>50</text:p>
          </table:table-cell>
          <table:table-cell office:value-type="float" office:value="118" table:style-name="ce35">
            <text:p>118</text:p>
          </table:table-cell>
          <table:table-cell office:value-type="float" office:value="54" table:style-name="ce35">
            <text:p>54</text:p>
          </table:table-cell>
          <table:table-cell office:value-type="float" office:value="34" table:style-name="ce35">
            <text:p>34</text:p>
          </table:table-cell>
          <table:table-cell office:value-type="float" office:value="11.016391" table:style-name="ce38">
            <text:p>11.016391</text:p>
          </table:table-cell>
          <table:table-cell office:value-type="float" office:value="1.9176629999999999" table:style-name="ce38">
            <text:p>1.917663</text:p>
          </table:table-cell>
          <table:table-cell office:value-type="float" office:value="7.7852300000000003" table:style-name="ce41">
            <text:p>7.785230</text:p>
          </table:table-cell>
          <table:table-cell office:value-type="float" office:value="1.3134980000000001" table:style-name="ce43">
            <text:p>1.31349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0.53800000000000003" table:style-name="ce38">
            <text:p>0.538000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.53800000000000003" table:style-name="ce41">
            <text:p>0.538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34" table:style-name="ce32">
            <text:p>34</text:p>
          </table:table-cell>
          <table:table-cell office:value-type="float" office:value="89" table:style-name="ce35">
            <text:p>89</text:p>
          </table:table-cell>
          <table:table-cell office:value-type="float" office:value="71" table:style-name="ce35">
            <text:p>71</text:p>
          </table:table-cell>
          <table:table-cell office:value-type="float" office:value="28" table:style-name="ce35">
            <text:p>28</text:p>
          </table:table-cell>
          <table:table-cell office:value-type="float" office:value="12.54705" table:style-name="ce38">
            <text:p>12.547050</text:p>
          </table:table-cell>
          <table:table-cell office:value-type="float" office:value="3.1536119999999999" table:style-name="ce38">
            <text:p>3.153612</text:p>
          </table:table-cell>
          <table:table-cell office:value-type="float" office:value="0.93565200000000004" table:style-name="ce41">
            <text:p>0.935652</text:p>
          </table:table-cell>
          <table:table-cell office:value-type="float" office:value="8.4577860000000005" table:style-name="ce43">
            <text:p>8.457786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.21344399999999999" table:style-name="ce38">
            <text:p>0.213444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165" table:style-name="ce32">
            <text:p>165</text:p>
          </table:table-cell>
          <table:table-cell office:value-type="float" office:value="235" table:style-name="ce35">
            <text:p>235</text:p>
          </table:table-cell>
          <table:table-cell office:value-type="float" office:value="253" table:style-name="ce35">
            <text:p>253</text:p>
          </table:table-cell>
          <table:table-cell office:value-type="float" office:value="114" table:style-name="ce35">
            <text:p>114</text:p>
          </table:table-cell>
          <table:table-cell office:value-type="float" office:value="43.150599999999997" table:style-name="ce38">
            <text:p>43.150600</text:p>
          </table:table-cell>
          <table:table-cell office:value-type="float" office:value="40.519799999999996" table:style-name="ce38">
            <text:p>40.519800</text:p>
          </table:table-cell>
          <table:table-cell office:value-type="float" office:value="2.5270000000000001" table:style-name="ce41">
            <text:p>2.527000</text:p>
          </table:table-cell>
          <table:table-cell office:value-type="float" office:value="0.1038" table:style-name="ce43">
            <text:p>0.103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148" table:style-name="ce32">
            <text:p>148</text:p>
          </table:table-cell>
          <table:table-cell office:value-type="float" office:value="62" table:style-name="ce35">
            <text:p>62</text:p>
          </table:table-cell>
          <table:table-cell office:value-type="float" office:value="245" table:style-name="ce35">
            <text:p>245</text:p>
          </table:table-cell>
          <table:table-cell office:value-type="float" office:value="124" table:style-name="ce35">
            <text:p>124</text:p>
          </table:table-cell>
          <table:table-cell office:value-type="float" office:value="52.460858000000002" table:style-name="ce38">
            <text:p>52.460858</text:p>
          </table:table-cell>
          <table:table-cell office:value-type="float" office:value="36.344700000000003" table:style-name="ce38">
            <text:p>36.344700</text:p>
          </table:table-cell>
          <table:table-cell office:value-type="float" office:value="15.235257000000001" table:style-name="ce41">
            <text:p>15.235257</text:p>
          </table:table-cell>
          <table:table-cell office:value-type="float" office:value="0.88090100000000005" table:style-name="ce43">
            <text:p>0.880901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03" table:style-name="ce32">
            <text:p>103</text:p>
          </table:table-cell>
          <table:table-cell office:value-type="float" office:value="53" table:style-name="ce35">
            <text:p>53</text:p>
          </table:table-cell>
          <table:table-cell office:value-type="float" office:value="231" table:style-name="ce35">
            <text:p>231</text:p>
          </table:table-cell>
          <table:table-cell office:value-type="float" office:value="103" table:style-name="ce35">
            <text:p>103</text:p>
          </table:table-cell>
          <table:table-cell office:value-type="float" office:value="46.556399999999996" table:style-name="ce38">
            <text:p>46.556400</text:p>
          </table:table-cell>
          <table:table-cell office:value-type="float" office:value="40.2211" table:style-name="ce38">
            <text:p>40.221100</text:p>
          </table:table-cell>
          <table:table-cell office:value-type="float" office:value="5.2117000000000004" table:style-name="ce41">
            <text:p>5.211700</text:p>
          </table:table-cell>
          <table:table-cell office:value-type="float" office:value="1.1235999999999999" table:style-name="ce43">
            <text:p>1.1236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204" table:style-name="ce32">
            <text:p>204</text:p>
          </table:table-cell>
          <table:table-cell office:value-type="float" office:value="277" table:style-name="ce35">
            <text:p>277</text:p>
          </table:table-cell>
          <table:table-cell office:value-type="float" office:value="259" table:style-name="ce35">
            <text:p>259</text:p>
          </table:table-cell>
          <table:table-cell office:value-type="float" office:value="138" table:style-name="ce35">
            <text:p>138</text:p>
          </table:table-cell>
          <table:table-cell office:value-type="float" office:value="55.723573000000002" table:style-name="ce38">
            <text:p>55.723573</text:p>
          </table:table-cell>
          <table:table-cell office:value-type="float" office:value="53.757348" table:style-name="ce38">
            <text:p>53.757348</text:p>
          </table:table-cell>
          <table:table-cell office:value-type="float" office:value="1.9128000000000001" table:style-name="ce41">
            <text:p>1.912800</text:p>
          </table:table-cell>
          <table:table-cell office:value-type="float" office:value="5.3425E-2" table:style-name="ce43">
            <text:p>0.053425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212" table:style-name="ce32">
            <text:p>212</text:p>
          </table:table-cell>
          <table:table-cell office:value-type="float" office:value="121" table:style-name="ce35">
            <text:p>121</text:p>
          </table:table-cell>
          <table:table-cell office:value-type="float" office:value="288" table:style-name="ce35">
            <text:p>288</text:p>
          </table:table-cell>
          <table:table-cell office:value-type="float" office:value="163" table:style-name="ce35">
            <text:p>163</text:p>
          </table:table-cell>
          <table:table-cell office:value-type="float" office:value="63.941817" table:style-name="ce38">
            <text:p>63.941817</text:p>
          </table:table-cell>
          <table:table-cell office:value-type="float" office:value="54.266205999999997" table:style-name="ce38">
            <text:p>54.266206</text:p>
          </table:table-cell>
          <table:table-cell office:value-type="float" office:value="9.675611" table:style-name="ce41">
            <text:p>9.675611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92" table:style-name="ce32">
            <text:p>92</text:p>
          </table:table-cell>
          <table:table-cell office:value-type="float" office:value="144" table:style-name="ce35">
            <text:p>144</text:p>
          </table:table-cell>
          <table:table-cell office:value-type="float" office:value="131" table:style-name="ce35">
            <text:p>131</text:p>
          </table:table-cell>
          <table:table-cell office:value-type="float" office:value="67" table:style-name="ce35">
            <text:p>67</text:p>
          </table:table-cell>
          <table:table-cell office:value-type="float" office:value="38.63064" table:style-name="ce38">
            <text:p>38.630640</text:p>
          </table:table-cell>
          <table:table-cell office:value-type="float" office:value="21.072299999999998" table:style-name="ce38">
            <text:p>21.072300</text:p>
          </table:table-cell>
          <table:table-cell office:value-type="float" office:value="17.558340000000001" table:style-name="ce41">
            <text:p>17.55834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313" table:style-name="ce32">
            <text:p>313</text:p>
          </table:table-cell>
          <table:table-cell office:value-type="float" office:value="273" table:style-name="ce35">
            <text:p>273</text:p>
          </table:table-cell>
          <table:table-cell office:value-type="float" office:value="399" table:style-name="ce35">
            <text:p>399</text:p>
          </table:table-cell>
          <table:table-cell office:value-type="float" office:value="212" table:style-name="ce35">
            <text:p>212</text:p>
          </table:table-cell>
          <table:table-cell office:value-type="float" office:value="76.107460000000003" table:style-name="ce38">
            <text:p>76.107460</text:p>
          </table:table-cell>
          <table:table-cell office:value-type="float" office:value="70.245334" table:style-name="ce38">
            <text:p>70.245334</text:p>
          </table:table-cell>
          <table:table-cell office:value-type="float" office:value="5.3511990000000003" table:style-name="ce41">
            <text:p>5.351199</text:p>
          </table:table-cell>
          <table:table-cell office:value-type="float" office:value="0.51092700000000002" table:style-name="ce43">
            <text:p>0.510927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144" table:style-name="ce32">
            <text:p>144</text:p>
          </table:table-cell>
          <table:table-cell office:value-type="float" office:value="56" table:style-name="ce35">
            <text:p>56</text:p>
          </table:table-cell>
          <table:table-cell office:value-type="float" office:value="171" table:style-name="ce35">
            <text:p>171</text:p>
          </table:table-cell>
          <table:table-cell office:value-type="float" office:value="109" table:style-name="ce35">
            <text:p>109</text:p>
          </table:table-cell>
          <table:table-cell office:value-type="float" office:value="36.350406" table:style-name="ce38">
            <text:p>36.350406</text:p>
          </table:table-cell>
          <table:table-cell office:value-type="float" office:value="36.154006000000003" table:style-name="ce38">
            <text:p>36.154006</text:p>
          </table:table-cell>
          <table:table-cell office:value-type="float" office:value="0.16250000000000001" table:style-name="ce41">
            <text:p>0.162500</text:p>
          </table:table-cell>
          <table:table-cell office:value-type="float" office:value="3.39E-2" table:style-name="ce43">
            <text:p>0.0339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203" table:style-name="ce32">
            <text:p>203</text:p>
          </table:table-cell>
          <table:table-cell office:value-type="float" office:value="174" table:style-name="ce35">
            <text:p>174</text:p>
          </table:table-cell>
          <table:table-cell office:value-type="float" office:value="299" table:style-name="ce35">
            <text:p>299</text:p>
          </table:table-cell>
          <table:table-cell office:value-type="float" office:value="158" table:style-name="ce35">
            <text:p>158</text:p>
          </table:table-cell>
          <table:table-cell office:value-type="float" office:value="56.482799999999997" table:style-name="ce38">
            <text:p>56.482800</text:p>
          </table:table-cell>
          <table:table-cell office:value-type="float" office:value="50.950400000000002" table:style-name="ce38">
            <text:p>50.950400</text:p>
          </table:table-cell>
          <table:table-cell office:value-type="float" office:value="5.5324" table:style-name="ce41">
            <text:p>5.5324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311" table:style-name="ce32">
            <text:p>311</text:p>
          </table:table-cell>
          <table:table-cell office:value-type="float" office:value="336" table:style-name="ce35">
            <text:p>336</text:p>
          </table:table-cell>
          <table:table-cell office:value-type="float" office:value="345" table:style-name="ce35">
            <text:p>345</text:p>
          </table:table-cell>
          <table:table-cell office:value-type="float" office:value="215" table:style-name="ce35">
            <text:p>215</text:p>
            <draw:frame xmlns:presentation="urn:oasis:names:tc:opendocument:xmlns:presentation:1.0" draw:z-index="1" draw:id="id0" draw:style-name="a2" draw:name="Text Box 1" svg:x="0in" svg:y="0in" svg:width="1.52941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6.419528" table:style-name="ce38">
            <text:p>86.419528</text:p>
          </table:table-cell>
          <table:table-cell office:value-type="float" office:value="68.946027999999998" table:style-name="ce38">
            <text:p>68.946028</text:p>
          </table:table-cell>
          <table:table-cell office:value-type="float" office:value="17.473500000000001" table:style-name="ce41">
            <text:p>17.4735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08" table:style-name="ce33">
            <text:p>208</text:p>
          </table:table-cell>
          <table:table-cell office:value-type="float" office:value="115" table:style-name="ce33">
            <text:p>115</text:p>
          </table:table-cell>
          <table:table-cell office:value-type="float" office:value="386" table:style-name="ce33">
            <text:p>386</text:p>
          </table:table-cell>
          <table:table-cell office:value-type="float" office:value="255" table:style-name="ce33">
            <text:p>255</text:p>
          </table:table-cell>
          <table:table-cell office:value-type="float" office:value="88.667699999999996" table:style-name="ce39">
            <text:p>88.667700</text:p>
          </table:table-cell>
          <table:table-cell office:value-type="float" office:value="18.936" table:style-name="ce39">
            <text:p>18.936000</text:p>
          </table:table-cell>
          <table:table-cell office:value-type="float" office:value="69.699700000000007" table:style-name="ce42">
            <text:p>69.699700</text:p>
          </table:table-cell>
          <table:table-cell office:value-type="float" office:value="3.2000000000000001E-2" table:style-name="ce44">
            <text:p>0.032000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0"/>
          <table:covered-table-cell table:number-columns-repeated="6"/>
          <table:covered-table-cell>
            <draw:custom-shape xmlns:presentation="urn:oasis:names:tc:opendocument:xmlns:presentation:1.0" svg:x="0.18904in" svg:y="0.03462in" svg:width="2.78927in" svg:height="0.31403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2)" table:style-name="ta1" table:print-ranges="1112-02-08(102).A3:1112-02-08(102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3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02in" svg:height="0.272in" draw:z-index="3" draw:id="id14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72in" draw:z-index="6" draw:id="id17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2.00159in" svg:height="0.272in" draw:z-index="8" draw:id="id19" draw:style-name="a65" draw:name="報表類別">
              <svg:desc/>
              <text:p text:style-name="a64" text:class-names="" text:cond-style-name=""><text:span text:style-name="a62" text:class-names="">臺南市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>
            <draw:custom-shape xmlns:presentation="urn:oasis:names:tc:opendocument:xmlns:presentation:1.0" svg:x="0in" svg:y="0.0171in" svg:width="0.902in" svg:height="0.27207in" draw:z-index="4" draw:id="id15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059in" svg:y="0.0171in" svg:width="9.69947in" svg:height="0.27207in" draw:z-index="5" draw:id="id16" draw:style-name="a55" draw:name="報表類別">
              <svg:desc/>
              <text:p text:style-name="a54" text:class-names="" text:cond-style-name=""><text:span text:style-name="a52" text:class-names="">每年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171in" svg:width="0.73132in" svg:height="0.27207in" draw:z-index="7" draw:id="id18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171in" svg:width="2.00159in" svg:height="0.27207in" draw:z-index="9" draw:id="id20" draw:style-name="a69" draw:name="報表類別">
              <svg:desc/>
              <text:p text:style-name="a68" text:class-names="" text:cond-style-name=""><text:span text:style-name="a66" text:class-names="">1112-02-08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(續1)</text:p>
            <draw:custom-shape xmlns:presentation="urn:oasis:names:tc:opendocument:xmlns:presentation:1.0" svg:x="0.9in" svg:y="0.03333in" svg:width="9.72059in" svg:height="0in" draw:z-index="10" draw:id="id21" draw:style-name="a7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3年底" table:formula="msoxl:=F1" table:number-columns-spanned="9" table:number-rows-spanned="1" table:style-name="ce74">
            <text:p>中華民國103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70405in" svg:height="0.28325in" draw:z-index="11" draw:id="id22" draw:style-name="a73" draw:name="報表類別"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佳里區</text:p>
          </table:table-cell>
          <table:table-cell office:value-type="float" office:value="45" table:style-name="ce31">
            <text:p>45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42" table:style-name="ce36">
            <text:p>42</text:p>
          </table:table-cell>
          <table:table-cell office:value-type="float" office:value="12.599781" table:style-name="ce37">
            <text:p>12.599781</text:p>
          </table:table-cell>
          <table:table-cell office:value-type="float" office:value="10.310515000000001" table:style-name="ce37">
            <text:p>10.310515</text:p>
          </table:table-cell>
          <table:table-cell office:value-type="float" office:value="0.42512" table:style-name="ce40">
            <text:p>0.425120</text:p>
          </table:table-cell>
          <table:table-cell office:value-type="float" office:value="1.8641460000000001" table:style-name="ce43">
            <text:p>1.86414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學甲區</text:p>
          </table:table-cell>
          <table:table-cell office:value-type="float" office:value="75" table:style-name="ce32">
            <text:p>75</text:p>
          </table:table-cell>
          <table:table-cell office:value-type="float" office:value="56" table:style-name="ce35">
            <text:p>56</text:p>
          </table:table-cell>
          <table:table-cell office:value-type="float" office:value="89" table:style-name="ce35">
            <text:p>89</text:p>
          </table:table-cell>
          <table:table-cell office:value-type="float" office:value="74" table:style-name="ce35">
            <text:p>74</text:p>
            <draw:frame xmlns:presentation="urn:oasis:names:tc:opendocument:xmlns:presentation:1.0" draw:z-index="2" draw:id="id13" draw:style-name="a44" draw:name="Text Box 2" svg:x="0in" svg:y="0in" svg:width="1.52941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float" office:value="13.304746" table:style-name="ce38">
            <text:p>13.304746</text:p>
          </table:table-cell>
          <table:table-cell office:value-type="float" office:value="11.901446" table:style-name="ce38">
            <text:p>11.901446</text:p>
          </table:table-cell>
          <table:table-cell office:value-type="float" office:value="1.4033" table:style-name="ce41">
            <text:p>1.4033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西港區</text:p>
          </table:table-cell>
          <table:table-cell office:value-type="float" office:value="203" table:style-name="ce32">
            <text:p>203</text:p>
          </table:table-cell>
          <table:table-cell office:value-type="float" office:value="23" table:style-name="ce35">
            <text:p>23</text:p>
          </table:table-cell>
          <table:table-cell office:value-type="float" office:value="204" table:style-name="ce35">
            <text:p>204</text:p>
          </table:table-cell>
          <table:table-cell office:value-type="float" office:value="191" table:style-name="ce35">
            <text:p>191</text:p>
          </table:table-cell>
          <table:table-cell office:value-type="float" office:value="44.218283" table:style-name="ce38">
            <text:p>44.218283</text:p>
          </table:table-cell>
          <table:table-cell office:value-type="float" office:value="42.937182999999997" table:style-name="ce38">
            <text:p>42.937183</text:p>
          </table:table-cell>
          <table:table-cell office:value-type="float" office:value="1.2810999999999999" table:style-name="ce41">
            <text:p>1.2811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七股區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將軍區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5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5.0264230000000003" table:style-name="ce38">
            <text:p>5.026423</text:p>
          </table:table-cell>
          <table:table-cell office:value-type="float" office:value="4.8944049999999999" table:style-name="ce38">
            <text:p>4.894405</text:p>
          </table:table-cell>
          <table:table-cell office:value-type="float" office:value="0.132018" table:style-name="ce41">
            <text:p>0.132018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北門區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.27668399999999999" table:style-name="ce38">
            <text:p>0.276684</text:p>
          </table:table-cell>
          <table:table-cell office:value-type="float" office:value="0.227684" table:style-name="ce38">
            <text:p>0.227684</text:p>
          </table:table-cell>
          <table:table-cell office:value-type="float" office:value="4.9000000000000002E-2" table:style-name="ce41">
            <text:p>0.0490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化區</text:p>
          </table:table-cell>
          <table:table-cell office:value-type="float" office:value="211" table:style-name="ce32">
            <text:p>211</text:p>
          </table:table-cell>
          <table:table-cell office:value-type="float" office:value="335" table:style-name="ce35">
            <text:p>335</text:p>
          </table:table-cell>
          <table:table-cell office:value-type="float" office:value="244" table:style-name="ce35">
            <text:p>244</text:p>
          </table:table-cell>
          <table:table-cell office:value-type="float" office:value="111" table:style-name="ce35">
            <text:p>111</text:p>
          </table:table-cell>
          <table:table-cell office:value-type="float" office:value="90.572739999999996" table:style-name="ce38">
            <text:p>90.572740</text:p>
          </table:table-cell>
          <table:table-cell office:value-type="float" office:value="75.446629999999999" table:style-name="ce38">
            <text:p>75.446630</text:p>
          </table:table-cell>
          <table:table-cell office:value-type="float" office:value="15.126110000000001" table:style-name="ce41">
            <text:p>15.12611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善化區</text:p>
          </table:table-cell>
          <table:table-cell office:value-type="float" office:value="238" table:style-name="ce32">
            <text:p>238</text:p>
          </table:table-cell>
          <table:table-cell office:value-type="float" office:value="130" table:style-name="ce35">
            <text:p>130</text:p>
          </table:table-cell>
          <table:table-cell office:value-type="float" office:value="354" table:style-name="ce35">
            <text:p>354</text:p>
          </table:table-cell>
          <table:table-cell office:value-type="float" office:value="213" table:style-name="ce35">
            <text:p>213</text:p>
          </table:table-cell>
          <table:table-cell office:value-type="float" office:value="82.220299999999995" table:style-name="ce38">
            <text:p>82.220300</text:p>
          </table:table-cell>
          <table:table-cell office:value-type="float" office:value="60.1449" table:style-name="ce38">
            <text:p>60.144900</text:p>
          </table:table-cell>
          <table:table-cell office:value-type="float" office:value="22.075399999999998" table:style-name="ce41">
            <text:p>22.0754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新市區</text:p>
          </table:table-cell>
          <table:table-cell office:value-type="float" office:value="128" table:style-name="ce32">
            <text:p>128</text:p>
          </table:table-cell>
          <table:table-cell office:value-type="float" office:value="186" table:style-name="ce35">
            <text:p>186</text:p>
          </table:table-cell>
          <table:table-cell office:value-type="float" office:value="108" table:style-name="ce35">
            <text:p>108</text:p>
          </table:table-cell>
          <table:table-cell office:value-type="float" office:value="102" table:style-name="ce35">
            <text:p>102</text:p>
          </table:table-cell>
          <table:table-cell office:value-type="float" office:value="43.330199999999998" table:style-name="ce38">
            <text:p>43.330200</text:p>
          </table:table-cell>
          <table:table-cell office:value-type="float" office:value="32.945" table:style-name="ce38">
            <text:p>32.945000</text:p>
          </table:table-cell>
          <table:table-cell office:value-type="float" office:value="10.385199999999999" table:style-name="ce41">
            <text:p>10.385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安定區</text:p>
          </table:table-cell>
          <table:table-cell office:value-type="float" office:value="45" table:style-name="ce32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7.3071000000000002" table:style-name="ce38">
            <text:p>7.307100</text:p>
          </table:table-cell>
          <table:table-cell office:value-type="float" office:value="6.7798999999999996" table:style-name="ce38">
            <text:p>6.779900</text:p>
          </table:table-cell>
          <table:table-cell office:value-type="float" office:value="0.5272" table:style-name="ce41">
            <text:p>0.52720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山上區</text:p>
          </table:table-cell>
          <table:table-cell office:value-type="float" office:value="73" table:style-name="ce32">
            <text:p>73</text:p>
          </table:table-cell>
          <table:table-cell office:value-type="float" office:value="36" table:style-name="ce35">
            <text:p>36</text:p>
          </table:table-cell>
          <table:table-cell office:value-type="float" office:value="102" table:style-name="ce35">
            <text:p>102</text:p>
          </table:table-cell>
          <table:table-cell office:value-type="float" office:value="71" table:style-name="ce35">
            <text:p>71</text:p>
          </table:table-cell>
          <table:table-cell office:value-type="float" office:value="35.408177999999999" table:style-name="ce38">
            <text:p>35.408178</text:p>
          </table:table-cell>
          <table:table-cell office:value-type="float" office:value="4.4874000000000001" table:style-name="ce38">
            <text:p>4.487400</text:p>
          </table:table-cell>
          <table:table-cell office:value-type="float" office:value="30.838978000000001" table:style-name="ce41">
            <text:p>30.838978</text:p>
          </table:table-cell>
          <table:table-cell office:value-type="float" office:value="8.1799999999999998E-2" table:style-name="ce43">
            <text:p>0.0818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玉井區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13.495765" table:style-name="ce38">
            <text:p>13.495765</text:p>
          </table:table-cell>
          <table:table-cell office:value-type="float" office:value="13.18285" table:style-name="ce38">
            <text:p>13.182850</text:p>
          </table:table-cell>
          <table:table-cell office:value-type="float" office:value="0.312915" table:style-name="ce41">
            <text:p>0.312915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楠西區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12.261676" table:style-name="ce38">
            <text:p>12.261676</text:p>
          </table:table-cell>
          <table:table-cell office:value-type="float" office:value="6.7643000000000004" table:style-name="ce38">
            <text:p>6.764300</text:p>
          </table:table-cell>
          <table:table-cell office:value-type="float" office:value="5.2612759999999996" table:style-name="ce41">
            <text:p>5.261276</text:p>
          </table:table-cell>
          <table:table-cell office:value-type="float" office:value="0.2361" table:style-name="ce43">
            <text:p>0.2361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南化區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7.8193000000000001" table:style-name="ce38">
            <text:p>7.819300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左鎮區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5">
            <text:p>24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11.247400000000001" table:style-name="ce38">
            <text:p>11.247400</text:p>
          </table:table-cell>
          <table:table-cell office:value-type="float" office:value="5.7915000000000001" table:style-name="ce38">
            <text:p>5.791500</text:p>
          </table:table-cell>
          <table:table-cell office:value-type="float" office:value="5.0781999999999998" table:style-name="ce41">
            <text:p>5.078200</text:p>
          </table:table-cell>
          <table:table-cell office:value-type="float" office:value="0.37769999999999998" table:style-name="ce43">
            <text:p>0.3777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仁德區</text:p>
          </table:table-cell>
          <table:table-cell office:value-type="float" office:value="238" table:style-name="ce32">
            <text:p>238</text:p>
          </table:table-cell>
          <table:table-cell office:value-type="float" office:value="579" table:style-name="ce35">
            <text:p>579</text:p>
          </table:table-cell>
          <table:table-cell office:value-type="float" office:value="356" table:style-name="ce35">
            <text:p>356</text:p>
          </table:table-cell>
          <table:table-cell office:value-type="float" office:value="248" table:style-name="ce35">
            <text:p>248</text:p>
          </table:table-cell>
          <table:table-cell office:value-type="float" office:value="77.510627999999997" table:style-name="ce38">
            <text:p>77.510628</text:p>
          </table:table-cell>
          <table:table-cell office:value-type="float" office:value="52.512766999999997" table:style-name="ce38">
            <text:p>52.512767</text:p>
          </table:table-cell>
          <table:table-cell office:value-type="float" office:value="24.964361" table:style-name="ce41">
            <text:p>24.964361</text:p>
          </table:table-cell>
          <table:table-cell office:value-type="float" office:value="3.3500000000000002E-2" table:style-name="ce43">
            <text:p>0.03350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　歸仁區</text:p>
          </table:table-cell>
          <table:table-cell office:value-type="float" office:value="121" table:style-name="ce32">
            <text:p>121</text:p>
          </table:table-cell>
          <table:table-cell office:value-type="float" office:value="47" table:style-name="ce35">
            <text:p>47</text:p>
          </table:table-cell>
          <table:table-cell office:value-type="float" office:value="278" table:style-name="ce35">
            <text:p>278</text:p>
          </table:table-cell>
          <table:table-cell office:value-type="float" office:value="110" table:style-name="ce35">
            <text:p>110</text:p>
            <draw:frame xmlns:presentation="urn:oasis:names:tc:opendocument:xmlns:presentation:1.0" draw:z-index="1" draw:id="id12" draw:style-name="a41" draw:name="Text Box 1" svg:x="0in" svg:y="0in" svg:width="1.52941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float" office:value="45.043565000000001" table:style-name="ce38">
            <text:p>45.043565</text:p>
          </table:table-cell>
          <table:table-cell office:value-type="float" office:value="26.458684999999999" table:style-name="ce38">
            <text:p>26.458685</text:p>
          </table:table-cell>
          <table:table-cell office:value-type="float" office:value="18.584879999999998" table:style-name="ce41">
            <text:p>18.584880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關廟區</text:p>
          </table:table-cell>
          <table:table-cell office:value-type="float" office:value="152" table:style-name="ce33">
            <text:p>152</text:p>
          </table:table-cell>
          <table:table-cell office:value-type="float" office:value="129" table:style-name="ce33">
            <text:p>129</text:p>
          </table:table-cell>
          <table:table-cell office:value-type="float" office:value="107" table:style-name="ce33">
            <text:p>107</text:p>
          </table:table-cell>
          <table:table-cell office:value-type="float" office:value="108" table:style-name="ce33">
            <text:p>108</text:p>
          </table:table-cell>
          <table:table-cell office:value-type="float" office:value="47.196399999999997" table:style-name="ce39">
            <text:p>47.196400</text:p>
          </table:table-cell>
          <table:table-cell office:value-type="float" office:value="19.130800000000001" table:style-name="ce39">
            <text:p>19.130800</text:p>
          </table:table-cell>
          <table:table-cell office:value-type="float" office:value="28.0656" table:style-name="ce42">
            <text:p>28.065600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7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9" table:number-rows-spanned="1" table:style-name="ce60"/>
          <table:covered-table-cell table:number-columns-repeated="6"/>
          <table:covered-table-cell>
            <draw:custom-shape xmlns:presentation="urn:oasis:names:tc:opendocument:xmlns:presentation:1.0" svg:x="0.18904in" svg:y="0.03462in" svg:width="2.78927in" svg:height="0.31403in" draw:z-index="12" draw:id="id23" draw:style-name="a77" draw:name="報表類別"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office:string-value="" table:formula="msoxl:=IF(LEN(A2)&gt;0,&quot;填表說明：&quot;&amp;C2,&quot;&quot;)" table:number-columns-spanned="9" table:number-rows-spanned="1" table:style-name="ce61"/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  <table:table table:name="1112-02-08(103)" table:style-name="ta1" table:print-ranges="1112-02-08(103).A3:1112-02-08(103).IV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2-08-2</text:p>
          </table:table-cell>
          <table:table-cell office:value-type="string" table:style-name="ce7">
            <text:p>中華民國103年底</text:p>
          </table:table-cell>
          <table:table-cell table:style-name="ce7"/>
          <table:table-cell table:style-name="ce10"/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鄉鎮市區公所三七五減租登記簿資料彙編。</text:p>
            <draw:custom-shape xmlns:presentation="urn:oasis:names:tc:opendocument:xmlns:presentation:1.0" svg:x="0in" svg:y="0in" svg:width="0.902in" svg:height="0.272in" draw:z-index="3" draw:id="id26" draw:style-name="a86" draw:name="報表類別">
              <svg:desc/>
              <text:p text:style-name="a85" text:class-names="" text:cond-style-name=""><text:span text:style-name="a84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7月16日 08:58:4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4" table:style-name="ce7"/>
          <table:table-cell table:style-name="ce10">
            <draw:custom-shape xmlns:presentation="urn:oasis:names:tc:opendocument:xmlns:presentation:1.0" svg:x="0.32614in" svg:y="0in" svg:width="0.73132in" svg:height="0.272in" draw:z-index="6" draw:id="id29" draw:style-name="a97" draw:name="編製機關">
              <svg:desc/>
              <text:p text:style-name="a96" text:class-names="" text:cond-style-name=""><text:span text:style-name="a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in" svg:width="2.00159in" svg:height="0.272in" draw:z-index="8" draw:id="id31" draw:style-name="a104" draw:name="報表類別">
              <svg:desc/>
              <text:p text:style-name="a103" text:class-names="" text:cond-style-name=""><text:span text:style-name="a101" text:class-names="">臺南市政府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5" table:style-name="ce6"/>
          <table:table-cell table:style-name="ce11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7">
            <draw:custom-shape xmlns:presentation="urn:oasis:names:tc:opendocument:xmlns:presentation:1.0" svg:x="0in" svg:y="0.0171in" svg:width="0.902in" svg:height="0.27207in" draw:z-index="4" draw:id="id27" draw:style-name="a90" draw:name="報表週期">
              <svg:desc/>
              <text:p text:style-name="a89" text:class-names="" text:cond-style-name=""><text:span text:style-name="a87" text:class-names="">年　　　報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059in" svg:y="0.0171in" svg:width="9.69947in" svg:height="0.27207in" draw:z-index="5" draw:id="id28" draw:style-name="a94" draw:name="報表類別">
              <svg:desc/>
              <text:p text:style-name="a93" text:class-names="" text:cond-style-name=""><text:span text:style-name="a91" text:class-names="">每年終了後2個月內編報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3" table:style-name="ce6"/>
          <table:table-cell table:style-name="ce6">
            <draw:custom-shape xmlns:presentation="urn:oasis:names:tc:opendocument:xmlns:presentation:1.0" svg:x="0.32614in" svg:y="0.0171in" svg:width="0.73132in" svg:height="0.27207in" draw:z-index="7" draw:id="id30" draw:style-name="a100" draw:name="表號">
              <svg:desc/>
              <text:p text:style-name="a99" text:class-names="" text:cond-style-name=""><text:span text:style-name="a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573in" svg:y="0.0171in" svg:width="2.00159in" svg:height="0.27207in" draw:z-index="9" draw:id="id32" draw:style-name="a108" draw:name="報表類別">
              <svg:desc/>
              <text:p text:style-name="a107" text:class-names="" text:cond-style-name=""><text:span text:style-name="a105" text:class-names="">1112-02-08-2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58">
            <text:p>臺南市實施耕地三七五減租成果(續2完)</text:p>
            <draw:custom-shape xmlns:presentation="urn:oasis:names:tc:opendocument:xmlns:presentation:1.0" svg:x="0.9in" svg:y="0.03333in" svg:width="9.72059in" svg:height="0in" draw:z-index="10" draw:id="id33" draw:style-name="a10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03年底" table:formula="msoxl:=F1" table:number-columns-spanned="9" table:number-rows-spanned="1" table:style-name="ce74">
            <text:p>中華民國103年底</text:p>
          </table:table-cell>
          <table:covered-table-cell table:number-columns-repeated="6"/>
          <table:covered-table-cell>
            <draw:custom-shape xmlns:presentation="urn:oasis:names:tc:opendocument:xmlns:presentation:1.0" svg:x="0.30742in" svg:y="0.01439in" svg:width="2.70405in" svg:height="0.28325in" draw:z-index="11" draw:id="id34" draw:style-name="a112" draw:name="報表類別"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1" table:number-rows-spanned="2" table:style-name="ce76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73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73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7">
            <text:p>其他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　龍崎區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　永康區</text:p>
          </table:table-cell>
          <table:table-cell office:value-type="float" office:value="91" table:style-name="ce32">
            <text:p>91</text:p>
          </table:table-cell>
          <table:table-cell office:value-type="float" office:value="68" table:style-name="ce35">
            <text:p>68</text:p>
          </table:table-cell>
          <table:table-cell office:value-type="float" office:value="179" table:style-name="ce35">
            <text:p>179</text:p>
          </table:table-cell>
          <table:table-cell office:value-type="float" office:value="48" table:style-name="ce35">
            <text:p>48</text:p>
            <draw:frame xmlns:presentation="urn:oasis:names:tc:opendocument:xmlns:presentation:1.0" draw:z-index="2" draw:id="id25" draw:style-name="a83" draw:name="Text Box 2" svg:x="0in" svg:y="0in" svg:width="1.52941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15.677949999999999" table:style-name="ce38">
            <text:p>15.677950</text:p>
          </table:table-cell>
          <table:table-cell office:value-type="float" office:value="9.2099820000000001" table:style-name="ce38">
            <text:p>9.209982</text:p>
          </table:table-cell>
          <table:table-cell office:value-type="float" office:value="5.4318679999999997" table:style-name="ce41">
            <text:p>5.431868</text:p>
          </table:table-cell>
          <table:table-cell office:value-type="float" office:value="1.0361" table:style-name="ce43">
            <text:p>1.036100</text:p>
          </table:table-cell>
          <table:table-cell table:number-columns-repeated="16375"/>
        </table:table-row>
        <table:table-row table:number-rows-repeated="14" table:style-name="ro7">
          <table:table-cell table:style-name="ce24"/>
          <table:table-cell table:style-name="ce28"/>
          <table:table-cell table:number-columns-repeated="3" table:style-name="ce29"/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4"/>
          <table:table-cell table:style-name="ce28"/>
          <table:table-cell table:number-columns-repeated="2" table:style-name="ce29"/>
          <table:table-cell table:style-name="ce29">
            <draw:frame xmlns:presentation="urn:oasis:names:tc:opendocument:xmlns:presentation:1.0" draw:z-index="1" draw:id="id24" draw:style-name="a80" draw:name="Text Box 1" svg:x="0in" svg:y="0in" svg:width="1.52941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5"/>
        </table:table-row>
        <table:table-row table:style-name="ro7">
          <table:table-cell table:style-name="ce22"/>
          <table:table-cell table:number-columns-repeated="4" table:style-name="ce30"/>
          <table:table-cell table:number-columns-repeated="2" table:style-name="ce18"/>
          <table:table-cell table:style-name="ce19"/>
          <table:table-cell table:style-name="ce21"/>
          <table:table-cell table:number-columns-repeated="16375"/>
        </table:table-row>
        <table:table-row table:style-name="ro4">
          <table:table-cell table:number-columns-spanned="9" table:number-rows-spanned="1" table:style-name="ce64"/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office:string-value="資料來源：依據各鄉鎮市區公所三七五減租登記簿資料彙編。" table:formula="msoxl:=IF(LEN(A2)&gt;0,&quot;資料來源：&quot;&amp;A2,&quot;&quot;)" table:number-columns-spanned="9" table:number-rows-spanned="1" table:style-name="ce60">
            <text:p>資料來源：依據各鄉鎮市區公所三七五減租登記簿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9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3"/>
          <table:table-cell table:number-columns-repeated="8" table:style-name="ce15"/>
          <table:table-cell table:number-columns-repeated="16375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57:15Z</dc:date>
    <meta:print-date>2006-08-14T03:55:27Z</meta:print-date>
  </office:meta>
</office:document-meta>
</file>