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1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5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6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6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6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6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6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6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Default" style:data-style-name="N64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3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4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5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6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7" style:family="table-cell" style:parent-style-name="Default" style:data-style-name="N63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8" style:family="table-cell" style:parent-style-name="Default" style:data-style-name="N6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Default" style:data-style-name="N6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0" style:family="table-cell" style:parent-style-name="Default" style:data-style-name="N6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1" style:family="table-cell" style:parent-style-name="Default" style:data-style-name="N6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2" style:family="table-cell" style:parent-style-name="Default" style:data-style-name="N6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3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4" style:family="table-cell" style:parent-style-name="Default" style:data-style-name="N6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5" style:family="table-cell" style:parent-style-name="Default" style:data-style-name="N6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8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112-02-12(101)" table:style-name="ta1" table:print-ranges="1112-02-12(101).A3:1112-02-12(101).IV30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地政局</text:p>
          </table:table-cell>
          <table:table-cell office:value-type="string" table:style-name="ce8">
            <text:p>年　　　報</text:p>
          </table:table-cell>
          <table:table-cell office:value-type="string" table:style-name="ce8">
            <text:p>每年終了後2個月內編報</text:p>
          </table:table-cell>
          <table:table-cell office:value-type="string" table:style-name="ce76">
            <text:p>1112-02-12-2</text:p>
          </table:table-cell>
          <table:table-cell office:value-type="string" table:style-name="ce77">
            <text:p>臺南市公辦市地重劃成果財務狀況</text:p>
          </table:table-cell>
          <table:table-cell office:value-type="string" table:style-name="ce7">
            <text:p>中華民國107年底</text:p>
          </table:table-cell>
          <table:table-cell table:number-columns-repeated="3" table:style-name="ce7"/>
          <table:table-cell table:number-columns-repeated="4" table:style-name="ce10"/>
          <table:table-cell table:number-columns-repeated="16370" table:style-name="ce7"/>
        </table:table-row>
        <table:table-row table:style-name="ro2" table:visibility="collapse">
          <table:table-cell table:number-columns-repeated="2" table:style-name="ce9"/>
          <table:table-cell table:number-columns-repeated="2" table:style-name="ce8"/>
          <table:table-cell table:number-columns-repeated="6" table:style-name="ce7"/>
          <table:table-cell table:number-columns-repeated="4" table:style-name="ce10"/>
          <table:table-cell table:number-columns-repeated="16370" table:style-name="ce7"/>
        </table:table-row>
        <table:table-row table:style-name="ro3">
          <table:table-cell table:number-columns-spanned="3" table:number-rows-spanned="1" table:style-name="ce78">
            <draw:g xmlns:presentation="urn:oasis:names:tc:opendocument:xmlns:presentation:1.0" draw:z-index="3" draw:name="Group 68" draw:id="id12">
              <svg:desc/>
              <draw:custom-shape svg:x="0in" svg:y="0.01667in" svg:width="0.90951in" svg:height="0.25146in" draw:id="id2" draw:style-name="a9" draw:name="報表類別"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813in" svg:width="0.90951in" svg:height="0.26194in" draw:id="id3" draw:style-name="a13" draw:name="報表週期">
                <svg:desc/>
                <text:p text:style-name="a12" text:class-names="" text:cond-style-name=""><text:span text:style-name="a10" text:class-names="">年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2886in" svg:y="0.26813in" svg:width="9.63695in" svg:height="0.26194in" draw:id="id4" draw:style-name="a17" draw:name="報表類別">
                <svg:desc/>
                <text:p text:style-name="a16" text:class-names="" text:cond-style-name=""><text:span text:style-name="a14" text:class-names="">每年終了後2個月內編報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6582in" svg:y="0.01667in" svg:width="0.73535in" svg:height="0.25146in" draw:id="id5" draw:style-name="a20" draw:name="編製機關"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6582in" svg:y="0.26813in" svg:width="0.73535in" svg:height="0.26194in" draw:id="id6" draw:style-name="a23" draw:name="表號">
                <svg:desc/>
                <text:p text:style-name="a22" text:class-names="" text:cond-style-name=""><text:span text:style-name="a2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0117in" svg:y="0.01667in" svg:width="1.97383in" svg:height="0.25146in" draw:id="id7" draw:style-name="a27" draw:name="報表類別">
                <svg:desc/>
                <text:p text:style-name="a26" text:class-names="" text:cond-style-name=""><text:span text:style-name="a24" text:class-names="">臺南市政府地政局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0117in" svg:y="0.26813in" svg:width="1.97383in" svg:height="0.26194in" draw:id="id8" draw:style-name="a31" draw:name="報表類別">
                <svg:desc/>
                <text:p text:style-name="a30" text:class-names="" text:cond-style-name=""><text:span text:style-name="a28" text:class-names="">1112-02-12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89984in" svg:y="0.53006in" svg:width="9.6563in" svg:height="0in" draw:id="id9" draw:style-name="a32" draw:name="Line 37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55614in" svg:y="1.01202in" svg:width="2.69951in" svg:height="0.30385in" draw:id="id10" draw:style-name="a35" draw:name="報表類別">
                <svg:desc/>
                <text:p text:style-name="a34" text:class-names="" text:cond-style-name=""><text:span text:style-name="a33" text:class-names="">單位：筆；公頃；新台幣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43036in" svg:y="9.77115in" svg:width="2.77691in" svg:height="0.30385in" draw:id="id11" draw:style-name="a39" draw:name="報表類別">
                <svg:desc/>
                <text:p text:style-name="a38" text:class-names="" text:cond-style-name=""><text:span text:style-name="a36" text:class-names=""> 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style-name="ce26"/>
          <table:table-cell table:number-columns-repeated="10" table:style-name="ce6"/>
          <table:table-cell table:style-name="ce11"/>
          <table:table-cell table:number-columns-repeated="16369" table:style-name="ce4"/>
        </table:table-row>
        <table:table-row table:style-name="ro3">
          <table:table-cell table:number-columns-spanned="3" table:number-rows-spanned="1" table:style-name="ce78"/>
          <table:covered-table-cell table:number-columns-repeated="2"/>
          <table:table-cell table:style-name="ce26"/>
          <table:table-cell table:style-name="ce14"/>
          <table:table-cell table:number-columns-repeated="9" table:style-name="ce6"/>
          <table:table-cell table:style-name="ce12"/>
          <table:table-cell table:number-columns-repeated="16369" table:style-name="ce4"/>
        </table:table-row>
        <table:table-row table:style-name="ro4">
          <table:table-cell office:value-type="string" office:string-value="臺南市公辦市地重劃成果財務狀況" table:formula="msoxl:=F1" table:number-columns-spanned="15" table:number-rows-spanned="1" table:style-name="ce79">
            <text:p>臺南市公辦市地重劃成果財務狀況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office:string-value="中華民國107年底" table:formula="msoxl:=G1" table:number-columns-spanned="15" table:number-rows-spanned="1" table:style-name="ce109">
            <text:p>中華民國107年底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" table:number-rows-spanned="4" table:style-name="ce110">
            <text:p>重劃區期別及名稱別</text:p>
          </table:table-cell>
          <table:table-cell office:value-type="string" table:number-columns-spanned="1" table:number-rows-spanned="4" table:style-name="ce111">
            <text:p>辦理完成時間</text:p>
          </table:table-cell>
          <table:table-cell office:value-type="string" table:number-columns-spanned="1" table:number-rows-spanned="4" table:style-name="ce112">
            <text:p>總面積<text:span text:style-name="T3">(</text:span>公頃<text:span text:style-name="T3">)</text:span></text:p>
          </table:table-cell>
          <table:table-cell office:value-type="string" table:number-columns-spanned="1" table:number-rows-spanned="4" table:style-name="ce112">
            <text:p>結算與否</text:p>
          </table:table-cell>
          <table:table-cell office:value-type="string" table:number-columns-spanned="10" table:number-rows-spanned="1" table:style-name="ce113">
            <text:p>財務狀況</text:p>
          </table:table-cell>
          <table:covered-table-cell table:number-columns-repeated="9"/>
          <table:table-cell office:value-type="string" table:number-columns-spanned="1" table:number-rows-spanned="4" table:style-name="ce114">
            <text:p>撥充平均地權基金金額</text:p>
          </table:table-cell>
          <table:table-cell table:number-columns-repeated="16369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6" table:number-rows-spanned="1" table:style-name="ce107">
            <text:p>抵費地標讓售情形</text:p>
          </table:table-cell>
          <table:covered-table-cell table:number-columns-repeated="5"/>
          <table:table-cell office:value-type="string" table:number-columns-spanned="2" table:number-rows-spanned="2" table:style-name="ce107">
            <text:p>政府應收</text:p>
            <text:p>差額地價</text:p>
          </table:table-cell>
          <table:covered-table-cell/>
          <table:table-cell office:value-type="string" table:number-columns-spanned="1" table:number-rows-spanned="3" table:style-name="ce108">
            <text:p>支出</text:p>
          </table:table-cell>
          <table:table-cell office:value-type="string" table:number-columns-spanned="1" table:number-rows-spanned="3" table:style-name="ce108">
            <text:p>盈餘</text:p>
          </table:table-cell>
          <table:covered-table-cell/>
          <table:table-cell table:number-columns-repeated="16369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07">
            <text:p>已出售</text:p>
          </table:table-cell>
          <table:covered-table-cell table:number-columns-repeated="2"/>
          <table:table-cell office:value-type="string" table:number-columns-spanned="3" table:number-rows-spanned="1" table:style-name="ce107">
            <text:p>未出售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69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21">
            <text:p>金額</text:p>
          </table:table-cell>
          <table:table-cell office:value-type="string" table:style-name="ce21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21">
            <text:p>金額</text:p>
          </table:table-cell>
          <table:table-cell office:value-type="string" table:style-name="ce21">
            <text:p>已收金額</text:p>
          </table:table-cell>
          <table:table-cell office:value-type="string" table:style-name="ce21">
            <text:p>未收金額</text:p>
          </table:table-cell>
          <table:covered-table-cell/>
          <table:covered-table-cell/>
          <table:covered-table-cell/>
          <table:table-cell table:number-columns-repeated="16369" table:style-name="ce2"/>
        </table:table-row>
        <table:table-row table:style-name="ro8">
          <table:table-cell office:value-type="string" table:style-name="ce32">
            <text:p>台南市台南新市區</text:p>
          </table:table-cell>
          <table:table-cell office:value-type="date" office:date-value="1900-03-13T00:00:00" table:style-name="ce38">
            <text:p>1900/3/13</text:p>
          </table:table-cell>
          <table:table-cell office:value-type="float" office:value="604.78300000000002" table:style-name="ce41">
            <text:p>604.783000</text:p>
          </table:table-cell>
          <table:table-cell office:value-type="string" table:style-name="ce44">
            <text:p>是</text:p>
          </table:table-cell>
          <table:table-cell office:value-type="float" office:value="1140" table:style-name="ce47">
            <text:p>1,140</text:p>
          </table:table-cell>
          <table:table-cell office:value-type="float" office:value="71.662300000000002" table:style-name="ce50">
            <text:p>71.662300</text:p>
          </table:table-cell>
          <table:table-cell office:value-type="float" office:value="9845894006" table:style-name="ce53">
            <text:p>9,845,894,006</text:p>
          </table:table-cell>
          <table:table-cell office:value-type="float" office:value="17" table:style-name="ce56">
            <text:p>17</text:p>
          </table:table-cell>
          <table:table-cell office:value-type="float" office:value="28.2303" table:style-name="ce58">
            <text:p>28.230300</text:p>
          </table:table-cell>
          <table:table-cell office:value-type="float" office:value="756455000" table:style-name="ce53">
            <text:p>756,455,000</text:p>
          </table:table-cell>
          <table:table-cell office:value-type="float" office:value="391277099" table:style-name="ce53">
            <text:p>391,277,099</text:p>
          </table:table-cell>
          <table:table-cell office:value-type="float" office:value="0" table:style-name="ce60">
            <text:p><text:s text:c="13"/>－</text:p>
          </table:table-cell>
          <table:table-cell office:value-type="float" office:value="5652577447" table:style-name="ce63">
            <text:p>5,652,577,447</text:p>
          </table:table-cell>
          <table:table-cell office:value-type="float" office:value="5341048658" table:style-name="ce63">
            <text:p>5,341,048,658</text:p>
          </table:table-cell>
          <table:table-cell office:value-type="float" office:value="2248650450" table:style-name="ce66">
            <text:p>2,248,650,450</text:p>
          </table:table-cell>
          <table:table-cell table:number-columns-repeated="16369" table:style-name="ce3"/>
        </table:table-row>
        <table:table-row table:style-name="ro8">
          <table:table-cell office:value-type="string" table:style-name="ce33">
            <text:p>台南市本淵寮</text:p>
          </table:table-cell>
          <table:table-cell office:value-type="float" office:value="81" table:style-name="ce39">
            <text:p>81</text:p>
          </table:table-cell>
          <table:table-cell office:value-type="float" office:value="51.396599999999999" table:style-name="ce42">
            <text:p>51.396600</text:p>
          </table:table-cell>
          <table:table-cell office:value-type="string" table:style-name="ce45">
            <text:p>是</text:p>
          </table:table-cell>
          <table:table-cell office:value-type="float" office:value="102" table:style-name="ce48">
            <text:p>102</text:p>
          </table:table-cell>
          <table:table-cell office:value-type="float" office:value="3.02006" table:style-name="ce51">
            <text:p>3.020060</text:p>
            <draw:frame xmlns:presentation="urn:oasis:names:tc:opendocument:xmlns:presentation:1.0" draw:z-index="2" draw:id="id1" draw:style-name="a5" draw:name="Text Box 2" svg:x="0in" svg:y="0in" svg:width="1.0098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1027972359" table:style-name="ce54">
            <text:p>1,027,972,359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1">
            <text:p><text:s text:c="13"/>－</text:p>
          </table:table-cell>
          <table:table-cell office:value-type="float" office:value="228538554" table:style-name="ce54">
            <text:p>228,538,554</text:p>
          </table:table-cell>
          <table:table-cell office:value-type="float" office:value="0" table:style-name="ce61">
            <text:p><text:s text:c="13"/>－</text:p>
          </table:table-cell>
          <table:table-cell office:value-type="float" office:value="408854054" table:style-name="ce64">
            <text:p>408,854,054</text:p>
          </table:table-cell>
          <table:table-cell office:value-type="float" office:value="847656859" table:style-name="ce64">
            <text:p>847,656,859</text:p>
          </table:table-cell>
          <table:table-cell office:value-type="float" office:value="525166556" table:style-name="ce66">
            <text:p>525,166,556</text:p>
          </table:table-cell>
          <table:table-cell table:number-columns-repeated="16369"/>
        </table:table-row>
        <table:table-row table:style-name="ro8">
          <table:table-cell office:value-type="string" table:style-name="ce33">
            <text:p>台南市虎尾寮</text:p>
          </table:table-cell>
          <table:table-cell office:value-type="float" office:value="85" table:style-name="ce39">
            <text:p>85</text:p>
          </table:table-cell>
          <table:table-cell office:value-type="float" office:value="150.29339999999999" table:style-name="ce42">
            <text:p>150.293400</text:p>
          </table:table-cell>
          <table:table-cell office:value-type="string" table:style-name="ce45">
            <text:p>是</text:p>
          </table:table-cell>
          <table:table-cell office:value-type="float" office:value="152" table:style-name="ce48">
            <text:p>152</text:p>
          </table:table-cell>
          <table:table-cell office:value-type="float" office:value="7.0823039999999997" table:style-name="ce51">
            <text:p>7.082304</text:p>
          </table:table-cell>
          <table:table-cell office:value-type="float" office:value="3178266860" table:style-name="ce54">
            <text:p>3,178,266,860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1">
            <text:p><text:s text:c="13"/>－</text:p>
          </table:table-cell>
          <table:table-cell office:value-type="float" office:value="106619350" table:style-name="ce54">
            <text:p>106,619,350</text:p>
          </table:table-cell>
          <table:table-cell office:value-type="float" office:value="0" table:style-name="ce61">
            <text:p><text:s text:c="13"/>－</text:p>
          </table:table-cell>
          <table:table-cell office:value-type="float" office:value="3138021474" table:style-name="ce64">
            <text:p>3,138,021,474</text:p>
          </table:table-cell>
          <table:table-cell office:value-type="float" office:value="146864736" table:style-name="ce64">
            <text:p>146,864,736</text:p>
          </table:table-cell>
          <table:table-cell office:value-type="float" office:value="296286184" table:style-name="ce66">
            <text:p>296,286,184</text:p>
          </table:table-cell>
          <table:table-cell table:number-columns-repeated="16369"/>
        </table:table-row>
        <table:table-row table:style-name="ro8">
          <table:table-cell office:value-type="string" table:style-name="ce33">
            <text:p>台南市安順(一)</text:p>
          </table:table-cell>
          <table:table-cell office:value-type="float" office:value="84" table:style-name="ce39">
            <text:p>84</text:p>
          </table:table-cell>
          <table:table-cell office:value-type="float" office:value="19.557099999999998" table:style-name="ce42">
            <text:p>19.557100</text:p>
          </table:table-cell>
          <table:table-cell office:value-type="string" table:style-name="ce45">
            <text:p>是</text:p>
          </table:table-cell>
          <table:table-cell office:value-type="float" office:value="33" table:style-name="ce48">
            <text:p>33</text:p>
          </table:table-cell>
          <table:table-cell office:value-type="float" office:value="0.775223" table:style-name="ce51">
            <text:p>0.775223</text:p>
          </table:table-cell>
          <table:table-cell office:value-type="float" office:value="234921435" table:style-name="ce54">
            <text:p>234,921,435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1">
            <text:p><text:s text:c="13"/>－</text:p>
          </table:table-cell>
          <table:table-cell office:value-type="float" office:value="109044157" table:style-name="ce54">
            <text:p>109,044,157</text:p>
          </table:table-cell>
          <table:table-cell office:value-type="float" office:value="0" table:style-name="ce61">
            <text:p><text:s text:c="13"/>－</text:p>
          </table:table-cell>
          <table:table-cell office:value-type="float" office:value="242034394" table:style-name="ce64">
            <text:p>242,034,394</text:p>
          </table:table-cell>
          <table:table-cell office:value-type="float" office:value="101931198" table:style-name="ce64">
            <text:p>101,931,198</text:p>
          </table:table-cell>
          <table:table-cell office:value-type="float" office:value="145278640" table:style-name="ce66">
            <text:p>145,278,640</text:p>
          </table:table-cell>
          <table:table-cell table:number-columns-repeated="16369"/>
        </table:table-row>
        <table:table-row table:style-name="ro8">
          <table:table-cell office:value-type="string" table:style-name="ce33">
            <text:p>台南市安順(二)</text:p>
          </table:table-cell>
          <table:table-cell office:value-type="float" office:value="81" table:style-name="ce39">
            <text:p>81</text:p>
          </table:table-cell>
          <table:table-cell office:value-type="float" office:value="26.447600000000001" table:style-name="ce42">
            <text:p>26.447600</text:p>
          </table:table-cell>
          <table:table-cell office:value-type="string" table:style-name="ce45">
            <text:p>是</text:p>
          </table:table-cell>
          <table:table-cell office:value-type="float" office:value="49" table:style-name="ce48">
            <text:p>49</text:p>
          </table:table-cell>
          <table:table-cell office:value-type="float" office:value="1.9054340000000001" table:style-name="ce51">
            <text:p>1.905434</text:p>
          </table:table-cell>
          <table:table-cell office:value-type="float" office:value="819902283" table:style-name="ce54">
            <text:p>819,902,283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1">
            <text:p><text:s text:c="13"/>－</text:p>
          </table:table-cell>
          <table:table-cell office:value-type="float" office:value="41083027" table:style-name="ce54">
            <text:p>41,083,027</text:p>
          </table:table-cell>
          <table:table-cell office:value-type="float" office:value="0" table:style-name="ce61">
            <text:p><text:s text:c="13"/>－</text:p>
          </table:table-cell>
          <table:table-cell office:value-type="float" office:value="237310539" table:style-name="ce64">
            <text:p>237,310,539</text:p>
          </table:table-cell>
          <table:table-cell office:value-type="float" office:value="623674771" table:style-name="ce64">
            <text:p>623,674,771</text:p>
          </table:table-cell>
          <table:table-cell office:value-type="float" office:value="613332543" table:style-name="ce66">
            <text:p>613,332,543</text:p>
          </table:table-cell>
          <table:table-cell table:number-columns-repeated="16369"/>
        </table:table-row>
        <table:table-row table:style-name="ro8">
          <table:table-cell office:value-type="string" table:style-name="ce33">
            <text:p>台南市土城</text:p>
          </table:table-cell>
          <table:table-cell office:value-type="float" office:value="83" table:style-name="ce39">
            <text:p>83</text:p>
          </table:table-cell>
          <table:table-cell office:value-type="float" office:value="12.0052" table:style-name="ce42">
            <text:p>12.005200</text:p>
          </table:table-cell>
          <table:table-cell office:value-type="string" table:style-name="ce45">
            <text:p>是</text:p>
          </table:table-cell>
          <table:table-cell office:value-type="float" office:value="32" table:style-name="ce48">
            <text:p>32</text:p>
          </table:table-cell>
          <table:table-cell office:value-type="float" office:value="1.0131110000000001" table:style-name="ce51">
            <text:p>1.013111</text:p>
          </table:table-cell>
          <table:table-cell office:value-type="float" office:value="353772806" table:style-name="ce54">
            <text:p>353,772,806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1">
            <text:p><text:s text:c="13"/>－</text:p>
          </table:table-cell>
          <table:table-cell office:value-type="float" office:value="8880941" table:style-name="ce54">
            <text:p>8,880,941</text:p>
          </table:table-cell>
          <table:table-cell office:value-type="float" office:value="0" table:style-name="ce61">
            <text:p><text:s text:c="13"/>－</text:p>
          </table:table-cell>
          <table:table-cell office:value-type="float" office:value="144593538" table:style-name="ce64">
            <text:p>144,593,538</text:p>
          </table:table-cell>
          <table:table-cell office:value-type="float" office:value="218060209" table:style-name="ce64">
            <text:p>218,060,209</text:p>
          </table:table-cell>
          <table:table-cell office:value-type="float" office:value="153609697" table:style-name="ce66">
            <text:p>153,609,697</text:p>
          </table:table-cell>
          <table:table-cell table:number-columns-repeated="16369"/>
        </table:table-row>
        <table:table-row table:style-name="ro8">
          <table:table-cell office:value-type="string" table:style-name="ce33">
            <text:p>台南市鄭子寮</text:p>
          </table:table-cell>
          <table:table-cell office:value-type="float" office:value="86" table:style-name="ce39">
            <text:p>86</text:p>
          </table:table-cell>
          <table:table-cell office:value-type="float" office:value="122.940088" table:style-name="ce42">
            <text:p>122.940088</text:p>
          </table:table-cell>
          <table:table-cell office:value-type="string" table:style-name="ce45">
            <text:p>是</text:p>
          </table:table-cell>
          <table:table-cell office:value-type="float" office:value="141" table:style-name="ce48">
            <text:p>141</text:p>
          </table:table-cell>
          <table:table-cell office:value-type="float" office:value="7.1593119999999999" table:style-name="ce51">
            <text:p>7.159312</text:p>
          </table:table-cell>
          <table:table-cell office:value-type="float" office:value="2908739890" table:style-name="ce54">
            <text:p>2,908,739,890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1">
            <text:p><text:s text:c="13"/>－</text:p>
          </table:table-cell>
          <table:table-cell office:value-type="float" office:value="3697590" table:style-name="ce54">
            <text:p>3,697,590</text:p>
          </table:table-cell>
          <table:table-cell office:value-type="float" office:value="0" table:style-name="ce61">
            <text:p><text:s text:c="13"/>－</text:p>
          </table:table-cell>
          <table:table-cell office:value-type="float" office:value="2872597661" table:style-name="ce64">
            <text:p>2,872,597,661</text:p>
          </table:table-cell>
          <table:table-cell office:value-type="float" office:value="39839819" table:style-name="ce64">
            <text:p>39,839,819</text:p>
          </table:table-cell>
          <table:table-cell office:value-type="float" office:value="0" table:style-name="ce70">
            <text:p><text:s text:c="13"/>－</text:p>
          </table:table-cell>
          <table:table-cell table:number-columns-repeated="16369"/>
        </table:table-row>
        <table:table-row table:style-name="ro8">
          <table:table-cell office:value-type="string" table:style-name="ce33">
            <text:p>台南市14期水交社西南</text:p>
          </table:table-cell>
          <table:table-cell office:value-type="float" office:value="96" table:style-name="ce39">
            <text:p>96</text:p>
          </table:table-cell>
          <table:table-cell office:value-type="float" office:value="10.98" table:style-name="ce42">
            <text:p>10.980000</text:p>
          </table:table-cell>
          <table:table-cell office:value-type="string" table:style-name="ce45">
            <text:p>是</text:p>
          </table:table-cell>
          <table:table-cell office:value-type="float" office:value="8" table:style-name="ce48">
            <text:p>8</text:p>
          </table:table-cell>
          <table:table-cell office:value-type="float" office:value="0.96149200000000001" table:style-name="ce51">
            <text:p>0.961492</text:p>
          </table:table-cell>
          <table:table-cell office:value-type="float" office:value="568644710" table:style-name="ce54">
            <text:p>568,644,710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1">
            <text:p><text:s text:c="13"/>－</text:p>
          </table:table-cell>
          <table:table-cell office:value-type="float" office:value="5456100" table:style-name="ce54">
            <text:p>5,456,100</text:p>
          </table:table-cell>
          <table:table-cell office:value-type="float" office:value="0" table:style-name="ce61">
            <text:p><text:s text:c="13"/>－</text:p>
          </table:table-cell>
          <table:table-cell office:value-type="float" office:value="226179296" table:style-name="ce64">
            <text:p>226,179,296</text:p>
          </table:table-cell>
          <table:table-cell office:value-type="float" office:value="347921514" table:style-name="ce64">
            <text:p>347,921,514</text:p>
          </table:table-cell>
          <table:table-cell office:value-type="float" office:value="179146103" table:style-name="ce66">
            <text:p>179,146,103</text:p>
          </table:table-cell>
          <table:table-cell table:number-columns-repeated="16369"/>
        </table:table-row>
        <table:table-row table:style-name="ro8">
          <table:table-cell office:value-type="string" table:style-name="ce33">
            <text:p>台南市15期水交社東北</text:p>
          </table:table-cell>
          <table:table-cell office:value-type="float" office:value="96" table:style-name="ce39">
            <text:p>96</text:p>
          </table:table-cell>
          <table:table-cell office:value-type="float" office:value="10.775899000000001" table:style-name="ce42">
            <text:p>10.775899</text:p>
          </table:table-cell>
          <table:table-cell office:value-type="string" table:style-name="ce45">
            <text:p>是</text:p>
          </table:table-cell>
          <table:table-cell office:value-type="float" office:value="3" table:style-name="ce48">
            <text:p>3</text:p>
          </table:table-cell>
          <table:table-cell office:value-type="float" office:value="0.96049399999999996" table:style-name="ce51">
            <text:p>0.960494</text:p>
          </table:table-cell>
          <table:table-cell office:value-type="float" office:value="382161372" table:style-name="ce54">
            <text:p>382,161,372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1">
            <text:p><text:s text:c="13"/>－</text:p>
          </table:table-cell>
          <table:table-cell office:value-type="float" office:value="0" table:style-name="ce61">
            <text:p><text:s text:c="13"/>－</text:p>
          </table:table-cell>
          <table:table-cell office:value-type="float" office:value="0" table:style-name="ce61">
            <text:p><text:s text:c="13"/>－</text:p>
          </table:table-cell>
          <table:table-cell office:value-type="float" office:value="132327209" table:style-name="ce64">
            <text:p>132,327,209</text:p>
          </table:table-cell>
          <table:table-cell office:value-type="float" office:value="249834163" table:style-name="ce64">
            <text:p>249,834,163</text:p>
          </table:table-cell>
          <table:table-cell office:value-type="float" office:value="128053399" table:style-name="ce66">
            <text:p>128,053,399</text:p>
          </table:table-cell>
          <table:table-cell table:number-columns-repeated="16369"/>
        </table:table-row>
        <table:table-row table:style-name="ro8">
          <table:table-cell office:value-type="string" table:style-name="ce33">
            <text:p>台南市16期小北夜市文小53</text:p>
          </table:table-cell>
          <table:table-cell office:value-type="float" office:value="96" table:style-name="ce39">
            <text:p>96</text:p>
          </table:table-cell>
          <table:table-cell office:value-type="float" office:value="2.76" table:style-name="ce42">
            <text:p>2.760000</text:p>
          </table:table-cell>
          <table:table-cell office:value-type="string" table:style-name="ce45">
            <text:p>是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61">
            <text:p><text:s text:c="13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1">
            <text:p><text:s text:c="13"/>－</text:p>
          </table:table-cell>
          <table:table-cell office:value-type="float" office:value="0" table:style-name="ce61">
            <text:p><text:s text:c="13"/>－</text:p>
          </table:table-cell>
          <table:table-cell office:value-type="float" office:value="0" table:style-name="ce61">
            <text:p><text:s text:c="13"/>－</text:p>
          </table:table-cell>
          <table:table-cell office:value-type="float" office:value="0" table:style-name="ce73">
            <text:p><text:s text:c="13"/>－</text:p>
          </table:table-cell>
          <table:table-cell office:value-type="float" office:value="0" table:style-name="ce73">
            <text:p><text:s text:c="13"/>－</text:p>
          </table:table-cell>
          <table:table-cell office:value-type="float" office:value="0" table:style-name="ce70">
            <text:p><text:s text:c="13"/>－</text:p>
          </table:table-cell>
          <table:table-cell table:number-columns-repeated="16369"/>
        </table:table-row>
        <table:table-row table:style-name="ro8">
          <table:table-cell office:value-type="string" table:style-name="ce33">
            <text:p>台南市17期安平新都心(一)</text:p>
          </table:table-cell>
          <table:table-cell office:value-type="float" office:value="99" table:style-name="ce39">
            <text:p>99</text:p>
          </table:table-cell>
          <table:table-cell office:value-type="float" office:value="0.841032" table:style-name="ce42">
            <text:p>0.841032</text:p>
          </table:table-cell>
          <table:table-cell office:value-type="string" table:style-name="ce45">
            <text:p>是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61">
            <text:p><text:s text:c="13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1">
            <text:p><text:s text:c="13"/>－</text:p>
          </table:table-cell>
          <table:table-cell office:value-type="float" office:value="13057355" table:style-name="ce54">
            <text:p>13,057,355</text:p>
          </table:table-cell>
          <table:table-cell office:value-type="float" office:value="0" table:style-name="ce61">
            <text:p><text:s text:c="13"/>－</text:p>
          </table:table-cell>
          <table:table-cell office:value-type="float" office:value="13075119" table:style-name="ce64">
            <text:p>13,075,119</text:p>
          </table:table-cell>
          <table:table-cell office:value-type="float" office:value="-17764" table:style-name="ce64">
            <text:p>-17,764</text:p>
          </table:table-cell>
          <table:table-cell office:value-type="float" office:value="0" table:style-name="ce70">
            <text:p><text:s text:c="13"/>－</text:p>
          </table:table-cell>
          <table:table-cell table:number-columns-repeated="16369"/>
        </table:table-row>
        <table:table-row table:style-name="ro8">
          <table:table-cell office:value-type="string" table:style-name="ce33">
            <text:p>新東</text:p>
          </table:table-cell>
          <table:table-cell office:value-type="float" office:value="840630" table:style-name="ce39">
            <text:p>840630</text:p>
          </table:table-cell>
          <table:table-cell office:value-type="float" office:value="38.4011" table:style-name="ce42">
            <text:p>38.401100</text:p>
          </table:table-cell>
          <table:table-cell office:value-type="string" table:style-name="ce45">
            <text:p>是</text:p>
          </table:table-cell>
          <table:table-cell office:value-type="float" office:value="46" table:style-name="ce48">
            <text:p>46</text:p>
          </table:table-cell>
          <table:table-cell office:value-type="float" office:value="1.260343" table:style-name="ce51">
            <text:p>1.260343</text:p>
          </table:table-cell>
          <table:table-cell office:value-type="float" office:value="314689600" table:style-name="ce54">
            <text:p>314,689,600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1">
            <text:p><text:s text:c="13"/>－</text:p>
          </table:table-cell>
          <table:table-cell office:value-type="float" office:value="41008965" table:style-name="ce54">
            <text:p>41,008,965</text:p>
          </table:table-cell>
          <table:table-cell office:value-type="float" office:value="0" table:style-name="ce61">
            <text:p><text:s text:c="13"/>－</text:p>
          </table:table-cell>
          <table:table-cell office:value-type="float" office:value="247266398" table:style-name="ce64">
            <text:p>247,266,398</text:p>
          </table:table-cell>
          <table:table-cell office:value-type="float" office:value="108432167" table:style-name="ce64">
            <text:p>108,432,167</text:p>
          </table:table-cell>
          <table:table-cell office:value-type="float" office:value="55664308" table:style-name="ce66">
            <text:p>55,664,308</text:p>
          </table:table-cell>
          <table:table-cell table:number-columns-repeated="16369"/>
        </table:table-row>
        <table:table-row table:style-name="ro8">
          <table:table-cell office:value-type="string" table:style-name="ce33">
            <text:p>大灣</text:p>
          </table:table-cell>
          <table:table-cell office:value-type="float" office:value="730613" table:style-name="ce39">
            <text:p>730613</text:p>
          </table:table-cell>
          <table:table-cell office:value-type="float" office:value="105.30110000000001" table:style-name="ce42">
            <text:p>105.301100</text:p>
          </table:table-cell>
          <table:table-cell office:value-type="string" table:style-name="ce45">
            <text:p>是</text:p>
          </table:table-cell>
          <table:table-cell office:value-type="float" office:value="274" table:style-name="ce48">
            <text:p>274</text:p>
          </table:table-cell>
          <table:table-cell office:value-type="float" office:value="8.1568000000000005" table:style-name="ce51">
            <text:p>8.156800</text:p>
          </table:table-cell>
          <table:table-cell office:value-type="float" office:value="532818000" table:style-name="ce54">
            <text:p>532,818,000</text:p>
          </table:table-cell>
          <table:table-cell office:value-type="float" office:value="2" table:style-name="ce57">
            <text:p>2</text:p>
          </table:table-cell>
          <table:table-cell office:value-type="float" office:value="0.629" table:style-name="ce59">
            <text:p>0.629000</text:p>
          </table:table-cell>
          <table:table-cell office:value-type="float" office:value="4165000" table:style-name="ce54">
            <text:p>4,165,000</text:p>
          </table:table-cell>
          <table:table-cell office:value-type="float" office:value="152634000" table:style-name="ce54">
            <text:p>152,634,000</text:p>
          </table:table-cell>
          <table:table-cell office:value-type="float" office:value="3905000" table:style-name="ce54">
            <text:p>3,905,000</text:p>
          </table:table-cell>
          <table:table-cell office:value-type="float" office:value="589243672" table:style-name="ce64">
            <text:p>589,243,672</text:p>
          </table:table-cell>
          <table:table-cell office:value-type="float" office:value="104278328" table:style-name="ce64">
            <text:p>104,278,328</text:p>
          </table:table-cell>
          <table:table-cell office:value-type="float" office:value="65455000" table:style-name="ce66">
            <text:p>65,455,000</text:p>
          </table:table-cell>
          <table:table-cell table:number-columns-repeated="16369"/>
        </table:table-row>
        <table:table-row table:style-name="ro8">
          <table:table-cell office:value-type="string" table:style-name="ce33">
            <text:p>新營</text:p>
          </table:table-cell>
          <table:table-cell office:value-type="float" office:value="780730" table:style-name="ce39">
            <text:p>780730</text:p>
          </table:table-cell>
          <table:table-cell office:value-type="float" office:value="25.8977" table:style-name="ce42">
            <text:p>25.897700</text:p>
          </table:table-cell>
          <table:table-cell office:value-type="string" table:style-name="ce45">
            <text:p>是</text:p>
          </table:table-cell>
          <table:table-cell office:value-type="float" office:value="46" table:style-name="ce48">
            <text:p>46</text:p>
          </table:table-cell>
          <table:table-cell office:value-type="float" office:value="2.1918000000000002" table:style-name="ce51">
            <text:p>2.191800</text:p>
            <draw:frame xmlns:presentation="urn:oasis:names:tc:opendocument:xmlns:presentation:1.0" draw:z-index="1" draw:id="id0" draw:style-name="a2" draw:name="Text Box 1" svg:x="0in" svg:y="0in" svg:width="1.0098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0" table:style-name="ce61">
            <text:p><text:s text:c="13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1">
            <text:p><text:s text:c="13"/>－</text:p>
          </table:table-cell>
          <table:table-cell office:value-type="float" office:value="0" table:style-name="ce61">
            <text:p><text:s text:c="13"/>－</text:p>
          </table:table-cell>
          <table:table-cell office:value-type="float" office:value="0" table:style-name="ce61">
            <text:p><text:s text:c="13"/>－</text:p>
          </table:table-cell>
          <table:table-cell office:value-type="float" office:value="0" table:style-name="ce73">
            <text:p><text:s text:c="13"/>－</text:p>
          </table:table-cell>
          <table:table-cell office:value-type="float" office:value="0" table:style-name="ce73">
            <text:p><text:s text:c="13"/>－</text:p>
          </table:table-cell>
          <table:table-cell office:value-type="float" office:value="0" table:style-name="ce70">
            <text:p><text:s text:c="13"/>－</text:p>
          </table:table-cell>
          <table:table-cell table:number-columns-repeated="16369"/>
        </table:table-row>
        <table:table-row table:style-name="ro8">
          <table:table-cell office:value-type="string" table:style-name="ce34">
            <text:p>麻豆國中</text:p>
          </table:table-cell>
          <table:table-cell office:value-type="float" office:value="990407" table:style-name="ce40">
            <text:p>990407</text:p>
          </table:table-cell>
          <table:table-cell office:value-type="float" office:value="5.0526780000000002" table:style-name="ce43">
            <text:p>5.052678</text:p>
          </table:table-cell>
          <table:table-cell office:value-type="string" table:style-name="ce46">
            <text:p>是</text:p>
          </table:table-cell>
          <table:table-cell office:value-type="float" office:value="10" table:style-name="ce49">
            <text:p>10</text:p>
          </table:table-cell>
          <table:table-cell office:value-type="float" office:value="0.62928099999999998" table:style-name="ce52">
            <text:p>0.629281</text:p>
          </table:table-cell>
          <table:table-cell office:value-type="float" office:value="180214346" table:style-name="ce55">
            <text:p>180,214,346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62">
            <text:p><text:s text:c="13"/>－</text:p>
          </table:table-cell>
          <table:table-cell office:value-type="float" office:value="940489" table:style-name="ce55">
            <text:p>940,489</text:p>
          </table:table-cell>
          <table:table-cell office:value-type="float" office:value="0" table:style-name="ce62">
            <text:p><text:s text:c="13"/>－</text:p>
          </table:table-cell>
          <table:table-cell office:value-type="float" office:value="64552545" table:style-name="ce65">
            <text:p>64,552,545</text:p>
          </table:table-cell>
          <table:table-cell office:value-type="float" office:value="116602290" table:style-name="ce65">
            <text:p>116,602,290</text:p>
          </table:table-cell>
          <table:table-cell office:value-type="float" office:value="58606501" table:style-name="ce67">
            <text:p>58,606,501</text:p>
          </table:table-cell>
          <table:table-cell table:number-columns-repeated="16369"/>
        </table:table-row>
        <table:table-row table:style-name="ro8">
          <table:table-cell table:style-name="ce37"/>
          <table:table-cell office:value-type="string" table:number-columns-spanned="14" table:number-rows-spanned="1" table:style-name="ce94">
            <text:p>本淵寮市地重劃應繳納差額地價已逾請求權時效致債權消滅，註銷應收差額地價款14,846元</text:p>
          </table:table-cell>
          <table:covered-table-cell table:number-columns-repeated="13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96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備註</text:p>
          </table:table-cell>
          <table:covered-table-cell table:number-columns-repeated="14"/>
          <table:table-cell table:number-columns-repeated="16369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15" table:number-rows-spanned="1" table:style-name="ce97"/>
          <table:covered-table-cell table:number-columns-repeated="14"/>
          <table:table-cell table:number-columns-repeated="16369"/>
        </table:table-row>
        <table:table-row table:style-name="ro3">
          <table:table-cell office:value-type="string" office:string-value="" table:formula="msoxl:=IF(LEN(A2)&gt;0,&quot;填表說明：&quot;&amp;C2,&quot;&quot;)" table:number-columns-spanned="15" table:number-rows-spanned="1" table:style-name="ce98"/>
          <table:covered-table-cell table:number-columns-repeated="14"/>
          <table:table-cell table:number-columns-repeated="16369"/>
        </table:table-row>
        <table:table-row table:style-name="ro3">
          <table:table-cell table:style-name="ce13"/>
          <table:table-cell table:number-columns-repeated="14" table:style-name="ce15"/>
          <table:table-cell table:number-columns-repeated="16369"/>
        </table:table-row>
        <table:table-row table:number-rows-repeated="1048546" table:style-name="ro9">
          <table:table-cell table:number-columns-repeated="16384"/>
        </table:table-row>
      </table:table>
      <table:table table:name="1112-02-12(102)" table:style-name="ta1" table:print-ranges="1112-02-12(102).A3:1112-02-12(102).IV30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地政局</text:p>
          </table:table-cell>
          <table:table-cell office:value-type="string" table:style-name="ce8">
            <text:p>年　　　報</text:p>
          </table:table-cell>
          <table:table-cell office:value-type="string" table:style-name="ce8">
            <text:p>每年終了後2個月內編報</text:p>
          </table:table-cell>
          <table:table-cell office:value-type="string" table:style-name="ce76">
            <text:p>1112-02-12-2</text:p>
          </table:table-cell>
          <table:table-cell office:value-type="string" table:style-name="ce77">
            <text:p>臺南市公辦市地重劃成果財務狀況(續)</text:p>
          </table:table-cell>
          <table:table-cell office:value-type="string" table:style-name="ce7">
            <text:p>中華民國107年底</text:p>
          </table:table-cell>
          <table:table-cell table:number-columns-repeated="3" table:style-name="ce7"/>
          <table:table-cell table:number-columns-repeated="4" table:style-name="ce10"/>
          <table:table-cell table:number-columns-repeated="16370" table:style-name="ce7"/>
        </table:table-row>
        <table:table-row table:style-name="ro2" table:visibility="collapse">
          <table:table-cell office:value-type="string" table:style-name="ce8">
            <text:p>依據本府各重劃區財務結算報告資料彙編。</text:p>
          </table:table-cell>
          <table:table-cell office:value-type="string" table:style-name="ce8">
            <text:p>中華民國108年 3月 5日 17:33:56 印製</text:p>
          </table:table-cell>
          <table:table-cell office:value-type="string" table:style-name="ce8">
            <text:p>本表編製2份，於完成會核程序並經機關長官核章後，1份送主計處（室），1份自存外，應由網際網路線上傳送至內政部統計資料庫</text:p>
          </table:table-cell>
          <table:table-cell table:style-name="ce8"/>
          <table:table-cell table:number-columns-repeated="6" table:style-name="ce7"/>
          <table:table-cell table:number-columns-repeated="4" table:style-name="ce10"/>
          <table:table-cell table:number-columns-repeated="16370" table:style-name="ce7"/>
        </table:table-row>
        <table:table-row table:style-name="ro3">
          <table:table-cell table:number-columns-spanned="3" table:number-rows-spanned="1" table:style-name="ce78">
            <draw:g xmlns:presentation="urn:oasis:names:tc:opendocument:xmlns:presentation:1.0" draw:z-index="3" draw:name="Group 68" draw:id="id25">
              <svg:desc/>
              <draw:custom-shape svg:x="0in" svg:y="0.01667in" svg:width="0.91015in" svg:height="0.25392in" draw:id="id15" draw:style-name="a49" draw:name="報表類別">
                <svg:desc/>
                <text:p text:style-name="a48" text:class-names="" text:cond-style-name=""><text:span text:style-name="a46" text:class-names="">公　開　類</text:span><text:span text:style-name="a4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7059in" svg:width="0.91015in" svg:height="0.2645in" draw:id="id16" draw:style-name="a53" draw:name="報表週期">
                <svg:desc/>
                <text:p text:style-name="a52" text:class-names="" text:cond-style-name=""><text:span text:style-name="a50" text:class-names="">年　　　報</text:span><text:span text:style-name="a5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2951in" svg:y="0.27059in" svg:width="9.64371in" svg:height="0.2645in" draw:id="id17" draw:style-name="a57" draw:name="報表類別">
                <svg:desc/>
                <text:p text:style-name="a56" text:class-names="" text:cond-style-name=""><text:span text:style-name="a54" text:class-names="">每年終了後2個月內編報</text:span><text:span text:style-name="a5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7323in" svg:y="0.01667in" svg:width="0.73587in" svg:height="0.25392in" draw:id="id18" draw:style-name="a60" draw:name="編製機關">
                <svg:desc/>
                <text:p text:style-name="a59" text:class-names="" text:cond-style-name=""><text:span text:style-name="a5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7323in" svg:y="0.27059in" svg:width="0.73587in" svg:height="0.2645in" draw:id="id19" draw:style-name="a63" draw:name="表號">
                <svg:desc/>
                <text:p text:style-name="a62" text:class-names="" text:cond-style-name=""><text:span text:style-name="a6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0909in" svg:y="0.01667in" svg:width="1.97522in" svg:height="0.25392in" draw:id="id20" draw:style-name="a67" draw:name="報表類別">
                <svg:desc/>
                <text:p text:style-name="a66" text:class-names="" text:cond-style-name=""><text:span text:style-name="a64" text:class-names="">臺南市政府地政局</text:span><text:span text:style-name="a6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0909in" svg:y="0.27059in" svg:width="1.97522in" svg:height="0.2645in" draw:id="id21" draw:style-name="a71" draw:name="報表類別">
                <svg:desc/>
                <text:p text:style-name="a70" text:class-names="" text:cond-style-name=""><text:span text:style-name="a68" text:class-names="">1112-02-12-2</text:span><text:span text:style-name="a6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047in" svg:y="0.53509in" svg:width="9.66308in" svg:height="0in" draw:id="id22" draw:style-name="a72" draw:name="Line 37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56355in" svg:y="1.02177in" svg:width="2.7014in" svg:height="0.30682in" draw:id="id23" draw:style-name="a75" draw:name="報表類別">
                <svg:desc/>
                <text:p text:style-name="a74" text:class-names="" text:cond-style-name=""><text:span text:style-name="a73" text:class-names="">單位：筆；公頃；新台幣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43767in" svg:y="9.86671in" svg:width="2.77886in" svg:height="0.30682in" draw:id="id24" draw:style-name="a79" draw:name="報表類別">
                <svg:desc/>
                <text:p text:style-name="a78" text:class-names="" text:cond-style-name=""><text:span text:style-name="a76" text:class-names="">中華民國108年 3月 5日 17:33:56 印製</text:span><text:span text:style-name="a7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style-name="ce26"/>
          <table:table-cell table:number-columns-repeated="10" table:style-name="ce6"/>
          <table:table-cell table:style-name="ce11"/>
          <table:table-cell table:number-columns-repeated="16369" table:style-name="ce4"/>
        </table:table-row>
        <table:table-row table:style-name="ro3">
          <table:table-cell table:number-columns-spanned="3" table:number-rows-spanned="1" table:style-name="ce78"/>
          <table:covered-table-cell table:number-columns-repeated="2"/>
          <table:table-cell table:style-name="ce26"/>
          <table:table-cell table:style-name="ce14"/>
          <table:table-cell table:number-columns-repeated="9" table:style-name="ce6"/>
          <table:table-cell table:style-name="ce12"/>
          <table:table-cell table:number-columns-repeated="16369" table:style-name="ce4"/>
        </table:table-row>
        <table:table-row table:style-name="ro4">
          <table:table-cell office:value-type="string" office:string-value="臺南市公辦市地重劃成果財務狀況(續)" table:formula="msoxl:=F1" table:number-columns-spanned="15" table:number-rows-spanned="1" table:style-name="ce79">
            <text:p>臺南市公辦市地重劃成果財務狀況(續)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office:string-value="中華民國107年底" table:formula="msoxl:=G1" table:number-columns-spanned="15" table:number-rows-spanned="1" table:style-name="ce109">
            <text:p>中華民國107年底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" table:number-rows-spanned="4" table:style-name="ce110">
            <text:p>重劃區期別及名稱別</text:p>
          </table:table-cell>
          <table:table-cell office:value-type="string" table:number-columns-spanned="1" table:number-rows-spanned="4" table:style-name="ce111">
            <text:p>辦理完成時間</text:p>
          </table:table-cell>
          <table:table-cell office:value-type="string" table:number-columns-spanned="1" table:number-rows-spanned="4" table:style-name="ce112">
            <text:p>總面積<text:span text:style-name="T3">(</text:span>公頃<text:span text:style-name="T3">)</text:span></text:p>
          </table:table-cell>
          <table:table-cell office:value-type="string" table:number-columns-spanned="1" table:number-rows-spanned="4" table:style-name="ce112">
            <text:p>結算與否</text:p>
          </table:table-cell>
          <table:table-cell office:value-type="string" table:number-columns-spanned="10" table:number-rows-spanned="1" table:style-name="ce113">
            <text:p>財務狀況</text:p>
          </table:table-cell>
          <table:covered-table-cell table:number-columns-repeated="9"/>
          <table:table-cell office:value-type="string" table:number-columns-spanned="1" table:number-rows-spanned="4" table:style-name="ce114">
            <text:p>撥充平均地權基金金額</text:p>
          </table:table-cell>
          <table:table-cell table:number-columns-repeated="16369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6" table:number-rows-spanned="1" table:style-name="ce107">
            <text:p>抵費地標讓售情形</text:p>
          </table:table-cell>
          <table:covered-table-cell table:number-columns-repeated="5"/>
          <table:table-cell office:value-type="string" table:number-columns-spanned="2" table:number-rows-spanned="2" table:style-name="ce107">
            <text:p>政府應收</text:p>
            <text:p>差額地價</text:p>
          </table:table-cell>
          <table:covered-table-cell/>
          <table:table-cell office:value-type="string" table:number-columns-spanned="1" table:number-rows-spanned="3" table:style-name="ce108">
            <text:p>支出</text:p>
          </table:table-cell>
          <table:table-cell office:value-type="string" table:number-columns-spanned="1" table:number-rows-spanned="3" table:style-name="ce108">
            <text:p>盈餘</text:p>
          </table:table-cell>
          <table:covered-table-cell/>
          <table:table-cell table:number-columns-repeated="16369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07">
            <text:p>已出售</text:p>
          </table:table-cell>
          <table:covered-table-cell table:number-columns-repeated="2"/>
          <table:table-cell office:value-type="string" table:number-columns-spanned="3" table:number-rows-spanned="1" table:style-name="ce107">
            <text:p>未出售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69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21">
            <text:p>金額</text:p>
          </table:table-cell>
          <table:table-cell office:value-type="string" table:style-name="ce21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21">
            <text:p>金額</text:p>
          </table:table-cell>
          <table:table-cell office:value-type="string" table:style-name="ce21">
            <text:p>已收金額</text:p>
          </table:table-cell>
          <table:table-cell office:value-type="string" table:style-name="ce21">
            <text:p>未收金額</text:p>
          </table:table-cell>
          <table:covered-table-cell/>
          <table:covered-table-cell/>
          <table:covered-table-cell/>
          <table:table-cell table:number-columns-repeated="16369" table:style-name="ce2"/>
        </table:table-row>
        <table:table-row table:style-name="ro8">
          <table:table-cell office:value-type="string" table:style-name="ce32">
            <text:p>臺南市第1期九份子</text:p>
          </table:table-cell>
          <table:table-cell office:value-type="date" office:date-value="4775-12-13T00:00:00" table:style-name="ce38">
            <text:p>4775/12/13</text:p>
          </table:table-cell>
          <table:table-cell office:value-type="float" office:value="101.727965" table:style-name="ce41">
            <text:p>101.727965</text:p>
          </table:table-cell>
          <table:table-cell office:value-type="string" table:style-name="ce44">
            <text:p>否</text:p>
          </table:table-cell>
          <table:table-cell office:value-type="float" office:value="34" table:style-name="ce47">
            <text:p>34</text:p>
          </table:table-cell>
          <table:table-cell office:value-type="float" office:value="5.6921949999999999" table:style-name="ce50">
            <text:p>5.692195</text:p>
          </table:table-cell>
          <table:table-cell office:value-type="float" office:value="3673381964" table:style-name="ce53">
            <text:p>3,673,381,964</text:p>
          </table:table-cell>
          <table:table-cell office:value-type="float" office:value="28" table:style-name="ce56">
            <text:p>28</text:p>
          </table:table-cell>
          <table:table-cell office:value-type="float" office:value="4.1892490000000002" table:style-name="ce58">
            <text:p>4.189249</text:p>
          </table:table-cell>
          <table:table-cell office:value-type="float" office:value="971178700" table:style-name="ce53">
            <text:p>971,178,700</text:p>
          </table:table-cell>
          <table:table-cell office:value-type="float" office:value="17526466" table:style-name="ce53">
            <text:p>17,526,466</text:p>
          </table:table-cell>
          <table:table-cell office:value-type="float" office:value="905952" table:style-name="ce53">
            <text:p>905,952</text:p>
          </table:table-cell>
          <table:table-cell office:value-type="float" office:value="2394031753" table:style-name="ce63">
            <text:p>2,394,031,753</text:p>
          </table:table-cell>
          <table:table-cell office:value-type="float" office:value="2268961329" table:style-name="ce63">
            <text:p>2,268,961,329</text:p>
          </table:table-cell>
          <table:table-cell office:value-type="float" office:value="0" table:style-name="ce70">
            <text:p><text:s text:c="13"/>－</text:p>
          </table:table-cell>
          <table:table-cell table:number-columns-repeated="16369" table:style-name="ce3"/>
        </table:table-row>
        <table:table-row table:style-name="ro8">
          <table:table-cell office:value-type="string" table:style-name="ce33">
            <text:p>臺南市第2期平實營區</text:p>
          </table:table-cell>
          <table:table-cell office:value-type="float" office:value="1051128" table:style-name="ce39">
            <text:p>1051128</text:p>
          </table:table-cell>
          <table:table-cell office:value-type="float" office:value="42.392321000000003" table:style-name="ce42">
            <text:p>42.392321</text:p>
          </table:table-cell>
          <table:table-cell office:value-type="string" table:style-name="ce45">
            <text:p>否</text:p>
          </table:table-cell>
          <table:table-cell office:value-type="float" office:value="2" table:style-name="ce48">
            <text:p>2</text:p>
          </table:table-cell>
          <table:table-cell office:value-type="float" office:value="0.92344099999999996" table:style-name="ce51">
            <text:p>0.923441</text:p>
            <draw:frame xmlns:presentation="urn:oasis:names:tc:opendocument:xmlns:presentation:1.0" draw:z-index="2" draw:id="id14" draw:style-name="a45" draw:name="Text Box 2" svg:x="0in" svg:y="0in" svg:width="1.0098in" svg:height="0in">
              <draw:text-box>
                <text:p text:style-name="a44" text:class-names="" text:cond-style-name=""><text:span text:style-name="a43" text:class-names=""> </text:span></text:p>
              </draw:text-box>
              <svg:desc/>
            </draw:frame>
          </table:table-cell>
          <table:table-cell office:value-type="float" office:value="1730034058" table:style-name="ce54">
            <text:p>1,730,034,058</text:p>
          </table:table-cell>
          <table:table-cell office:value-type="float" office:value="4" table:style-name="ce57">
            <text:p>4</text:p>
          </table:table-cell>
          <table:table-cell office:value-type="float" office:value="1.7394909999999999" table:style-name="ce59">
            <text:p>1.739491</text:p>
          </table:table-cell>
          <table:table-cell office:value-type="float" office:value="1599518564" table:style-name="ce54">
            <text:p>1,599,518,564</text:p>
          </table:table-cell>
          <table:table-cell office:value-type="float" office:value="0" table:style-name="ce61">
            <text:p><text:s text:c="13"/>－</text:p>
          </table:table-cell>
          <table:table-cell office:value-type="float" office:value="990305" table:style-name="ce54">
            <text:p>990,305</text:p>
          </table:table-cell>
          <table:table-cell office:value-type="float" office:value="1105092000" table:style-name="ce64">
            <text:p>1,105,092,000</text:p>
          </table:table-cell>
          <table:table-cell office:value-type="float" office:value="2225450927" table:style-name="ce64">
            <text:p>2,225,450,927</text:p>
          </table:table-cell>
          <table:table-cell office:value-type="float" office:value="0" table:style-name="ce70">
            <text:p><text:s text:c="13"/>－</text:p>
          </table:table-cell>
          <table:table-cell table:number-columns-repeated="16369"/>
        </table:table-row>
        <table:table-row table:style-name="ro8">
          <table:table-cell office:value-type="string" table:style-name="ce33">
            <text:p>臺南市第5期佳里國小</text:p>
          </table:table-cell>
          <table:table-cell office:value-type="float" office:value="1060929" table:style-name="ce39">
            <text:p>1060929</text:p>
          </table:table-cell>
          <table:table-cell office:value-type="float" office:value="0.55845699999999998" table:style-name="ce42">
            <text:p>0.558457</text:p>
          </table:table-cell>
          <table:table-cell office:value-type="string" table:style-name="ce45">
            <text:p>否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61">
            <text:p><text:s text:c="13"/>－</text:p>
          </table:table-cell>
          <table:table-cell office:value-type="float" office:value="1" table:style-name="ce57">
            <text:p>1</text:p>
          </table:table-cell>
          <table:table-cell office:value-type="float" office:value="4.8125000000000001E-2" table:style-name="ce59">
            <text:p>0.048125</text:p>
          </table:table-cell>
          <table:table-cell office:value-type="float" office:value="27142500" table:style-name="ce54">
            <text:p>27,142,500</text:p>
          </table:table-cell>
          <table:table-cell office:value-type="float" office:value="2208539" table:style-name="ce54">
            <text:p>2,208,539</text:p>
          </table:table-cell>
          <table:table-cell office:value-type="float" office:value="5130515" table:style-name="ce54">
            <text:p>5,130,515</text:p>
          </table:table-cell>
          <table:table-cell office:value-type="float" office:value="28788100" table:style-name="ce64">
            <text:p>28,788,100</text:p>
          </table:table-cell>
          <table:table-cell office:value-type="float" office:value="5693454" table:style-name="ce64">
            <text:p>5,693,454</text:p>
          </table:table-cell>
          <table:table-cell office:value-type="float" office:value="0" table:style-name="ce70">
            <text:p><text:s text:c="13"/>－</text:p>
          </table:table-cell>
          <table:table-cell table:number-columns-repeated="16369"/>
        </table:table-row>
        <table:table-row table:number-rows-repeated="10" table:style-name="ro8">
          <table:table-cell table:style-name="ce33"/>
          <table:table-cell table:style-name="ce31"/>
          <table:table-cell table:style-name="ce25"/>
          <table:table-cell table:style-name="ce29"/>
          <table:table-cell table:style-name="ce25"/>
          <table:table-cell table:style-name="ce16"/>
          <table:table-cell table:style-name="ce17"/>
          <table:table-cell table:style-name="ce24"/>
          <table:table-cell table:number-columns-repeated="4" table:style-name="ce17"/>
          <table:table-cell table:style-name="ce18"/>
          <table:table-cell table:style-name="ce22"/>
          <table:table-cell table:style-name="ce27"/>
          <table:table-cell table:number-columns-repeated="16369"/>
        </table:table-row>
        <table:table-row table:style-name="ro8">
          <table:table-cell table:style-name="ce33"/>
          <table:table-cell table:style-name="ce31"/>
          <table:table-cell table:style-name="ce25"/>
          <table:table-cell table:style-name="ce29"/>
          <table:table-cell table:style-name="ce25"/>
          <table:table-cell table:style-name="ce16">
            <draw:frame xmlns:presentation="urn:oasis:names:tc:opendocument:xmlns:presentation:1.0" draw:z-index="1" draw:id="id13" draw:style-name="a42" draw:name="Text Box 1" svg:x="0in" svg:y="0in" svg:width="1.0098in" svg:height="0in">
              <draw:text-box>
                <text:p text:style-name="a41" text:class-names="" text:cond-style-name=""><text:span text:style-name="a40" text:class-names=""> </text:span></text:p>
              </draw:text-box>
              <svg:desc/>
            </draw:frame>
          </table:table-cell>
          <table:table-cell table:style-name="ce17"/>
          <table:table-cell table:style-name="ce24"/>
          <table:table-cell table:number-columns-repeated="4" table:style-name="ce17"/>
          <table:table-cell table:style-name="ce18"/>
          <table:table-cell table:style-name="ce22"/>
          <table:table-cell table:style-name="ce27"/>
          <table:table-cell table:number-columns-repeated="16369"/>
        </table:table-row>
        <table:table-row table:style-name="ro8">
          <table:table-cell table:style-name="ce34"/>
          <table:table-cell table:style-name="ce35"/>
          <table:table-cell table:style-name="ce36"/>
          <table:table-cell table:style-name="ce30"/>
          <table:table-cell table:style-name="ce36"/>
          <table:table-cell table:number-columns-repeated="2" table:style-name="ce19"/>
          <table:table-cell table:style-name="ce36"/>
          <table:table-cell table:number-columns-repeated="4" table:style-name="ce19"/>
          <table:table-cell table:style-name="ce20"/>
          <table:table-cell table:style-name="ce23"/>
          <table:table-cell table:style-name="ce28"/>
          <table:table-cell table:number-columns-repeated="16369"/>
        </table:table-row>
        <table:table-row table:style-name="ro8">
          <table:table-cell table:style-name="ce37"/>
          <table:table-cell office:value-type="string" table:number-columns-spanned="14" table:number-rows-spanned="1" table:style-name="ce94">
            <text:p>本淵寮市地重劃應繳納差額地價已逾請求權時效致債權消滅，註銷應收差額地價款14,846元</text:p>
          </table:table-cell>
          <table:covered-table-cell table:number-columns-repeated="13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96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備註</text:p>
          </table:table-cell>
          <table:covered-table-cell table:number-columns-repeated="14"/>
          <table:table-cell table:number-columns-repeated="16369" table:style-name="ce5"/>
        </table:table-row>
        <table:table-row table:style-name="ro3">
          <table:table-cell office:value-type="string" office:string-value="資料來源：依據本府各重劃區財務結算報告資料彙編。" table:formula="msoxl:=IF(LEN(A2)&gt;0,&quot;資料來源：&quot;&amp;A2,&quot;&quot;)" table:number-columns-spanned="15" table:number-rows-spanned="1" table:style-name="ce97">
            <text:p>資料來源：依據本府各重劃區財務結算報告資料彙編。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" table:formula="msoxl:=IF(LEN(A2)&gt;0,&quot;填表說明：&quot;&amp;C2,&quot;&quot;)" table:number-columns-spanned="15" table:number-rows-spanned="1" table:style-name="ce98">
            <text:p>填表說明：本表編製2份，於完成會核程序並經機關長官核章後，1份送主計處（室），1份自存外，應由網際網路線上傳送至內政部統計資料庫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13"/>
          <table:table-cell table:number-columns-repeated="14" table:style-name="ce15"/>
          <table:table-cell table:number-columns-repeated="16369"/>
        </table:table-row>
        <table:table-row table:number-rows-repeated="104854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6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">
      <number:number number:decimal-places="6" number:min-integer-digits="1"/>
    </number:number-style>
    <number:number-style style:name="N63">
      <number:number number:decimal-places="0" number:min-integer-digits="1" number:grouping="true"/>
    </number:number-style>
    <number:number-style style:name="N64P0">
      <number:number number:decimal-places="0" number:min-integer-digits="1" number:grouping="true"/>
    </number:number-style>
    <number:number-style style:name="N64P1">
      <number:text>-</number:text>
      <number:number number:decimal-places="0" number:min-integer-digits="1" number:grouping="true"/>
    </number:number-style>
    <number:text-style style:name="N64">
      <number:text>             －</number:text>
      <style:map style:condition="value()&gt;0" style:apply-style-name="N64P0"/>
      <style:map style:condition="value()&lt;0" style:apply-style-name="N64P1"/>
    </number:text-style>
    <number:number-style style:name="N65P0">
      <number:number number:decimal-places="0" number:min-integer-digits="1" number:grouping="true"/>
    </number:number-style>
    <number:number-style style:name="N65P1">
      <number:text>-</number:text>
      <number:number number:decimal-places="0" number:min-integer-digits="1" number:grouping="true"/>
    </number:number-style>
    <number:text-style style:name="N65">
      <number:text>     －</number:text>
      <style:map style:condition="value()&gt;0" style:apply-style-name="N65P0"/>
      <style:map style:condition="value()&lt;0" style:apply-style-name="N65P1"/>
    </number:text-style>
    <number:number-style style:name="N66P0">
      <number:number number:decimal-places="6" number:min-integer-digits="1"/>
    </number:number-style>
    <number:number-style style:name="N66P1">
      <number:text>-</number:text>
      <number:number number:decimal-places="6" number:min-integer-digits="1"/>
    </number:number-style>
    <number:text-style style:name="N66">
      <number:text>        －</number:text>
      <style:map style:condition="value()&gt;0" style:apply-style-name="N66P0"/>
      <style:map style:condition="value()&lt;0" style:apply-style-name="N6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3:14:32Z</dc:date>
    <meta:print-date>2013-01-23T09:02:18Z</meta:print-date>
  </office:meta>
</office:document-meta>
</file>