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1(101)" table:style-name="ta1" table:print-ranges="1112-90-01(101).A3:1112-90-01(101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6">
            <draw:g xmlns:presentation="urn:oasis:names:tc:opendocument:xmlns:presentation:1.0" draw:z-index="3" draw:name="Group 3" draw:id="id12">
              <svg:desc/>
              <draw:custom-shape svg:x="0in" svg:y="0.00833in" svg:width="0.92036in" svg:height="0.2498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15in" svg:width="0.92036in" svg:height="0.26023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94in" svg:y="0.25815in" svg:width="9.7519in" svg:height="0.26023in" draw:id="id4" draw:style-name="a14" draw:name="報表類別">
                <svg:desc/>
                <text:p text:style-name="a13" text:class-names="" text:cond-style-name=""><text:span text:style-name="a12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84in" svg:y="0.00833in" svg:width="0.74412in" svg:height="0.2498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84in" svg:y="0.25815in" svg:width="0.74412in" svg:height="0.26023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96in" svg:y="0.00833in" svg:width="1.99738in" svg:height="0.2498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96in" svg:y="0.25815in" svg:width="1.99738in" svg:height="0.26023in" draw:id="id8" draw:style-name="a26" draw:name="報表類別">
                <svg:desc/>
                <text:p text:style-name="a25" text:class-names="" text:cond-style-name=""><text:span text:style-name="a24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7in" svg:y="0.51837in" svg:width="9.77148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205in" svg:y="0.99719in" svg:width="2.72191in" svg:height="0.28104in" draw:id="id10" draw:style-name="a30" draw:name="報表類別">
                <svg:desc/>
                <text:p text:style-name="a29" text:class-names="" text:cond-style-name=""><text:span text:style-name="a2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476in" svg:y="9.69912in" svg:width="2.81003in" svg:height="0.30186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7">
            <text:p>臺南市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86">
            <text:p>中華民國103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7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2">(</text:span>換<text:span text:style-name="T2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939" table:style-name="ce34">
            <text:p>939</text:p>
          </table:table-cell>
          <table:table-cell office:value-type="float" office:value="502" table:style-name="ce37">
            <text:p>502</text:p>
          </table:table-cell>
          <table:table-cell office:value-type="float" office:value="437" table:style-name="ce37">
            <text:p>437</text:p>
          </table:table-cell>
          <table:table-cell office:value-type="float" office:value="54" table:style-name="ce39">
            <text:p>54</text:p>
          </table:table-cell>
          <table:table-cell office:value-type="float" office:value="35" table:style-name="ce40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9" table:style-name="ce39">
            <text:p>99</text:p>
          </table:table-cell>
          <table:table-cell office:value-type="float" office:value="63" table:style-name="ce39">
            <text:p>63</text:p>
          </table:table-cell>
          <table:table-cell office:value-type="float" office:value="36" table:style-name="ce39">
            <text:p>36</text:p>
          </table:table-cell>
          <table:table-cell office:value-type="float" office:value="61" table:style-name="ce39">
            <text:p>61</text:p>
          </table:table-cell>
          <table:table-cell office:value-type="float" office:value="34" table:style-name="ce39">
            <text:p>3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94" table:style-name="ce39">
            <text:p>894</text:p>
          </table:table-cell>
          <table:table-cell office:value-type="float" office:value="474" table:style-name="ce39">
            <text:p>474</text:p>
          </table:table-cell>
          <table:table-cell office:value-type="float" office:value="420" table:style-name="ce39">
            <text:p>420</text:p>
          </table:table-cell>
          <table:table-cell office:value-type="float" office:value="32" table:style-name="ce45">
            <text:p>32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76" table:style-name="ce35">
            <text:p>176</text:p>
          </table:table-cell>
          <table:table-cell office:value-type="float" office:value="83" table:style-name="ce38">
            <text:p>83</text:p>
          </table:table-cell>
          <table:table-cell office:value-type="float" office:value="93" table:style-name="ce38">
            <text:p>93</text:p>
          </table:table-cell>
          <table:table-cell office:value-type="float" office:value="10" table:style-name="ce38">
            <text:p>10</text:p>
            <draw:frame xmlns:presentation="urn:oasis:names:tc:opendocument:xmlns:presentation:1.0" draw:z-index="2" draw:id="id1" draw:style-name="a5" draw:name="Text Box 2" svg:x="0in" svg:y="0in" svg:width="0.5196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8" table:style-name="ce37">
            <text:p>168</text:p>
          </table:table-cell>
          <table:table-cell office:value-type="float" office:value="79" table:style-name="ce37">
            <text:p>79</text:p>
          </table:table-cell>
          <table:table-cell office:value-type="float" office:value="89" table:style-name="ce37">
            <text:p>89</text:p>
          </table:table-cell>
          <table:table-cell office:value-type="float" office:value="7" table:style-name="ce45">
            <text:p>7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7" table:style-name="ce35">
            <text:p>57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3" table:style-name="ce37">
            <text:p>53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99" table:style-name="ce35">
            <text:p>99</text:p>
          </table:table-cell>
          <table:table-cell office:value-type="float" office:value="56" table:style-name="ce38">
            <text:p>56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2" table:style-name="ce37">
            <text:p>92</text:p>
          </table:table-cell>
          <table:table-cell office:value-type="float" office:value="54" table:style-name="ce37">
            <text:p>54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11" table:style-name="ce35">
            <text:p>111</text:p>
          </table:table-cell>
          <table:table-cell office:value-type="float" office:value="57" table:style-name="ce38">
            <text:p>57</text:p>
          </table:table-cell>
          <table:table-cell office:value-type="float" office:value="54" table:style-name="ce38">
            <text:p>5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6" table:style-name="ce37">
            <text:p>106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45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4" table:style-name="ce35">
            <text:p>84</text:p>
          </table:table-cell>
          <table:table-cell office:value-type="float" office:value="38" table:style-name="ce38">
            <text:p>38</text:p>
          </table:table-cell>
          <table:table-cell office:value-type="float" office:value="46" table:style-name="ce38">
            <text:p>4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5" table:style-name="ce37">
            <text:p>85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58" table:style-name="ce35">
            <text:p>58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8" table:style-name="ce37">
            <text:p>58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45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7" table:style-name="ce35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1" draw:id="id0" draw:style-name="a2" draw:name="Text Box 1" svg:x="0in" svg:y="0in" svg:width="0.5196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64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9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60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2)" table:style-name="ta1" table:print-ranges="1112-90-01(102).A3:1112-90-01(102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6">
            <draw:g xmlns:presentation="urn:oasis:names:tc:opendocument:xmlns:presentation:1.0" draw:z-index="3" draw:name="Group 3" draw:id="id25">
              <svg:desc/>
              <draw:custom-shape svg:x="0in" svg:y="0.00833in" svg:width="0.91579in" svg:height="0.25063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6in" svg:width="0.91579in" svg:height="0.26107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96in" svg:width="9.7035in" svg:height="0.26107in" draw:id="id17" draw:style-name="a49" draw:name="報表類別">
                <svg:desc/>
                <text:p text:style-name="a48" text:class-names="" text:cond-style-name=""><text:span text:style-name="a47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63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96in" svg:width="0.74043in" svg:height="0.26107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63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96in" svg:width="1.98746in" svg:height="0.26107in" draw:id="id21" draw:style-name="a61" draw:name="報表類別">
                <svg:desc/>
                <text:p text:style-name="a60" text:class-names="" text:cond-style-name=""><text:span text:style-name="a59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2003in" svg:width="9.72298in" svg:height="0in" draw:id="id22" draw:style-name="a62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1.00039in" svg:width="2.70841in" svg:height="0.28195in" draw:id="id23" draw:style-name="a65" draw:name="報表類別">
                <svg:desc/>
                <text:p text:style-name="a64" text:class-names="" text:cond-style-name=""><text:span text:style-name="a6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73049in" svg:width="2.79609in" svg:height="0.30284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7">
            <text:p>臺南市地政士開業及異動(續1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86">
            <text:p>中華民國103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7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2">(</text:span>換<text:span text:style-name="T2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2" draw:id="id14" draw:style-name="a40" draw:name="Text Box 2" svg:x="0in" svg:y="0in" svg:width="0.51961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1" draw:id="id13" draw:style-name="a37" draw:name="Text Box 1" svg:x="0in" svg:y="0in" svg:width="0.51961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45">
            <text:p>2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6">
            <text:p>1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64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9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60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3)" table:style-name="ta1" table:print-ranges="1112-90-01(103).A3:1112-90-01(103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民國104年 1月 7日 16:31:56 印製</text:p>
          </table:table-cell>
          <table:table-cell office:value-type="string" table:style-name="ce55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6">
            <draw:custom-shape xmlns:presentation="urn:oasis:names:tc:opendocument:xmlns:presentation:1.0" svg:x="0in" svg:y="0.00833in" svg:width="0.91667in" svg:height="0.2549in" draw:z-index="3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" table:style-name="ce6"/>
          <table:table-cell table:style-name="ce6">
            <draw:custom-shape xmlns:presentation="urn:oasis:names:tc:opendocument:xmlns:presentation:1.0" svg:x="0.10833in" svg:y="0.00833in" svg:width="0.74461in" svg:height="0.2549in" draw:z-index="6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3333in" svg:y="0.00833in" svg:width="1.99216in" svg:height="0.2549in" draw:z-index="8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6">
            <draw:custom-shape xmlns:presentation="urn:oasis:names:tc:opendocument:xmlns:presentation:1.0" svg:x="0.93333in" svg:y="0.00833in" svg:width="9.76323in" svg:height="0.26324in" draw:z-index="5" draw:id="id30" draw:style-name="a84" draw:name="報表類別">
              <svg:desc/>
              <text:p text:style-name="a83" text:class-names="" text:cond-style-name=""><text:span text:style-name="a82" text:class-names="">每年終了後1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6324in" draw:z-index="4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15" table:style-name="ce6"/>
          <table:table-cell table:style-name="ce6">
            <draw:custom-shape xmlns:presentation="urn:oasis:names:tc:opendocument:xmlns:presentation:1.0" svg:x="0.10833in" svg:y="0.00833in" svg:width="0.74461in" svg:height="0.26324in" draw:z-index="7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3333in" svg:y="0.00833in" svg:width="1.99216in" svg:height="0.26324in" draw:z-index="9" draw:id="id34" draw:style-name="a96" draw:name="報表類別">
              <svg:desc/>
              <text:p text:style-name="a95" text:class-names="" text:cond-style-name=""><text:span text:style-name="a94" text:class-names="">1112-9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7">
            <text:p>臺南市地政士開業及異動(續2完)</text:p>
            <draw:custom-shape xmlns:presentation="urn:oasis:names:tc:opendocument:xmlns:presentation:1.0" svg:x="0.90833in" svg:y="0.01667in" svg:width="9.77157in" svg:height="0in" draw:z-index="10" draw:id="id35" draw:style-name="a9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86">
            <text:p>中華民國103年</text:p>
          </table:table-cell>
          <table:covered-table-cell table:number-columns-repeated="18"/>
          <table:covered-table-cell>
            <draw:custom-shape xmlns:presentation="urn:oasis:names:tc:opendocument:xmlns:presentation:1.0" svg:x="0.09167in" svg:y="0in" svg:width="2.7201in" svg:height="0.28333in" draw:z-index="11" draw:id="id36" draw:style-name="a100" draw:name="報表類別">
              <svg:desc/>
              <text:p text:style-name="a99" text:class-names="" text:cond-style-name=""><text:span text:style-name="a9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7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2">(</text:span>換<text:span text:style-name="T2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64" table:style-name="ce35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38">
            <text:p>7</text:p>
            <draw:frame xmlns:presentation="urn:oasis:names:tc:opendocument:xmlns:presentation:1.0" draw:z-index="2" draw:id="id27" draw:style-name="a75" draw:name="Text Box 2" svg:x="0in" svg:y="0in" svg:width="0.51961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9" table:style-name="ce37">
            <text:p>59</text:p>
          </table:table-cell>
          <table:table-cell office:value-type="float" office:value="23" table:style-name="ce37">
            <text:p>23</text:p>
          </table:table-cell>
          <table:table-cell office:value-type="float" office:value="36" table:style-name="ce37">
            <text:p>36</text:p>
          </table:table-cell>
          <table:table-cell office:value-type="float" office:value="3" table:style-name="ce45">
            <text:p>3</text:p>
          </table:table-cell>
          <table:table-cell table:number-columns-repeated="16360"/>
        </table:table-row>
        <table:table-row table:number-rows-repeated="14" table:style-name="ro7"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60"/>
        </table:table-row>
        <table:table-row table:style-name="ro7">
          <table:table-cell table:style-name="ce24"/>
          <table:table-cell table:style-name="ce28"/>
          <table:table-cell table:style-name="ce29"/>
          <table:table-cell table:style-name="ce16"/>
          <table:table-cell table:style-name="ce16">
            <draw:frame xmlns:presentation="urn:oasis:names:tc:opendocument:xmlns:presentation:1.0" draw:z-index="1" draw:id="id26" draw:style-name="a72" draw:name="Text Box 1" svg:x="0in" svg:y="0in" svg:width="0.51961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32"/>
          <table:table-cell table:style-name="ce33"/>
          <table:table-cell table:number-columns-repeated="16360"/>
        </table:table-row>
        <table:table-row table:style-name="ro9">
          <table:table-cell table:number-columns-spanned="24" table:number-rows-spanned="1" table:style-name="ce64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地政士開業及變更登記申請書資料彙編。" table:formula="msoxl:=IF(LEN(A2)&gt;0,&quot;資料來源：&quot;&amp;A2,&quot;&quot;)" table:number-columns-spanned="24" table:number-rows-spanned="1" table:style-name="ce59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msoxl:=SUBSTITUTE(IF(LEN(A2)&gt;0,&quot;填表說明：&quot;&amp;C2,&quot;&quot;),CHAR(10),CHAR(10)&amp;&quot;　　　　　&quot;)" table:number-columns-spanned="24" table:number-rows-spanned="1" table:style-name="ce8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2:55Z</dc:date>
    <meta:print-date>2007-06-20T07:31:41Z</meta:print-date>
  </office:meta>
</office:document-meta>
</file>