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5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IV23">
        <table:table-column table:style-name="co1" table:default-cell-style-name="ce4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44">
            <text:p>1112-03-03-2</text:p>
          </table:table-cell>
          <table:table-cell office:value-type="string" table:style-name="ce45">
            <text:p>臺南市正辦理中區段徵收地區統計表</text:p>
          </table:table-cell>
          <table:table-cell office:value-type="string" table:style-name="ce11">
            <text:p>截至中華民國107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43">
            <text:p>依據本府各區段徵收區公告計畫書資料彙編。</text:p>
            <draw:custom-shape xmlns:presentation="urn:oasis:names:tc:opendocument:xmlns:presentation:1.0" svg:x="0in" svg:y="0in" svg:width="0.93261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8年 3月 5日 17:37:01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5">
            <draw:custom-shape xmlns:presentation="urn:oasis:names:tc:opendocument:xmlns:presentation:1.0" svg:x="0.69839in" svg:y="0in" svg:width="0.75441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59019in" svg:y="0in" svg:width="2.01933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43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44">
            <text:p>1112-03-03-2</text:p>
          </table:table-cell>
          <table:table-cell office:value-type="string" table:style-name="ce45">
            <text:p>臺南市正辦理中區段徵收地區統計表(續)</text:p>
          </table:table-cell>
          <table:table-cell office:value-type="string" table:style-name="ce11">
            <text:p>截至中華民國107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3">
          <table:table-cell table:style-name="ce10"/>
          <table:table-cell table:number-columns-repeated="13" table:style-name="ce6"/>
          <table:table-cell table:style-name="ce4">
            <draw:custom-shape xmlns:presentation="urn:oasis:names:tc:opendocument:xmlns:presentation:1.0" svg:x="0.01181in" svg:y="0.01226in" svg:width="0.92264in" svg:height="0.26691in" draw:z-index="18" draw:id="id17" draw:style-name="a55" draw:name="報表類別">
              <svg:desc/>
              <text:p text:style-name="a54" text:class-names="" text:cond-style-name=""><text:span text:style-name="a52" text:class-names="">公　開　類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1226in" svg:width="0.73825in" svg:height="0.26691in" draw:z-index="21" draw:id="id20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1226in" svg:width="2.02156in" svg:height="0.26691in" draw:z-index="23" draw:id="id22" draw:style-name="a73" draw:name="報表類別">
              <svg:desc/>
              <text:p text:style-name="a72" text:class-names="" text:cond-style-name=""><text:span text:style-name="a70" text:class-names="">臺南市政府地政局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3261in" svg:height="0.2671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558in" svg:y="0.02218in" svg:width="9.89007in" svg:height="0.26719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69839in" svg:y="0.02218in" svg:width="0.75441in" svg:height="0.26719in" draw:z-index="7" draw:id="id6" draw:style-name="a23" draw:name="表號"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59019in" svg:y="0.02218in" svg:width="2.01933in" svg:height="0.26719in" draw:z-index="9" draw:id="id8" draw:style-name="a31" draw:name="報表類別">
              <svg:desc/>
              <text:p text:style-name="a30" text:class-names="" text:cond-style-name=""><text:span text:style-name="a28" text:class-names="">1112-03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95554in" svg:y="0.02399in" svg:width="9.74986in" svg:height="0.26733in" draw:z-index="20" draw:id="id19" draw:style-name="a63" draw:name="報表類別">
              <svg:desc/>
              <text:p text:style-name="a62" text:class-names="" text:cond-style-name=""><text:span text:style-name="a60" text:class-names="">每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181in" svg:y="0.02399in" svg:width="0.92264in" svg:height="0.26733in" draw:z-index="19" draw:id="id18" draw:style-name="a59" draw:name="報表週期">
              <svg:desc/>
              <text:p text:style-name="a58" text:class-names="" text:cond-style-name=""><text:span text:style-name="a56" text:class-names="">年　　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2399in" svg:width="0.73825in" svg:height="0.26733in" draw:z-index="22" draw:id="id21" draw:style-name="a69" draw:name="表號">
              <svg:desc/>
              <text:p text:style-name="a68" text:class-names="" text:cond-style-name=""><text:span text:style-name="a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2399in" svg:width="2.02156in" svg:height="0.26733in" draw:z-index="24" draw:id="id23" draw:style-name="a77" draw:name="報表類別">
              <svg:desc/>
              <text:p text:style-name="a76" text:class-names="" text:cond-style-name=""><text:span text:style-name="a74" text:class-names="">1112-03-03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4" table:number-rows-spanned="1" table:style-name="ce69">
            <text:p>臺南市正辦理中區段徵收地區統計表</text:p>
            <draw:custom-shape xmlns:presentation="urn:oasis:names:tc:opendocument:xmlns:presentation:1.0" svg:x="0.93333in" svg:y="0.025in" svg:width="9.88726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臺南市正辦理中區段徵收地區統計表(續)" table:formula="msoxl:=F3" table:number-columns-spanned="13" table:number-rows-spanned="1" table:style-name="ce69">
            <text:p>臺南市正辦理中區段徵收地區統計表(續)</text:p>
            <draw:custom-shape xmlns:presentation="urn:oasis:names:tc:opendocument:xmlns:presentation:1.0" svg:x="0.925in" svg:y="0.025in" svg:width="9.75784in" svg:height="0in" draw:z-index="25" draw:id="id24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6"/>
        </table:table-row>
        <table:table-row table:style-name="ro5">
          <table:table-cell office:value-type="string" office:string-value="截至中華民國107年底" table:formula="msoxl:=G1" table:number-columns-spanned="14" table:number-rows-spanned="1" table:style-name="ce72">
            <text:p>截至中華民國107年底</text:p>
          </table:table-cell>
          <table:covered-table-cell table:number-columns-repeated="9"/>
          <table:covered-table-cell>
            <draw:custom-shape xmlns:presentation="urn:oasis:names:tc:opendocument:xmlns:presentation:1.0" svg:x="0.68333in" svg:y="0.04167in" svg:width="2.76765in" svg:height="0.225in" draw:z-index="11" draw:id="id10" draw:style-name="a33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截至中華民國107年底" table:formula="msoxl:=G3" table:number-columns-spanned="13" table:number-rows-spanned="1" table:style-name="ce72">
            <text:p>截至中華民國107年底</text:p>
          </table:table-cell>
          <table:covered-table-cell table:number-columns-repeated="9"/>
          <table:covered-table-cell>
            <draw:custom-shape xmlns:presentation="urn:oasis:names:tc:opendocument:xmlns:presentation:1.0" svg:x="0.75361in" svg:y="0.03937in" svg:width="2.73877in" svg:height="0.21064in" draw:z-index="26" draw:id="id25" draw:style-name="a81" draw:name="報表類別">
              <svg:desc/>
              <text:p text:style-name="a80" text:class-names="" text:cond-style-name=""><text:span text:style-name="a7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2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78">
            <text:p>地區名稱</text:p>
          </table:table-cell>
          <table:table-cell office:value-type="string" table:number-columns-spanned="1" table:number-rows-spanned="3" table:style-name="ce82">
            <text:p>公告徵收日期</text:p>
          </table:table-cell>
          <table:table-cell office:value-type="string" table:number-columns-spanned="2" table:number-rows-spanned="2" table:style-name="ce79">
            <text:p>抵價地比例<text:span text:style-name="T2">(%)</text:span></text:p>
          </table:table-cell>
          <table:covered-table-cell/>
          <table:table-cell office:value-type="string" table:number-columns-spanned="3" table:number-rows-spanned="1" table:style-name="ce79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57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8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83">
            <text:p>開發總費用概算</text:p>
          </table:table-cell>
          <table:table-cell office:value-type="string" table:number-columns-spanned="3" table:number-rows-spanned="2" table:style-name="ce57">
            <text:p>節省政府財政負擔</text:p>
          </table:table-cell>
          <table:covered-table-cell table:number-columns-repeated="2"/>
          <table:table-cell table:style-name="ce23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公有土地</text:p>
          </table:table-cell>
          <table:table-cell office:value-type="string" table:number-columns-spanned="1" table:number-rows-spanned="2" table:style-name="ce80">
            <text:p>私有土地</text:p>
          </table:table-cell>
          <table:table-cell office:value-type="string" table:number-columns-spanned="3" table:number-rows-spanned="1" table:style-name="ce81">
            <text:p>可建築土地</text:p>
          </table:table-cell>
          <table:covered-table-cell table:number-columns-repeated="2"/>
          <table:table-cell office:value-type="string" table:style-name="ce33">
            <text:p>農業專用區</text:p>
          </table:table-cell>
          <table:table-cell table:number-columns-spanned="3" table:number-rows-spanned="1" table:style-name="ce73"/>
          <table:covered-table-cell table:number-columns-repeated="2"/>
          <table:table-cell office:value-type="string" table:number-columns-spanned="8" table:number-rows-spanned="1" table:style-name="ce74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0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13">
            <text:p>未曾辦過農地重劃</text:p>
          </table:table-cell>
          <table:table-cell office:value-type="string" table:style-name="ce13">
            <text:p>曾經辦過農地重劃</text:p>
          </table:table-cell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配售原土地所有權人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2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6">
            <text:p>臺南市永康區新設鹽行國中暨附近地區區段徵收案</text:p>
          </table:table-cell>
          <table:table-cell office:value-type="string" table:style-name="ce37">
            <text:p>106.09.28</text:p>
          </table:table-cell>
          <table:table-cell office:value-type="float" office:value="41.93" table:style-name="ce38">
            <text:p>41.93</text:p>
          </table:table-cell>
          <table:table-cell office:value-type="float" office:value="46.93" table:style-name="ce39">
            <text:p>46.93</text:p>
          </table:table-cell>
          <table:table-cell office:value-type="float" office:value="56.782865999999999" table:style-name="ce40">
            <text:p>56.782866</text:p>
          </table:table-cell>
          <table:table-cell office:value-type="float" office:value="2.300516" table:style-name="ce41">
            <text:p>2.300516</text:p>
          </table:table-cell>
          <table:table-cell office:value-type="float" office:value="54.482349999999997" table:style-name="ce40">
            <text:p>54.482350</text:p>
          </table:table-cell>
          <table:table-cell office:value-type="float" office:value="31.974499999999999" table:style-name="ce41">
            <text:p>31.974500</text:p>
          </table:table-cell>
          <table:table-cell office:value-type="float" office:value="7.4546000000000001" table:style-name="ce40">
            <text:p>7.454600</text:p>
          </table:table-cell>
          <table:table-cell office:value-type="float" office:value="24.5199" table:style-name="ce40">
            <text:p>24.5199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.681799999999999" table:style-name="ce40">
            <text:p>25.681800</text:p>
          </table:table-cell>
          <table:table-cell office:value-type="float" office:value="13.538600000000001" table:style-name="ce41">
            <text:p>13.538600</text:p>
          </table:table-cell>
          <table:table-cell office:value-type="float" office:value="0.79369999999999996" table:style-name="ce41">
            <text:p>0.793700</text:p>
          </table:table-cell>
          <table:table-cell office:value-type="float" office:value="4.0590999999999999" table:style-name="ce40">
            <text:p>4.059100</text:p>
          </table:table-cell>
          <table:table-cell office:value-type="float" office:value="1.98" table:style-name="ce40">
            <text:p>1.980000</text:p>
          </table:table-cell>
          <table:table-cell office:value-type="float" office:value="0" table:style-name="ce46">
            <text:p><text:s text:c="10"/>－</text:p>
          </table:table-cell>
          <table:table-cell office:value-type="float" office:value="0.81040000000000001" table:style-name="ce40">
            <text:p>0.810400</text:p>
          </table:table-cell>
          <table:table-cell office:value-type="float" office:value="0" table:style-name="ce46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4.5" table:style-name="ce41">
            <text:p>4.500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2579730" table:style-name="ce47">
            <text:p>2,579,730</text:p>
          </table:table-cell>
          <table:table-cell office:value-type="float" office:value="4847870" table:style-name="ce48">
            <text:p>4,847,870</text:p>
          </table:table-cell>
          <table:table-cell office:value-type="float" office:value="3117130" table:style-name="ce48">
            <text:p>3,117,130</text:p>
          </table:table-cell>
          <table:table-cell office:value-type="float" office:value="1730740" table:style-name="ce49">
            <text:p>1,730,740</text:p>
          </table:table-cell>
          <table:table-cell table:number-columns-repeated="16357" table:style-name="ce3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96" draw:name="Text Box 67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2" draw:id="id31" draw:style-name="a102" draw:name="Text Box 69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4" draw:id="id33" draw:style-name="a108" draw:name="Text Box 71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number-rows-repeated="6" table:style-name="ro8">
          <table:table-cell table:style-name="ce30"/>
          <table:table-cell table:style-name="ce3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7" table:style-name="ce1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9" draw:id="id28" draw:style-name="a93" draw:name="Text Box 66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1" draw:id="id30" draw:style-name="a99" draw:name="Text Box 68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3" draw:id="id32" draw:style-name="a105" draw:name="Text Box 70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style-name="ro8">
          <table:table-cell table:style-name="ce31"/>
          <table:table-cell table:style-name="ce3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style-name="ce28">
            <draw:custom-shape xmlns:presentation="urn:oasis:names:tc:opendocument:xmlns:presentation:1.0" svg:x="0.56765in" svg:y="0.66541in" svg:width="2.961in" svg:height="0.30272in" draw:z-index="28" draw:id="id27" draw:style-name="a90" draw:name="報表類別">
              <svg:desc/>
              <text:p text:style-name="a89" text:class-names="" text:cond-style-name=""><text:span text:style-name="a87" text:class-names="">中華民國108年 3月 5日 17:37:01 印製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/>
          <table:table-cell table:style-name="ce29"/>
          <table:table-cell table:number-columns-repeated="16357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>
            <draw:custom-shape xmlns:presentation="urn:oasis:names:tc:opendocument:xmlns:presentation:1.0" svg:x="0.01181in" svg:y="0.02325in" svg:width="13.41117in" svg:height="0.46415in" draw:z-index="27" draw:id="id26" draw:style-name="a86" draw:name="報表類別">
              <svg:desc/>
              <text:p text:style-name="a83" text:class-names="" text:cond-style-name=""><text:span text:style-name="a82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5" text:class-names="" text:cond-style-name=""><text:span text:style-name="a84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6" table:style-name="ce5"/>
        </table:table-row>
        <table:table-row table:style-name="ro3">
          <table:table-cell table:number-columns-repeated="14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50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style-name="ro3">
          <table:table-cell table:number-columns-repeated="14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9:22Z</dc:date>
    <meta:print-date>2016-03-24T05:55:53Z</meta:print-date>
  </office:meta>
</office:document-meta>
</file>