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2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2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non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臺南市實施耕地三七五減租成果增減原因" table:style-name="ta1" table:print-ranges="臺南市實施耕地三七五減租成果增減原因.A3:臺南市實施耕地三七五減租成果增減原因.IV37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6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14">
            <text:p>臺南市政府</text:p>
          </table:table-cell>
          <table:table-cell office:value-type="string" table:style-name="ce14">
            <text:p>年　　　報</text:p>
          </table:table-cell>
          <table:table-cell office:value-type="string" table:style-name="ce14">
            <text:p>每年終了後2個月內編報</text:p>
          </table:table-cell>
          <table:table-cell office:value-type="string" table:style-name="ce50">
            <text:p>1112-02-06-2</text:p>
          </table:table-cell>
          <table:table-cell office:value-type="string" table:style-name="ce51">
            <text:p>臺南市實施耕地三七五減租成果增減原因</text:p>
          </table:table-cell>
          <table:table-cell office:value-type="string" table:style-name="ce11">
            <text:p>中華民國103年</text:p>
          </table:table-cell>
          <table:table-cell table:style-name="ce11"/>
          <table:table-cell table:style-name="ce15"/>
          <table:table-cell table:number-columns-repeated="16375" table:style-name="ce11"/>
        </table:table-row>
        <table:table-row table:style-name="ro2" table:visibility="collapse">
          <table:table-cell office:value-type="string" table:style-name="ce14">
            <text:p>依據各鄉鎮市區公所填報資料編製。</text:p>
            <draw:custom-shape xmlns:presentation="urn:oasis:names:tc:opendocument:xmlns:presentation:1.0" svg:x="0in" svg:y="0in" svg:width="0.91152in" svg:height="0.26966in" draw:z-index="3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民國104年 7月16日 13:46:02 印製</text:p>
          </table:table-cell>
          <table:table-cell office:value-type="string" table:style-name="ce14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number-columns-repeated="3" table:style-name="ce11"/>
          <table:table-cell table:style-name="ce11">
            <draw:custom-shape xmlns:presentation="urn:oasis:names:tc:opendocument:xmlns:presentation:1.0" svg:x="1.27568in" svg:y="0in" svg:width="0.74108in" svg:height="0.26966in" draw:z-index="6" draw:id="id5" draw:style-name="a18" draw:name="編製機關">
              <svg:desc/>
              <text:p text:style-name="a17" text:class-names="" text:cond-style-name=""><text:span text:style-name="a1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>
            <draw:custom-shape xmlns:presentation="urn:oasis:names:tc:opendocument:xmlns:presentation:1.0" svg:x="0.68363in" svg:y="0in" svg:width="1.9747in" svg:height="0.26966in" draw:z-index="8" draw:id="id7" draw:style-name="a25" draw:name="報表類別">
              <svg:desc/>
              <text:p text:style-name="a24" text:class-names="" text:cond-style-name=""><text:span text:style-name="a22" text:class-names="">臺南市政府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1"/>
        </table:table-row>
        <table:table-row table:style-name="ro3">
          <table:table-cell table:number-columns-spanned="4" table:number-rows-spanned="1" table:style-name="ce75"/>
          <table:covered-table-cell table:number-columns-repeated="3"/>
          <table:table-cell table:number-columns-repeated="5" table:style-name="ce6"/>
          <table:table-cell table:style-name="ce16"/>
          <table:table-cell table:number-columns-repeated="16374" table:style-name="ce4"/>
        </table:table-row>
        <table:table-row table:style-name="ro3">
          <table:table-cell table:number-columns-spanned="4" table:number-rows-spanned="1" table:style-name="ce75">
            <draw:custom-shape xmlns:presentation="urn:oasis:names:tc:opendocument:xmlns:presentation:1.0" svg:x="0in" svg:y="0.01476in" svg:width="0.91152in" svg:height="0.26884in" draw:z-index="4" draw:id="id3" draw:style-name="a12" draw:name="報表週期">
              <svg:desc/>
              <text:p text:style-name="a11" text:class-names="" text:cond-style-name=""><text:span text:style-name="a9" text:class-names="">年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xmlns:presentation="urn:oasis:names:tc:opendocument:xmlns:presentation:1.0" svg:x="0.57876in" svg:y="0.01476in" svg:width="9.70671in" svg:height="0.26884in" draw:z-index="5" draw:id="id4" draw:style-name="a15" draw:name="報表類別">
              <svg:desc/>
              <text:p text:style-name="a14" text:class-names="" text:cond-style-name=""><text:span text:style-name="a13" text:class-names="">每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9"/>
          <table:table-cell table:number-columns-repeated="2" table:style-name="ce6"/>
          <table:table-cell table:style-name="ce6">
            <draw:custom-shape xmlns:presentation="urn:oasis:names:tc:opendocument:xmlns:presentation:1.0" svg:x="1.27568in" svg:y="0.01476in" svg:width="0.74108in" svg:height="0.26884in" draw:z-index="7" draw:id="id6" draw:style-name="a21" draw:name="表號">
              <svg:desc/>
              <text:p text:style-name="a20" text:class-names="" text:cond-style-name=""><text:span text:style-name="a1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68363in" svg:y="0.01476in" svg:width="1.9747in" svg:height="0.26884in" draw:z-index="9" draw:id="id8" draw:style-name="a28" draw:name="報表類別">
              <svg:desc/>
              <text:p text:style-name="a27" text:class-names="" text:cond-style-name=""><text:span text:style-name="a26" text:class-names="">1112-02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number-columns-repeated="16374" table:style-name="ce4"/>
        </table:table-row>
        <table:table-row table:style-name="ro4">
          <table:table-cell office:value-type="string" office:string-value="臺南市實施耕地三七五減租成果增減原因" table:formula="msoxl:=F1" table:number-columns-spanned="10" table:number-rows-spanned="1" table:style-name="ce76">
            <text:p>臺南市實施耕地三七五減租成果增減原因</text:p>
          </table:table-cell>
          <table:covered-table-cell>
            <draw:custom-shape xmlns:presentation="urn:oasis:names:tc:opendocument:xmlns:presentation:1.0" svg:x="0.55in" svg:y="0.03333in" svg:width="9.71814in" svg:height="0.00833in" draw:z-index="10" draw:id="id9" draw:style-name="a29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8"/>
          <table:table-cell table:number-columns-repeated="16374"/>
        </table:table-row>
        <table:table-row table:style-name="ro5">
          <table:table-cell office:value-type="string" office:string-value="中華民國103年" table:formula="msoxl:=G1" table:number-columns-spanned="10" table:number-rows-spanned="1" table:style-name="ce78">
            <text:p>中華民國103年</text:p>
          </table:table-cell>
          <table:covered-table-cell table:number-columns-repeated="6"/>
          <table:covered-table-cell>
            <draw:custom-shape xmlns:presentation="urn:oasis:names:tc:opendocument:xmlns:presentation:1.0" svg:x="1.25833in" svg:y="0.00833in" svg:width="2.7in" svg:height="0.28333in" draw:z-index="11" draw:id="id10" draw:style-name="a30" draw:name="報表類別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79">
            <text:p>增減原因</text:p>
          </table:table-cell>
          <table:covered-table-cell/>
          <table:table-cell office:value-type="string" table:number-columns-spanned="1" table:number-rows-spanned="2" table:style-name="ce80">
            <text:p>佃農戶數</text:p>
            <text:p><text:span text:style-name="T2">(</text:span>戶<text:span text:style-name="T2">)</text:span></text:p>
          </table:table-cell>
          <table:table-cell office:value-type="string" table:number-columns-spanned="1" table:number-rows-spanned="2" table:style-name="ce81">
            <text:p>地主戶數</text:p>
            <text:p><text:span text:style-name="T2">(</text:span>戶<text:span text:style-name="T2">)</text:span></text:p>
          </table:table-cell>
          <table:table-cell office:value-type="string" table:number-columns-spanned="1" table:number-rows-spanned="2" table:style-name="ce81">
            <text:p>土地筆數</text:p>
            <text:p><text:span text:style-name="T2">(</text:span>筆<text:span text:style-name="T2">)</text:span></text:p>
          </table:table-cell>
          <table:table-cell office:value-type="string" table:number-columns-spanned="1" table:number-rows-spanned="2" table:style-name="ce81">
            <text:p>租約件數</text:p>
            <text:p><text:span text:style-name="T2">(</text:span>件<text:span text:style-name="T2">)</text:span></text:p>
          </table:table-cell>
          <table:table-cell office:value-type="string" table:number-columns-spanned="4" table:number-rows-spanned="1" table:style-name="ce65">
            <text:p>訂約面積<text:span text:style-name="T2">(</text:span>公頃<text:span text:style-name="T2">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8">
            <text:p>計</text:p>
          </table:table-cell>
          <table:table-cell office:value-type="string" table:style-name="ce29">
            <text:p>田</text:p>
          </table:table-cell>
          <table:table-cell office:value-type="string" table:style-name="ce28">
            <text:p>旱</text:p>
          </table:table-cell>
          <table:table-cell office:value-type="string" table:style-name="ce30">
            <text:p>其他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2" table:number-rows-spanned="1" table:style-name="ce55">
            <text:p>上年底原有數</text:p>
          </table:table-cell>
          <table:covered-table-cell/>
          <table:table-cell office:value-type="float" office:value="4073" table:style-name="ce48">
            <text:p>4,073</text:p>
          </table:table-cell>
          <table:table-cell office:value-type="float" office:value="3843" table:style-name="ce49">
            <text:p>3,843</text:p>
          </table:table-cell>
          <table:table-cell office:value-type="float" office:value="5657" table:style-name="ce49">
            <text:p>5,657</text:p>
          </table:table-cell>
          <table:table-cell office:value-type="float" office:value="3289" table:style-name="ce49">
            <text:p>3,289</text:p>
          </table:table-cell>
          <table:table-cell office:value-type="float" office:value="1268.687944" table:style-name="ce34">
            <text:p>1,268.687944</text:p>
          </table:table-cell>
          <table:table-cell office:value-type="float" office:value="908.884004" table:style-name="ce34">
            <text:p>908.884004</text:p>
          </table:table-cell>
          <table:table-cell office:value-type="float" office:value="343.28044699999998" table:style-name="ce35">
            <text:p>343.280447</text:p>
          </table:table-cell>
          <table:table-cell office:value-type="float" office:value="16.523492999999998" table:style-name="ce36">
            <text:p>16.523493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" table:number-rows-spanned="11" table:style-name="ce82">
            <text:p>增加原因</text:p>
          </table:table-cell>
          <table:table-cell office:value-type="string" table:style-name="ce47">
            <text:p>小計</text:p>
          </table:table-cell>
          <table:table-cell office:value-type="float" office:value="42" table:style-name="ce32">
            <text:p>42</text:p>
          </table:table-cell>
          <table:table-cell office:value-type="float" office:value="184" table:style-name="ce33">
            <text:p>184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  <draw:frame xmlns:presentation="urn:oasis:names:tc:opendocument:xmlns:presentation:1.0" draw:z-index="2" draw:id="id1" draw:style-name="a5" draw:name="Text Box 2" svg:x="0in" svg:y="0in" svg:width="1.33333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.50446800000000003" table:style-name="ce34">
            <text:p>0.504468</text:p>
          </table:table-cell>
          <table:table-cell office:value-type="float" office:value="4.2900000000000002E-4" table:style-name="ce34">
            <text:p>0.000429</text:p>
          </table:table-cell>
          <table:table-cell office:value-type="float" office:value="0.50403900000000001" table:style-name="ce35">
            <text:p>0.504039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租約變更</text:p>
          </table:table-cell>
          <table:table-cell office:value-type="float" office:value="18" table:style-name="ce32">
            <text:p>18</text:p>
          </table:table-cell>
          <table:table-cell office:value-type="float" office:value="62" table:style-name="ce33">
            <text:p>62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農(市)地重劃變更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3.8999999999999999E-4" table:style-name="ce34">
            <text:p>0.000390</text:p>
          </table:table-cell>
          <table:table-cell office:value-type="float" office:value="3.8999999999999999E-4" table:style-name="ce34">
            <text:p>0.000390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更正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0.50403900000000001" table:style-name="ce34">
            <text:p>0.504039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.50403900000000001" table:style-name="ce35">
            <text:p>0.504039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其他</text:p>
          </table:table-cell>
          <table:table-cell office:value-type="float" office:value="23" table:style-name="ce32">
            <text:p>23</text:p>
          </table:table-cell>
          <table:table-cell office:value-type="float" office:value="115" table:style-name="ce33">
            <text:p>115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3.8999999999999999E-5" table:style-name="ce34">
            <text:p>0.000039</text:p>
          </table:table-cell>
          <table:table-cell office:value-type="float" office:value="3.8999999999999999E-5" table:style-name="ce34">
            <text:p>0.000039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74"/>
        </table:table-row>
        <table:table-row table:number-rows-repeated="6" table:style-name="ro7">
          <table:covered-table-cell/>
          <table:table-cell table:style-name="ce26"/>
          <table:table-cell table:style-name="ce22"/>
          <table:table-cell table:number-columns-repeated="3" table:style-name="ce23"/>
          <table:table-cell table:number-columns-repeated="2" table:style-name="ce24"/>
          <table:table-cell table:style-name="ce25"/>
          <table:table-cell table:style-name="ce27"/>
          <table:table-cell table:number-columns-repeated="16374"/>
        </table:table-row>
        <table:table-row table:style-name="ro7">
          <table:table-cell office:value-type="string" table:number-columns-spanned="1" table:number-rows-spanned="11" table:style-name="ce82">
            <text:p>減少原因</text:p>
          </table:table-cell>
          <table:table-cell office:value-type="string" table:style-name="ce26">
            <text:p>小計</text:p>
          </table:table-cell>
          <table:table-cell office:value-type="float" office:value="136" table:style-name="ce37">
            <text:p>136</text:p>
          </table:table-cell>
          <table:table-cell office:value-type="float" office:value="153" table:style-name="ce38">
            <text:p>153</text:p>
          </table:table-cell>
          <table:table-cell office:value-type="float" office:value="166" table:style-name="ce38">
            <text:p>166</text:p>
          </table:table-cell>
          <table:table-cell office:value-type="float" office:value="96" table:style-name="ce38">
            <text:p>96</text:p>
          </table:table-cell>
          <table:table-cell office:value-type="float" office:value="34.488914000000001" table:style-name="ce39">
            <text:p>34.488914</text:p>
          </table:table-cell>
          <table:table-cell office:value-type="float" office:value="21.140045000000001" table:style-name="ce39">
            <text:p>21.140045</text:p>
          </table:table-cell>
          <table:table-cell office:value-type="float" office:value="13.028471" table:style-name="ce40">
            <text:p>13.028471</text:p>
          </table:table-cell>
          <table:table-cell office:value-type="float" office:value="0.32039800000000002" table:style-name="ce41">
            <text:p>0.320398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佃農購買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.1729" table:style-name="ce39">
            <text:p>0.17290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.1729" table:style-name="ce40">
            <text:p>0.172900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收回變更使用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4" table:style-name="ce38">
            <text:p>14</text:p>
          </table:table-cell>
          <table:table-cell office:value-type="float" office:value="3" table:style-name="ce38">
            <text:p>3</text:p>
          </table:table-cell>
          <table:table-cell office:value-type="float" office:value="0.71273200000000003" table:style-name="ce39">
            <text:p>0.712732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.71273200000000003" table:style-name="ce40">
            <text:p>0.712732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軍公徵收及公共設施使用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.272E-2" table:style-name="ce39">
            <text:p>0.012720</text:p>
          </table:table-cell>
          <table:table-cell office:value-type="float" office:value="7.5199999999999998E-3" table:style-name="ce39">
            <text:p>0.007520</text:p>
          </table:table-cell>
          <table:table-cell office:value-type="float" office:value="5.1999999999999998E-3" table:style-name="ce40">
            <text:p>0.005200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租約變更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38">
            <text:p>15</text:p>
          </table:table-cell>
          <table:table-cell office:value-type="float" office:value="22" table:style-name="ce38">
            <text:p>22</text:p>
          </table:table-cell>
          <table:table-cell office:value-type="float" office:value="21" table:style-name="ce38">
            <text:p>21</text:p>
          </table:table-cell>
          <table:table-cell office:value-type="float" office:value="4.2529000000000003" table:style-name="ce39">
            <text:p>4.252900</text:p>
          </table:table-cell>
          <table:table-cell office:value-type="float" office:value="1.2761" table:style-name="ce39">
            <text:p>1.276100</text:p>
          </table:table-cell>
          <table:table-cell office:value-type="float" office:value="2.9767999999999999" table:style-name="ce40">
            <text:p>2.976800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1">
            <text:p>收回自耕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.23799999999999999" table:style-name="ce39">
            <text:p>0.238000</text:p>
          </table:table-cell>
          <table:table-cell office:value-type="float" office:value="0.23799999999999999" table:style-name="ce39">
            <text:p>0.238000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終止(註銷)租約</text:p>
          </table:table-cell>
          <table:table-cell office:value-type="float" office:value="113" table:style-name="ce37">
            <text:p>113</text:p>
          </table:table-cell>
          <table:table-cell office:value-type="float" office:value="127" table:style-name="ce38">
            <text:p>127</text:p>
          </table:table-cell>
          <table:table-cell office:value-type="float" office:value="113" table:style-name="ce38">
            <text:p>113</text:p>
          </table:table-cell>
          <table:table-cell office:value-type="float" office:value="67" table:style-name="ce38">
            <text:p>67</text:p>
          </table:table-cell>
          <table:table-cell office:value-type="float" office:value="27.738184" table:style-name="ce39">
            <text:p>27.738184</text:p>
          </table:table-cell>
          <table:table-cell office:value-type="float" office:value="18.602625" table:style-name="ce39">
            <text:p>18.602625</text:p>
          </table:table-cell>
          <table:table-cell office:value-type="float" office:value="8.8151609999999998" table:style-name="ce40">
            <text:p>8.815161</text:p>
          </table:table-cell>
          <table:table-cell office:value-type="float" office:value="0.32039800000000002" table:style-name="ce41">
            <text:p>0.320398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1">
            <text:p>更正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7.7999999999999999E-5" table:style-name="ce39">
            <text:p>0.000078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7.7999999999999999E-5" table:style-name="ce40">
            <text:p>0.000078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">
            <text:p>其他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1.3613999999999999" table:style-name="ce39">
            <text:p>1.361400</text:p>
          </table:table-cell>
          <table:table-cell office:value-type="float" office:value="1.0158" table:style-name="ce39">
            <text:p>1.015800</text:p>
          </table:table-cell>
          <table:table-cell office:value-type="float" office:value="0.34560000000000002" table:style-name="ce40">
            <text:p>0.345600</text:p>
          </table:table-cell>
          <table:table-cell office:value-type="float" office:value="0" table:style-name="ce44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table:style-name="ce21"/>
          <table:table-cell table:style-name="ce12"/>
          <table:table-cell table:style-name="ce31"/>
          <table:table-cell table:style-name="ce13"/>
          <table:table-cell table:style-name="ce31"/>
          <table:table-cell table:number-columns-repeated="2" table:style-name="ce24"/>
          <table:table-cell table:style-name="ce25"/>
          <table:table-cell table:style-name="ce27"/>
          <table:table-cell table:number-columns-repeated="16374"/>
        </table:table-row>
        <table:table-row table:style-name="ro7">
          <table:covered-table-cell/>
          <table:table-cell table:style-name="ce26"/>
          <table:table-cell table:style-name="ce22"/>
          <table:table-cell table:number-columns-repeated="3" table:style-name="ce23"/>
          <table:table-cell table:number-columns-repeated="2" table:style-name="ce24"/>
          <table:table-cell table:style-name="ce25"/>
          <table:table-cell table:style-name="ce27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62">
            <text:p>本年底應有數</text:p>
          </table:table-cell>
          <table:covered-table-cell/>
          <table:table-cell office:value-type="float" office:value="3979" table:style-name="ce32">
            <text:p>3,979</text:p>
          </table:table-cell>
          <table:table-cell office:value-type="float" office:value="3874" table:style-name="ce33">
            <text:p>3,874</text:p>
          </table:table-cell>
          <table:table-cell office:value-type="float" office:value="5498" table:style-name="ce33">
            <text:p>5,498</text:p>
          </table:table-cell>
          <table:table-cell office:value-type="float" office:value="3197" table:style-name="ce33">
            <text:p>3,197</text:p>
            <draw:frame xmlns:presentation="urn:oasis:names:tc:opendocument:xmlns:presentation:1.0" draw:z-index="1" draw:id="id0" draw:style-name="a2" draw:name="Text Box 1" svg:x="0in" svg:y="0in" svg:width="1.33333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1234.7034980000001" table:style-name="ce34">
            <text:p>1,234.703498</text:p>
          </table:table-cell>
          <table:table-cell office:value-type="float" office:value="887.74438799999996" table:style-name="ce34">
            <text:p>887.744388</text:p>
          </table:table-cell>
          <table:table-cell office:value-type="float" office:value="330.75601499999999" table:style-name="ce35">
            <text:p>330.756015</text:p>
          </table:table-cell>
          <table:table-cell office:value-type="float" office:value="16.203095000000001" table:style-name="ce36">
            <text:p>16.203095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59">
            <text:p>備註</text:p>
          </table:table-cell>
          <table:covered-table-cell/>
          <table:table-cell table:number-columns-spanned="8" table:number-rows-spanned="1" table:style-name="ce63"/>
          <table:covered-table-cell table:number-columns-repeated="7"/>
          <table:table-cell table:number-columns-repeated="16374"/>
        </table:table-row>
        <table:table-row table:style-name="ro4">
          <table:table-cell table:number-columns-repeated="3" table:style-name="ce9"/>
          <table:table-cell table:style-name="ce7"/>
          <table:table-cell table:number-columns-repeated="4" table:style-name="ce5"/>
          <table:table-cell table:style-name="ce10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鄉鎮市區公所填報資料編製。" table:formula="msoxl:=&quot;資料來源：&quot; &amp; A2" table:number-columns-spanned="10" table:number-rows-spanned="1" table:style-name="ce52">
            <text:p>資料來源：依據各鄉鎮市區公所填報資料編製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 C2" table:number-columns-spanned="10" table:number-rows-spanned="1" table:style-name="ce53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2" table:style-name="ce18"/>
          <table:table-cell table:number-columns-repeated="8" table:style-name="ce20"/>
          <table:table-cell table:number-columns-repeated="16374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">
      <number:number number:decimal-places="0" number:min-integer-digits="1" number:grouping="true"/>
    </number:number-style>
    <number:number-style style:name="N60">
      <number:number number:decimal-places="6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  <style:map style:condition="value()&gt;=0" style:apply-style-name="N61P0"/>
    </number:number-style>
    <number:number-style style:name="N62P0">
      <number:number number:decimal-places="6" number:min-integer-digits="1" number:grouping="true"/>
    </number:number-style>
    <number:number-style style:name="N62">
      <number:number number:decimal-places="6" number:min-integer-digits="1" number:grouping="true"/>
      <style:map style:condition="value()&gt;=0" style:apply-style-name="N62P0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6" number:min-integer-digits="1" number:grouping="true"/>
    </number:number-style>
    <number:number-style style:name="N64P1">
      <number:text>-</number:text>
      <number:number number:decimal-places="6" number:min-integer-digits="1" number:grouping="true"/>
    </number:number-style>
    <number:text-style style:name="N64">
      <number:text>      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2:40:48Z</dc:date>
    <meta:print-date>2006-08-14T02:14:12Z</meta:print-date>
  </office:meta>
</office:document-meta>
</file>