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6-01(101)" table:style-name="ta1" table:print-ranges="1112-06-01(101).A1:1112-06-01(101).X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8">
            <text:p>1112-06-01-2</text:p>
          </table:table-cell>
          <table:table-cell office:value-type="string" table:style-name="ce7">
            <text:p>中華民國103年</text:p>
          </table:table-cell>
          <table:table-cell table:number-columns-repeated="12" table:style-name="ce7"/>
          <table:table-cell table:number-columns-repeated="5" table:style-name="ce10"/>
          <table:table-cell table:number-columns-repeated="16361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1701in" svg:height="0.26872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14" table:style-name="ce7"/>
          <table:table-cell table:style-name="ce10">
            <draw:custom-shape xmlns:presentation="urn:oasis:names:tc:opendocument:xmlns:presentation:1.0" svg:x="0.51678in" svg:y="0in" svg:width="0.75586in" svg:height="0.26872in" draw:z-index="6" draw:id="id5" draw:style-name="a19" draw:name="編製機關"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xmlns:presentation="urn:oasis:names:tc:opendocument:xmlns:presentation:1.0" svg:x="0.1746in" svg:y="0in" svg:width="1.99207in" svg:height="0.26872in" draw:z-index="8" draw:id="id7" draw:style-name="a26" draw:name="報表類別">
              <svg:desc/>
              <text:p text:style-name="a25" text:class-names="" text:cond-style-name=""><text:span text:style-name="a23" text:class-names="">臺南市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number-columns-repeated="19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52">
            <draw:custom-shape xmlns:presentation="urn:oasis:names:tc:opendocument:xmlns:presentation:1.0" svg:x="0in" svg:y="0.01382in" svg:width="0.91701in" svg:height="0.26866in" draw:z-index="4" draw:id="id3" draw:style-name="a12" draw:name="報表週期">
              <svg:desc/>
              <text:p text:style-name="a11" text:class-names="" text:cond-style-name=""><text:span text:style-name="a9" text:class-names="">年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2753in" svg:y="0.01382in" svg:width="9.75394in" svg:height="0.26866in" draw:z-index="5" draw:id="id4" draw:style-name="a16" draw:name="報表類別">
              <svg:desc/>
              <text:p text:style-name="a15" text:class-names="" text:cond-style-name=""><text:span text:style-name="a13" text:class-names="">每年終了後2個月內編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3" table:style-name="ce6"/>
          <table:table-cell table:style-name="ce6">
            <draw:custom-shape xmlns:presentation="urn:oasis:names:tc:opendocument:xmlns:presentation:1.0" svg:x="0.51678in" svg:y="0.01382in" svg:width="0.75586in" svg:height="0.26866in" draw:z-index="7" draw:id="id6" draw:style-name="a22" draw:name="表號"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xmlns:presentation="urn:oasis:names:tc:opendocument:xmlns:presentation:1.0" svg:x="0.1746in" svg:y="0.01382in" svg:width="1.99207in" svg:height="0.26866in" draw:z-index="9" draw:id="id8" draw:style-name="a30" draw:name="報表類別">
              <svg:desc/>
              <text:p text:style-name="a29" text:class-names="" text:cond-style-name=""><text:span text:style-name="a27" text:class-names="">1112-06-01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3">
            <text:p>臺南市各級租佃委員會調解調處案件</text:p>
          </table:table-cell>
          <table:covered-table-cell>
            <draw:custom-shape xmlns:presentation="urn:oasis:names:tc:opendocument:xmlns:presentation:1.0" svg:x="0.50833in" svg:y="0.03333in" svg:width="9.76471in" svg:height="0in" draw:z-index="10" draw:id="id9" draw:style-name="a31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03年" table:formula="msoxl:=F1" table:number-columns-spanned="24" table:number-rows-spanned="1" table:style-name="ce66">
            <text:p>中華民國103年</text:p>
          </table:table-cell>
          <table:covered-table-cell table:number-columns-repeated="17"/>
          <table:covered-table-cell>
            <draw:custom-shape xmlns:presentation="urn:oasis:names:tc:opendocument:xmlns:presentation:1.0" svg:x="0.50491in" svg:y="0.00141in" svg:width="2.71781in" svg:height="0.27956in" draw:z-index="11" draw:id="id10" draw:style-name="a34" draw:name="報表類別">
              <svg:desc/>
              <text:p text:style-name="a33" text:class-names="" text:cond-style-name=""><text:span text:style-name="a32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2" table:style-name="ce68">
            <text:p>租佃委員會別</text:p>
          </table:table-cell>
          <table:covered-table-cell/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5">
            <text:p>短欠租佃</text:p>
          </table:table-cell>
          <table:covered-table-cell/>
          <table:table-cell office:value-type="string" table:number-columns-spanned="2" table:number-rows-spanned="1" table:style-name="ce65">
            <text:p>災欺減免佃租</text:p>
          </table:table-cell>
          <table:covered-table-cell/>
          <table:table-cell office:value-type="string" table:number-columns-spanned="2" table:number-rows-spanned="1" table:style-name="ce65">
            <text:p>繳租折算糾紛</text:p>
          </table:table-cell>
          <table:covered-table-cell/>
          <table:table-cell office:value-type="string" table:number-columns-spanned="2" table:number-rows-spanned="1" table:style-name="ce65">
            <text:p>正產副產糾紛</text:p>
          </table:table-cell>
          <table:covered-table-cell/>
          <table:table-cell office:value-type="string" table:number-columns-spanned="2" table:number-rows-spanned="1" table:style-name="ce65">
            <text:p>租期糾紛</text:p>
          </table:table-cell>
          <table:covered-table-cell/>
          <table:table-cell office:value-type="string" table:number-columns-spanned="2" table:number-rows-spanned="1" table:style-name="ce65">
            <text:p>耕地面積糾紛</text:p>
          </table:table-cell>
          <table:covered-table-cell/>
          <table:table-cell office:value-type="string" table:number-columns-spanned="2" table:number-rows-spanned="1" table:style-name="ce65">
            <text:p>地目等則變更糾紛</text:p>
          </table:table-cell>
          <table:covered-table-cell/>
          <table:table-cell office:value-type="string" table:number-columns-spanned="2" table:number-rows-spanned="1" table:style-name="ce65">
            <text:p>田寮或基地租佃糾紛</text:p>
          </table:table-cell>
          <table:covered-table-cell/>
          <table:table-cell office:value-type="string" table:number-columns-spanned="2" table:number-rows-spanned="1" table:style-name="ce65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60" table:style-name="ce2"/>
        </table:table-row>
        <table:table-row table:style-name="ro5">
          <table:table-cell office:value-type="string" office:string-value="    總     計" table:formula="msoxl:=B34" table:number-columns-spanned="2" table:number-rows-spanned="1" table:style-name="ce40">
            <text:p><text:s text:c="4"/>總 <text:s text:c="4"/>計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1" table:formula="msoxl:=IF(D34&gt;0,D34,&quot;&quot;)" table:style-name="ce2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formula="msoxl:=IF(F34&gt;0,F34,&quot;&quot;)" table:style-name="ce22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formula="msoxl:=IF(K34&gt;0,K34,&quot;&quot;)" table:style-name="ce2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2" table:formula="msoxl:=IF(M34&gt;0,M34,&quot;&quot;)" table:style-name="ce21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60" table:style-name="ce3"/>
        </table:table-row>
        <table:table-row table:style-name="ro5">
          <table:table-cell office:value-type="string" office:string-value=" 臺南市租佃委員會" table:formula="msoxl:=B35" table:number-columns-spanned="2" table:number-rows-spanned="1" table:style-name="ce46">
            <text:p><text:s/>臺南市租佃委員會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  <draw:frame xmlns:presentation="urn:oasis:names:tc:opendocument:xmlns:presentation:1.0" draw:z-index="2" draw:id="id1" draw:style-name="a5" draw:name="Text Box 2" svg:x="0in" svg:y="0in" svg:width="0.5784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4">
            <text:p>1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18" table:style-name="ce69">
            <text:p>鄉鎮區租佃委員會</text:p>
          </table:table-cell>
          <table:table-cell office:value-type="string" office:string-value="合　計" table:formula="msoxl:=TRIM(B36)" table:style-name="ce18">
            <text:p>合　計</text:p>
          </table:table-cell>
          <table:table-cell office:value-type="float" office:value="6" table:formula="msoxl:=IF(C36&gt;0,C36,&quot;&quot;)" table:style-name="ce19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" table:formula="msoxl:=IF(D36&gt;0,D36,&quot;&quot;)" table:style-name="ce2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formula="msoxl:=IF(F36&gt;0,F36,&quot;&quot;)" table:style-name="ce1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formula="msoxl:=IF(K36&gt;0,K36,&quot;&quot;)" table:style-name="ce1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msoxl:=IF(M36&gt;0,M36,&quot;&quot;)" table:style-name="ce20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東　區" table:formula="msoxl:=TRIM(B37)" table:style-name="ce18">
            <text:p>東　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4">
            <text:p>1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南　區" table:formula="msoxl:=TRIM(B38)" table:style-name="ce18">
            <text:p>南　區</text:p>
          </table:table-cell>
          <table:table-cell office:value-type="float" office:value="2" table:formula="msoxl:=IF(C38&gt;0,C38,&quot;&quot;)" table:style-name="ce19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formula="msoxl:=IF(F38&gt;0,F38,&quot;&quot;)" table:style-name="ce1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中 西 區" table:formula="msoxl:=TRIM(B39)" table:style-name="ce18">
            <text:p>中 西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北　區" table:formula="msoxl:=TRIM(B40)" table:style-name="ce18">
            <text:p>北　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南 區" table:formula="msoxl:=TRIM(B41)" table:style-name="ce18">
            <text:p>安 南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平 區" table:formula="msoxl:=TRIM(B42)" table:style-name="ce18">
            <text:p>安 平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營 區" table:formula="msoxl:=TRIM(B43)" table:style-name="ce18">
            <text:p>新 營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24">
            <text:p>2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鹽 水 區" table:formula="msoxl:=TRIM(B44)" table:style-name="ce18">
            <text:p>鹽 水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白 河 區" table:formula="msoxl:=TRIM(B45)" table:style-name="ce18">
            <text:p>白 河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柳 營 區" table:formula="msoxl:=TRIM(B46)" table:style-name="ce18">
            <text:p>柳 營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後 壁 區" table:formula="msoxl:=TRIM(B47)" table:style-name="ce18">
            <text:p>後 壁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東 山 區" table:formula="msoxl:=TRIM(B48)" table:style-name="ce18">
            <text:p>東 山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麻 豆 區" table:formula="msoxl:=TRIM(B49)" table:style-name="ce18">
            <text:p>麻 豆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下 營 區" table:formula="msoxl:=TRIM(B50)" table:style-name="ce18">
            <text:p>下 營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六 甲 區" table:formula="msoxl:=TRIM(B51)" table:style-name="ce18">
            <text:p>六 甲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官 田 區" table:formula="msoxl:=TRIM(B52)" table:style-name="ce18">
            <text:p>官 田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大 內 區" table:formula="msoxl:=TRIM(B53)" table:style-name="ce18">
            <text:p>大 內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  <draw:frame xmlns:presentation="urn:oasis:names:tc:opendocument:xmlns:presentation:1.0" draw:z-index="1" draw:id="id0" draw:style-name="a2" draw:name="Text Box 1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22" table:number-rows-spanned="1" table:style-name="ce43"/>
          <table:covered-table-cell table:number-columns-repeated="21"/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58"/>
          <table:covered-table-cell table:number-columns-repeated="17"/>
          <table:covered-table-cell>
            <draw:custom-shape xmlns:presentation="urn:oasis:names:tc:opendocument:xmlns:presentation:1.0" svg:x="0.38642in" svg:y="0.28343in" svg:width="2.81139in" svg:height="0.28977in" draw:z-index="12" draw:id="id11" draw:style-name="a38" draw:name="報表類別"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56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msoxl:=IF(LEN(A2)&gt;0,&quot;填表說明：&quot;&amp;C2,&quot;&quot;)" table:number-columns-spanned="24" table:number-rows-spanned="1" table:style-name="ce57"/>
          <table:covered-table-cell table:number-columns-repeated="23"/>
          <table:table-cell table:number-columns-repeated="16360"/>
        </table:table-row>
        <table:table-row table:style-name="ro3">
          <table:table-cell table:number-columns-repeated="2" table:style-name="ce13"/>
          <table:table-cell table:number-columns-repeated="22" table:style-name="ce15"/>
          <table:table-cell table:number-columns-repeated="16360"/>
        </table:table-row>
        <table:table-row table:style-name="ro7" table:visibility="collapse">
          <table:table-cell table:style-name="ce4"/>
          <table:table-cell office:value-type="string" table:style-name="ce8">
            <text:p><text:s text:c="4"/>總 <text:s text:c="4"/>計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" table:style-name="ce36">
            <text:p>2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/>臺南市租佃委員會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5"/>合　　計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" table:style-name="ce36">
            <text:p>2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東　　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南　　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中 西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北　　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南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平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5"/>新 營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鹽 水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白 河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柳 營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後 壁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東 山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/>
          <table:table-cell office:value-type="string" table:style-name="ce8">
            <text:p>　 <text:s text:c="2"/>麻 豆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下 營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六 甲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官 田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大 內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21" table:style-name="ro8">
          <table:table-cell table:number-columns-repeated="16384"/>
        </table:table-row>
      </table:table>
      <table:table table:name="1112-06-01(102)" table:style-name="ta1" table:print-ranges="1112-06-01(102).A1:1112-06-01(102).X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8">
            <text:p>1112-06-01-2</text:p>
          </table:table-cell>
          <table:table-cell office:value-type="string" table:style-name="ce7">
            <text:p>中華民國103年</text:p>
          </table:table-cell>
          <table:table-cell table:number-columns-repeated="12" table:style-name="ce7"/>
          <table:table-cell table:number-columns-repeated="5" table:style-name="ce10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依據本府及鄉鎮市區租佃委員會調解調處案件登記簿資料彙編。</text:p>
            <draw:custom-shape xmlns:presentation="urn:oasis:names:tc:opendocument:xmlns:presentation:1.0" svg:x="0in" svg:y="0in" svg:width="0.91701in" svg:height="0.26872in" draw:z-index="3" draw:id="id14" draw:style-name="a47" draw:name="報表類別">
              <svg:desc/>
              <text:p text:style-name="a46" text:class-names="" text:cond-style-name=""><text:span text:style-name="a45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4年 2月24日 12:02:16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14" table:style-name="ce7"/>
          <table:table-cell table:style-name="ce10">
            <draw:custom-shape xmlns:presentation="urn:oasis:names:tc:opendocument:xmlns:presentation:1.0" svg:x="0.51678in" svg:y="0in" svg:width="0.75586in" svg:height="0.26872in" draw:z-index="6" draw:id="id17" draw:style-name="a58" draw:name="編製機關"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xmlns:presentation="urn:oasis:names:tc:opendocument:xmlns:presentation:1.0" svg:x="0.1746in" svg:y="0in" svg:width="1.99207in" svg:height="0.26872in" draw:z-index="8" draw:id="id19" draw:style-name="a65" draw:name="報表類別">
              <svg:desc/>
              <text:p text:style-name="a64" text:class-names="" text:cond-style-name=""><text:span text:style-name="a62" text:class-names="">臺南市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number-columns-repeated="19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52">
            <draw:custom-shape xmlns:presentation="urn:oasis:names:tc:opendocument:xmlns:presentation:1.0" svg:x="0in" svg:y="0.01382in" svg:width="0.91701in" svg:height="0.26866in" draw:z-index="4" draw:id="id15" draw:style-name="a51" draw:name="報表週期"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2753in" svg:y="0.01382in" svg:width="9.75394in" svg:height="0.26866in" draw:z-index="5" draw:id="id16" draw:style-name="a55" draw:name="報表類別">
              <svg:desc/>
              <text:p text:style-name="a54" text:class-names="" text:cond-style-name=""><text:span text:style-name="a52" text:class-names="">每年終了後2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3" table:style-name="ce6"/>
          <table:table-cell table:style-name="ce6">
            <draw:custom-shape xmlns:presentation="urn:oasis:names:tc:opendocument:xmlns:presentation:1.0" svg:x="0.51678in" svg:y="0.01382in" svg:width="0.75586in" svg:height="0.26866in" draw:z-index="7" draw:id="id18" draw:style-name="a61" draw:name="表號"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xmlns:presentation="urn:oasis:names:tc:opendocument:xmlns:presentation:1.0" svg:x="0.1746in" svg:y="0.01382in" svg:width="1.99207in" svg:height="0.26866in" draw:z-index="9" draw:id="id20" draw:style-name="a69" draw:name="報表類別">
              <svg:desc/>
              <text:p text:style-name="a68" text:class-names="" text:cond-style-name=""><text:span text:style-name="a66" text:class-names="">1112-06-01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0" table:style-name="ce4"/>
        </table:table-row>
        <table:table-row table:style-name="ro4">
          <table:table-cell table:number-columns-spanned="24" table:number-rows-spanned="1" table:style-name="ce54"/>
          <table:covered-table-cell>
            <draw:custom-shape xmlns:presentation="urn:oasis:names:tc:opendocument:xmlns:presentation:1.0" svg:x="0.50833in" svg:y="0.03333in" svg:width="9.76471in" svg:height="0in" draw:z-index="10" draw:id="id21" draw:style-name="a70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03年" table:formula="msoxl:=F1" table:number-columns-spanned="24" table:number-rows-spanned="1" table:style-name="ce66">
            <text:p>中華民國103年</text:p>
          </table:table-cell>
          <table:covered-table-cell table:number-columns-repeated="17"/>
          <table:covered-table-cell>
            <draw:custom-shape xmlns:presentation="urn:oasis:names:tc:opendocument:xmlns:presentation:1.0" svg:x="0.50491in" svg:y="0.00141in" svg:width="2.71781in" svg:height="0.27956in" draw:z-index="11" draw:id="id22" draw:style-name="a73" draw:name="報表類別">
              <svg:desc/>
              <text:p text:style-name="a72" text:class-names="" text:cond-style-name=""><text:span text:style-name="a71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2" table:style-name="ce68">
            <text:p>租佃委員會別</text:p>
          </table:table-cell>
          <table:covered-table-cell/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5">
            <text:p>短欠租佃</text:p>
          </table:table-cell>
          <table:covered-table-cell/>
          <table:table-cell office:value-type="string" table:number-columns-spanned="2" table:number-rows-spanned="1" table:style-name="ce65">
            <text:p>災欺減免佃租</text:p>
          </table:table-cell>
          <table:covered-table-cell/>
          <table:table-cell office:value-type="string" table:number-columns-spanned="2" table:number-rows-spanned="1" table:style-name="ce65">
            <text:p>繳租折算糾紛</text:p>
          </table:table-cell>
          <table:covered-table-cell/>
          <table:table-cell office:value-type="string" table:number-columns-spanned="2" table:number-rows-spanned="1" table:style-name="ce65">
            <text:p>正產副產糾紛</text:p>
          </table:table-cell>
          <table:covered-table-cell/>
          <table:table-cell office:value-type="string" table:number-columns-spanned="2" table:number-rows-spanned="1" table:style-name="ce65">
            <text:p>租期糾紛</text:p>
          </table:table-cell>
          <table:covered-table-cell/>
          <table:table-cell office:value-type="string" table:number-columns-spanned="2" table:number-rows-spanned="1" table:style-name="ce65">
            <text:p>耕地面積糾紛</text:p>
          </table:table-cell>
          <table:covered-table-cell/>
          <table:table-cell office:value-type="string" table:number-columns-spanned="2" table:number-rows-spanned="1" table:style-name="ce65">
            <text:p>地目等則變更糾紛</text:p>
          </table:table-cell>
          <table:covered-table-cell/>
          <table:table-cell office:value-type="string" table:number-columns-spanned="2" table:number-rows-spanned="1" table:style-name="ce65">
            <text:p>田寮或基地租佃糾紛</text:p>
          </table:table-cell>
          <table:covered-table-cell/>
          <table:table-cell office:value-type="string" table:number-columns-spanned="2" table:number-rows-spanned="1" table:style-name="ce65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60" table:style-name="ce2"/>
        </table:table-row>
        <table:table-row table:style-name="ro5">
          <table:table-cell office:value-type="string" office:string-value="　   佳 里 區" table:formula="msoxl:=B34" table:number-columns-spanned="2" table:number-rows-spanned="1" table:style-name="ce40">
            <text:p>　 <text:s text:c="2"/>佳 里 區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 table:style-name="ce3"/>
        </table:table-row>
        <table:table-row table:style-name="ro5">
          <table:table-cell office:value-type="string" office:string-value="　   學 甲 區" table:formula="msoxl:=B35" table:number-columns-spanned="2" table:number-rows-spanned="1" table:style-name="ce46">
            <text:p>　 <text:s text:c="2"/>學 甲 區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  <draw:frame xmlns:presentation="urn:oasis:names:tc:opendocument:xmlns:presentation:1.0" draw:z-index="2" draw:id="id13" draw:style-name="a44" draw:name="Text Box 2" svg:x="0in" svg:y="0in" svg:width="0.57843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18" table:style-name="ce69">
            <text:p>鄉鎮區租佃委員會</text:p>
          </table:table-cell>
          <table:table-cell office:value-type="string" office:string-value="西 港 區" table:formula="msoxl:=TRIM(B36)" table:style-name="ce18">
            <text:p>西 港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七 股 區" table:formula="msoxl:=TRIM(B37)" table:style-name="ce18">
            <text:p>七 股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將 軍 區" table:formula="msoxl:=TRIM(B38)" table:style-name="ce18">
            <text:p>將 軍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北 門 區" table:formula="msoxl:=TRIM(B39)" table:style-name="ce18">
            <text:p>北 門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化 區" table:formula="msoxl:=TRIM(B40)" table:style-name="ce18">
            <text:p>新 化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善 化 區" table:formula="msoxl:=TRIM(B41)" table:style-name="ce18">
            <text:p>善 化 區</text:p>
          </table:table-cell>
          <table:table-cell office:value-type="float" office:value="1" table:formula="msoxl:=IF(C41&gt;0,C41,&quot;&quot;)" table:style-name="ce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formula="msoxl:=IF(K41&gt;0,K41,&quot;&quot;)" table:style-name="ce19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市 區" table:formula="msoxl:=TRIM(B42)" table:style-name="ce18">
            <text:p>新 市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定 區" table:formula="msoxl:=TRIM(B43)" table:style-name="ce18">
            <text:p>安 定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山 上 區" table:formula="msoxl:=TRIM(B44)" table:style-name="ce18">
            <text:p>山 上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玉 井 區" table:formula="msoxl:=TRIM(B45)" table:style-name="ce18">
            <text:p>玉 井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楠 西 區" table:formula="msoxl:=TRIM(B46)" table:style-name="ce18">
            <text:p>楠 西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南 化 區" table:formula="msoxl:=TRIM(B47)" table:style-name="ce18">
            <text:p>南 化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左 鎮 區" table:formula="msoxl:=TRIM(B48)" table:style-name="ce18">
            <text:p>左 鎮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仁 德 區" table:formula="msoxl:=TRIM(B49)" table:style-name="ce18">
            <text:p>仁 德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歸 仁 區" table:formula="msoxl:=TRIM(B50)" table:style-name="ce18">
            <text:p>歸 仁 區</text:p>
          </table:table-cell>
          <table:table-cell office:value-type="float" office:value="3" table:formula="msoxl:=IF(C50&gt;0,C50,&quot;&quot;)" table:style-name="ce19">
            <text:p>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formula="msoxl:=IF(D50&gt;0,D50,&quot;&quot;)" table:style-name="ce20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formula="msoxl:=IF(M50&gt;0,M50,&quot;&quot;)" table:style-name="ce20">
            <text:p>2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關 廟 區" table:formula="msoxl:=TRIM(B51)" table:style-name="ce18">
            <text:p>關 廟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龍 崎 區" table:formula="msoxl:=TRIM(B52)" table:style-name="ce18">
            <text:p>龍 崎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永 康 區" table:formula="msoxl:=TRIM(B53)" table:style-name="ce18">
            <text:p>永 康 區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  <draw:frame xmlns:presentation="urn:oasis:names:tc:opendocument:xmlns:presentation:1.0" draw:z-index="1" draw:id="id12" draw:style-name="a41" draw:name="Text Box 1" svg:x="0in" svg:y="0in" svg:width="0.57843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22" table:number-rows-spanned="1" table:style-name="ce43"/>
          <table:covered-table-cell table:number-columns-repeated="21"/>
          <table:table-cell table:number-columns-repeated="16360"/>
        </table:table-row>
        <table:table-row table:style-name="ro4">
          <table:table-cell table:number-columns-spanned="24" table:number-rows-spanned="1" table:style-name="ce58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依據本府及鄉鎮市區租佃委員會調解調處案件登記簿資料彙編。" table:formula="msoxl:=IF(LEN(A2)&gt;0,&quot;資料來源：&quot;&amp;A2,&quot;&quot;)" table:number-columns-spanned="24" table:number-rows-spanned="1" table:style-name="ce56">
            <text:p>資料來源：依據本府及鄉鎮市區租佃委員會調解調處案件登記簿資料彙編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24" table:number-rows-spanned="1" table:style-name="ce5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number-columns-repeated="2" table:style-name="ce13"/>
          <table:table-cell table:number-columns-repeated="22" table:style-name="ce15"/>
          <table:table-cell table:number-columns-repeated="16360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佳 里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學 甲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西 港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七 股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將 軍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北 門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新 化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善 化 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新 市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定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山 上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玉 井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楠 西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南 化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左 鎮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/>
          <table:table-cell office:value-type="string" table:style-name="ce8">
            <text:p>　 <text:s text:c="2"/>仁 德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歸 仁 區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" table:style-name="ce36">
            <text:p>2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關 廟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龍 崎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永 康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09:53Z</dc:date>
    <meta:print-date>2006-08-18T06:45:10Z</meta:print-date>
  </office:meta>
</office:document-meta>
</file>