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已登記公私有土地筆數面積" table:style-name="ta1" table:print-ranges="臺南市已登記公私有土地筆數面積.A1:臺南市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臺南市政府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5">
            <text:p>1112-01-01-2</text:p>
          </table:table-cell>
          <table:table-cell office:value-type="string" table:style-name="ce36">
            <text:p>臺南市已登記公私有土地筆數面積</text:p>
          </table:table-cell>
          <table:table-cell office:value-type="string" table:style-name="ce13">
            <text:p>中華民國103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xmlns:presentation="urn:oasis:names:tc:opendocument:xmlns:presentation:1.0" svg:x="0in" svg:y="0in" svg:width="0.9156in" svg:height="0.2727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 7月22日 14:07:58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xmlns:presentation="urn:oasis:names:tc:opendocument:xmlns:presentation:1.0" svg:x="0.12583in" svg:y="0in" svg:width="0.74361in" svg:height="0.2727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6956in" svg:y="0in" svg:width="1.99209in" svg:height="0.2727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4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4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43">
            <draw:custom-shape xmlns:presentation="urn:oasis:names:tc:opendocument:xmlns:presentation:1.0" svg:x="0in" svg:y="0.01779in" svg:width="0.9156in" svg:height="0.2728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933in" svg:y="0.01779in" svg:width="9.68936in" svg:height="0.2728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	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42">
            <draw:custom-shape xmlns:presentation="urn:oasis:names:tc:opendocument:xmlns:presentation:1.0" svg:x="0.12583in" svg:y="0.01779in" svg:width="0.74361in" svg:height="0.2728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6956in" svg:y="0.01779in" svg:width="1.99209in" svg:height="0.2728in" draw:z-index="9" draw:id="id8" draw:style-name="a26" draw:name="報表類別">
              <svg:desc/>
              <text:p text:style-name="a25" text:class-names="" text:cond-style-name=""><text:span text:style-name="a24" text:class-names="">1112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南市已登記公私有土地筆數面積" table:formula="msoxl:=F1" table:number-columns-spanned="10" table:number-rows-spanned="1" table:style-name="ce46">
            <text:p>臺南市已登記公私有土地筆數面積</text:p>
          </table:table-cell>
          <table:covered-table-cell>
            <draw:custom-shape xmlns:presentation="urn:oasis:names:tc:opendocument:xmlns:presentation:1.0" svg:x="0.56667in" svg:y="0.03333in" svg:width="9.7152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xmlns:presentation="urn:oasis:names:tc:opendocument:xmlns:presentation:1.0" svg:x="0.12372in" svg:y="0.49857in" svg:width="2.70627in" svg:height="0.37872in" draw:z-index="11" draw:id="id10" draw:style-name="a30" draw:name="報表類別">
              <svg:desc/>
              <text:p text:style-name="a29" text:class-names="" text:cond-style-name=""><text:span text:style-name="a2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3年底" table:formula="msoxl:=G1" table:number-columns-spanned="10" table:number-rows-spanned="1" table:style-name="ce64">
            <text:p>中華民國10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1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11284.16867700001" table:style-name="ce24">
            <text:p>211,284.168677</text:p>
          </table:table-cell>
          <table:table-cell office:value-type="float" office:value="78113.886994999993" table:style-name="ce26">
            <text:p>78,113.886995</text:p>
          </table:table-cell>
          <table:table-cell office:value-type="float" office:value="132212.616637" table:style-name="ce26">
            <text:p>132,212.616637</text:p>
          </table:table-cell>
          <table:table-cell office:value-type="float" office:value="957.66504499999996" table:style-name="ce26">
            <text:p>957.665045</text:p>
          </table:table-cell>
          <table:table-cell office:value-type="float" office:value="1799765" table:style-name="ce28">
            <text:p>1,799,765</text:p>
          </table:table-cell>
          <table:table-cell office:value-type="float" office:value="329473" table:style-name="ce28">
            <text:p>329,473</text:p>
          </table:table-cell>
          <table:table-cell office:value-type="float" office:value="1459646" table:style-name="ce28">
            <text:p>1,459,646</text:p>
          </table:table-cell>
          <table:table-cell office:value-type="float" office:value="10646" table:style-name="ce30">
            <text:p>10,64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9709.165973" table:style-name="ce25">
            <text:p>159,709.165973</text:p>
          </table:table-cell>
          <table:table-cell office:value-type="float" office:value="57429.722020000001" table:style-name="ce27">
            <text:p>57,429.722020</text:p>
          </table:table-cell>
          <table:table-cell office:value-type="float" office:value="101759.82541200001" table:style-name="ce27">
            <text:p>101,759.825412</text:p>
          </table:table-cell>
          <table:table-cell office:value-type="float" office:value="519.61854100000005" table:style-name="ce27">
            <text:p>519.618541</text:p>
          </table:table-cell>
          <table:table-cell office:value-type="float" office:value="751831" table:style-name="ce29">
            <text:p>751,831</text:p>
          </table:table-cell>
          <table:table-cell office:value-type="float" office:value="142232" table:style-name="ce29">
            <text:p>142,232</text:p>
            <draw:frame xmlns:presentation="urn:oasis:names:tc:opendocument:xmlns:presentation:1.0" draw:z-index="2" draw:id="id1" draw:style-name="a5" draw:name="Text Box 2" svg:x="0.40208in" svg:y="0in" svg:width="3.9130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07351" table:style-name="ce29">
            <text:p>607,351</text:p>
          </table:table-cell>
          <table:table-cell office:value-type="float" office:value="2248" table:style-name="ce31">
            <text:p>2,24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41.19931999999994" table:style-name="ce25">
            <text:p>741.199320</text:p>
          </table:table-cell>
          <table:table-cell office:value-type="float" office:value="14.789797" table:style-name="ce27">
            <text:p>14.789797</text:p>
          </table:table-cell>
          <table:table-cell office:value-type="float" office:value="724.512923" table:style-name="ce27">
            <text:p>724.512923</text:p>
          </table:table-cell>
          <table:table-cell office:value-type="float" office:value="1.8966000000000001" table:style-name="ce27">
            <text:p>1.896600</text:p>
          </table:table-cell>
          <table:table-cell office:value-type="float" office:value="23385" table:style-name="ce29">
            <text:p>23,385</text:p>
          </table:table-cell>
          <table:table-cell office:value-type="float" office:value="490" table:style-name="ce29">
            <text:p>490</text:p>
          </table:table-cell>
          <table:table-cell office:value-type="float" office:value="22872" table:style-name="ce29">
            <text:p>22,872</text:p>
          </table:table-cell>
          <table:table-cell office:value-type="float" office:value="23" table:style-name="ce31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383.9601739999998" table:style-name="ce25">
            <text:p>3,383.960174</text:p>
          </table:table-cell>
          <table:table-cell office:value-type="float" office:value="80.077133000000003" table:style-name="ce27">
            <text:p>80.077133</text:p>
          </table:table-cell>
          <table:table-cell office:value-type="float" office:value="3275.0497639999999" table:style-name="ce27">
            <text:p>3,275.049764</text:p>
          </table:table-cell>
          <table:table-cell office:value-type="float" office:value="28.833276999999999" table:style-name="ce27">
            <text:p>28.833277</text:p>
          </table:table-cell>
          <table:table-cell office:value-type="float" office:value="116242" table:style-name="ce29">
            <text:p>116,242</text:p>
          </table:table-cell>
          <table:table-cell office:value-type="float" office:value="3392" table:style-name="ce29">
            <text:p>3,392</text:p>
          </table:table-cell>
          <table:table-cell office:value-type="float" office:value="112535" table:style-name="ce29">
            <text:p>112,535</text:p>
          </table:table-cell>
          <table:table-cell office:value-type="float" office:value="315" table:style-name="ce31">
            <text:p>3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52.837673" table:style-name="ce25">
            <text:p>352.837673</text:p>
          </table:table-cell>
          <table:table-cell office:value-type="float" office:value="27.770009000000002" table:style-name="ce27">
            <text:p>27.770009</text:p>
          </table:table-cell>
          <table:table-cell office:value-type="float" office:value="323.344177" table:style-name="ce27">
            <text:p>323.344177</text:p>
          </table:table-cell>
          <table:table-cell office:value-type="float" office:value="1.723487" table:style-name="ce27">
            <text:p>1.723487</text:p>
          </table:table-cell>
          <table:table-cell office:value-type="float" office:value="6766" table:style-name="ce29">
            <text:p>6,766</text:p>
          </table:table-cell>
          <table:table-cell office:value-type="float" office:value="896" table:style-name="ce29">
            <text:p>896</text:p>
          </table:table-cell>
          <table:table-cell office:value-type="float" office:value="5861" table:style-name="ce29">
            <text:p>5,861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161.461554" table:style-name="ce25">
            <text:p>1,161.461554</text:p>
          </table:table-cell>
          <table:table-cell office:value-type="float" office:value="50.006303000000003" table:style-name="ce27">
            <text:p>50.006303</text:p>
          </table:table-cell>
          <table:table-cell office:value-type="float" office:value="1111.1876010000001" table:style-name="ce27">
            <text:p>1,111.187601</text:p>
          </table:table-cell>
          <table:table-cell office:value-type="float" office:value="0.26765" table:style-name="ce27">
            <text:p>0.267650</text:p>
          </table:table-cell>
          <table:table-cell office:value-type="float" office:value="4869" table:style-name="ce29">
            <text:p>4,869</text:p>
          </table:table-cell>
          <table:table-cell office:value-type="float" office:value="187" table:style-name="ce29">
            <text:p>187</text:p>
          </table:table-cell>
          <table:table-cell office:value-type="float" office:value="4675" table:style-name="ce29">
            <text:p>4,675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3270.613150000005" table:style-name="ce25">
            <text:p>83,270.613150</text:p>
          </table:table-cell>
          <table:table-cell office:value-type="float" office:value="7363.9948180000001" table:style-name="ce27">
            <text:p>7,363.994818</text:p>
          </table:table-cell>
          <table:table-cell office:value-type="float" office:value="75622.384835999997" table:style-name="ce27">
            <text:p>75,622.384836</text:p>
          </table:table-cell>
          <table:table-cell office:value-type="float" office:value="284.233496" table:style-name="ce27">
            <text:p>284.233496</text:p>
          </table:table-cell>
          <table:table-cell office:value-type="float" office:value="356236" table:style-name="ce29">
            <text:p>356,236</text:p>
          </table:table-cell>
          <table:table-cell office:value-type="float" office:value="29042" table:style-name="ce29">
            <text:p>29,042</text:p>
          </table:table-cell>
          <table:table-cell office:value-type="float" office:value="326560" table:style-name="ce29">
            <text:p>326,560</text:p>
          </table:table-cell>
          <table:table-cell office:value-type="float" office:value="634" table:style-name="ce31">
            <text:p>63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8738.890011" table:style-name="ce25">
            <text:p>18,738.890011</text:p>
          </table:table-cell>
          <table:table-cell office:value-type="float" office:value="14917.399778999999" table:style-name="ce27">
            <text:p>14,917.399779</text:p>
          </table:table-cell>
          <table:table-cell office:value-type="float" office:value="3779.9851199999998" table:style-name="ce27">
            <text:p>3,779.985120</text:p>
          </table:table-cell>
          <table:table-cell office:value-type="float" office:value="41.505111999999997" table:style-name="ce27">
            <text:p>41.505112</text:p>
          </table:table-cell>
          <table:table-cell office:value-type="float" office:value="20350" table:style-name="ce29">
            <text:p>20,350</text:p>
          </table:table-cell>
          <table:table-cell office:value-type="float" office:value="12882" table:style-name="ce29">
            <text:p>12,882</text:p>
          </table:table-cell>
          <table:table-cell office:value-type="float" office:value="7426" table:style-name="ce29">
            <text:p>7,426</text:p>
          </table:table-cell>
          <table:table-cell office:value-type="float" office:value="42" table:style-name="ce31">
            <text:p>4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0873.610753999999" table:style-name="ce25">
            <text:p>10,873.610754</text:p>
          </table:table-cell>
          <table:table-cell office:value-type="float" office:value="2064.1694429999998" table:style-name="ce27">
            <text:p>2,064.169443</text:p>
          </table:table-cell>
          <table:table-cell office:value-type="float" office:value="8770.6881749999993" table:style-name="ce27">
            <text:p>8,770.688175</text:p>
          </table:table-cell>
          <table:table-cell office:value-type="float" office:value="38.753135999999998" table:style-name="ce27">
            <text:p>38.753136</text:p>
          </table:table-cell>
          <table:table-cell office:value-type="float" office:value="16174" table:style-name="ce29">
            <text:p>16,174</text:p>
          </table:table-cell>
          <table:table-cell office:value-type="float" office:value="1721" table:style-name="ce29">
            <text:p>1,721</text:p>
          </table:table-cell>
          <table:table-cell office:value-type="float" office:value="14407" table:style-name="ce29">
            <text:p>14,407</text:p>
          </table:table-cell>
          <table:table-cell office:value-type="float" office:value="46" table:style-name="ce31">
            <text:p>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2587.3712420000002" table:style-name="ce25">
            <text:p>2,587.371242</text:p>
          </table:table-cell>
          <table:table-cell office:value-type="float" office:value="2563.8381519999998" table:style-name="ce27">
            <text:p>2,563.838152</text:p>
          </table:table-cell>
          <table:table-cell office:value-type="float" office:value="22.652902000000001" table:style-name="ce27">
            <text:p>22.652902</text:p>
          </table:table-cell>
          <table:table-cell office:value-type="float" office:value="0.88018799999999997" table:style-name="ce27">
            <text:p>0.880188</text:p>
          </table:table-cell>
          <table:table-cell office:value-type="float" office:value="964" table:style-name="ce29">
            <text:p>964</text:p>
          </table:table-cell>
          <table:table-cell office:value-type="float" office:value="927" table:style-name="ce29">
            <text:p>927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3266" table:style-name="ce25">
            <text:p>3.326600</text:p>
          </table:table-cell>
          <table:table-cell office:value-type="float" office:value="4.0000000000000001E-3" table:style-name="ce27">
            <text:p>0.004000</text:p>
          </table:table-cell>
          <table:table-cell office:value-type="float" office:value="3.3226" table:style-name="ce27">
            <text:p>3.322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819" table:style-name="ce25">
            <text:p>1.481900</text:p>
          </table:table-cell>
          <table:table-cell office:value-type="float" office:value="4.65E-2" table:style-name="ce27">
            <text:p>0.046500</text:p>
          </table:table-cell>
          <table:table-cell office:value-type="float" office:value="1.4354" table:style-name="ce27">
            <text:p>1.435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107.8522780000003" table:style-name="ce25">
            <text:p>5,107.852278</text:p>
          </table:table-cell>
          <table:table-cell office:value-type="float" office:value="3948.2072750000002" table:style-name="ce27">
            <text:p>3,948.207275</text:p>
          </table:table-cell>
          <table:table-cell office:value-type="float" office:value="1142.5449630000001" table:style-name="ce27">
            <text:p>1,142.544963</text:p>
          </table:table-cell>
          <table:table-cell office:value-type="float" office:value="17.10004" table:style-name="ce27">
            <text:p>17.100040</text:p>
          </table:table-cell>
          <table:table-cell office:value-type="float" office:value="108458" table:style-name="ce29">
            <text:p>108,458</text:p>
          </table:table-cell>
          <table:table-cell office:value-type="float" office:value="58627" table:style-name="ce29">
            <text:p>58,627</text:p>
          </table:table-cell>
          <table:table-cell office:value-type="float" office:value="49264" table:style-name="ce29">
            <text:p>49,264</text:p>
          </table:table-cell>
          <table:table-cell office:value-type="float" office:value="567" table:style-name="ce31">
            <text:p>56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259.5673539999998" table:style-name="ce25">
            <text:p>7,259.567354</text:p>
          </table:table-cell>
          <table:table-cell office:value-type="float" office:value="2804.9638199999999" table:style-name="ce27">
            <text:p>2,804.963820</text:p>
          </table:table-cell>
          <table:table-cell office:value-type="float" office:value="4429.3402910000004" table:style-name="ce27">
            <text:p>4,429.340291</text:p>
          </table:table-cell>
          <table:table-cell office:value-type="float" office:value="25.263242999999999" table:style-name="ce27">
            <text:p>25.263243</text:p>
          </table:table-cell>
          <table:table-cell office:value-type="float" office:value="78326" table:style-name="ce29">
            <text:p>78,326</text:p>
          </table:table-cell>
          <table:table-cell office:value-type="float" office:value="21627" table:style-name="ce29">
            <text:p>21,627</text:p>
          </table:table-cell>
          <table:table-cell office:value-type="float" office:value="56152" table:style-name="ce29">
            <text:p>56,152</text:p>
          </table:table-cell>
          <table:table-cell office:value-type="float" office:value="547" table:style-name="ce31">
            <text:p>54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70.76850200000001" table:style-name="ce25">
            <text:p>470.768502</text:p>
          </table:table-cell>
          <table:table-cell office:value-type="float" office:value="146.12216799999999" table:style-name="ce27">
            <text:p>146.122168</text:p>
          </table:table-cell>
          <table:table-cell office:value-type="float" office:value="324.42573399999998" table:style-name="ce27">
            <text:p>324.425734</text:p>
          </table:table-cell>
          <table:table-cell office:value-type="float" office:value="0.22059999999999999" table:style-name="ce27">
            <text:p>0.220600</text:p>
          </table:table-cell>
          <table:table-cell office:value-type="float" office:value="753" table:style-name="ce29">
            <text:p>753</text:p>
          </table:table-cell>
          <table:table-cell office:value-type="float" office:value="129" table:style-name="ce29">
            <text:p>129</text:p>
          </table:table-cell>
          <table:table-cell office:value-type="float" office:value="623" table:style-name="ce29">
            <text:p>62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1.6675" table:style-name="ce25">
            <text:p>1.6675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1069" table:style-name="ce27">
            <text:p>1.106900</text:p>
          </table:table-cell>
          <table:table-cell office:value-type="float" office:value="0.56059999999999999" table:style-name="ce27">
            <text:p>0.560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143.10696200000001" table:style-name="ce25">
            <text:p>143.106962</text:p>
          </table:table-cell>
          <table:table-cell office:value-type="float" office:value="143.10696200000001" table:style-name="ce27">
            <text:p>143.10696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421.8582819999992" table:style-name="ce25">
            <text:p>8,421.858282</text:p>
          </table:table-cell>
          <table:table-cell office:value-type="float" office:value="8077.8086290000001" table:style-name="ce27">
            <text:p>8,077.808629</text:p>
          </table:table-cell>
          <table:table-cell office:value-type="float" office:value="344.04965299999998" table:style-name="ce27">
            <text:p>344.04965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224" table:style-name="ce29">
            <text:p>3,224</text:p>
          </table:table-cell>
          <table:table-cell office:value-type="float" office:value="2440" table:style-name="ce29">
            <text:p>2,440</text:p>
          </table:table-cell>
          <table:table-cell office:value-type="float" office:value="784" table:style-name="ce29">
            <text:p>784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855.71080700000005" table:style-name="ce25">
            <text:p>855.710807</text:p>
          </table:table-cell>
          <table:table-cell office:value-type="float" office:value="786.82272499999999" table:style-name="ce27">
            <text:p>786.822725</text:p>
          </table:table-cell>
          <table:table-cell office:value-type="float" office:value="68.406582" table:style-name="ce27">
            <text:p>68.406582</text:p>
          </table:table-cell>
          <table:table-cell office:value-type="float" office:value="0.48149999999999998" table:style-name="ce27">
            <text:p>0.481500</text:p>
          </table:table-cell>
          <table:table-cell office:value-type="float" office:value="1168" table:style-name="ce29">
            <text:p>1,168</text:p>
          </table:table-cell>
          <table:table-cell office:value-type="float" office:value="925" table:style-name="ce29">
            <text:p>925</text:p>
            <draw:frame xmlns:presentation="urn:oasis:names:tc:opendocument:xmlns:presentation:1.0" draw:z-index="1" draw:id="id0" draw:style-name="a2" draw:name="Text Box 1" svg:x="0.40208in" svg:y="0in" svg:width="3.9130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242" table:style-name="ce29">
            <text:p>242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4960.0622579999999" table:style-name="ce25">
            <text:p>4,960.062258</text:p>
          </table:table-cell>
          <table:table-cell office:value-type="float" office:value="3918.5686500000002" table:style-name="ce27">
            <text:p>3,918.568650</text:p>
          </table:table-cell>
          <table:table-cell office:value-type="float" office:value="1035.5919960000001" table:style-name="ce27">
            <text:p>1,035.591996</text:p>
          </table:table-cell>
          <table:table-cell office:value-type="float" office:value="5.9016120000000001" table:style-name="ce27">
            <text:p>5.901612</text:p>
          </table:table-cell>
          <table:table-cell office:value-type="float" office:value="9704" table:style-name="ce29">
            <text:p>9,704</text:p>
          </table:table-cell>
          <table:table-cell office:value-type="float" office:value="5294" table:style-name="ce29">
            <text:p>5,294</text:p>
          </table:table-cell>
          <table:table-cell office:value-type="float" office:value="4362" table:style-name="ce29">
            <text:p>4,362</text:p>
          </table:table-cell>
          <table:table-cell office:value-type="float" office:value="48" table:style-name="ce31">
            <text:p>4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0730.458585" table:style-name="ce25">
            <text:p>10,730.458585</text:p>
          </table:table-cell>
          <table:table-cell office:value-type="float" office:value="9878.7315899999994" table:style-name="ce27">
            <text:p>9,878.731590</text:p>
          </table:table-cell>
          <table:table-cell office:value-type="float" office:value="779.72899500000005" table:style-name="ce27">
            <text:p>779.728995</text:p>
          </table:table-cell>
          <table:table-cell office:value-type="float" office:value="71.998000000000005" table:style-name="ce27">
            <text:p>71.998000</text:p>
          </table:table-cell>
          <table:table-cell office:value-type="float" office:value="5088" table:style-name="ce29">
            <text:p>5,088</text:p>
          </table:table-cell>
          <table:table-cell office:value-type="float" office:value="3558" table:style-name="ce29">
            <text:p>3,558</text:p>
          </table:table-cell>
          <table:table-cell office:value-type="float" office:value="1526" table:style-name="ce29">
            <text:p>1,526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643.36106700000005" table:style-name="ce25">
            <text:p>643.361067</text:p>
          </table:table-cell>
          <table:table-cell office:value-type="float" office:value="643.29426699999999" table:style-name="ce27">
            <text:p>643.294267</text:p>
          </table:table-cell>
          <table:table-cell office:value-type="float" office:value="6.6799999999999998E-2" table:style-name="ce27">
            <text:p>0.0668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6" table:style-name="ce29">
            <text:p>56</text:p>
          </table:table-cell>
          <table:table-cell office:value-type="float" office:value="54" table:style-name="ce29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4">
            <text:p>都市土地及其他</text:p>
          </table:table-cell>
          <table:covered-table-cell/>
          <table:table-cell office:value-type="float" office:value="51575.002703999999" table:style-name="ce25">
            <text:p>51,575.002704</text:p>
          </table:table-cell>
          <table:table-cell office:value-type="float" office:value="20684.164975" table:style-name="ce27">
            <text:p>20,684.164975</text:p>
          </table:table-cell>
          <table:table-cell office:value-type="float" office:value="30452.791225000001" table:style-name="ce27">
            <text:p>30,452.791225</text:p>
          </table:table-cell>
          <table:table-cell office:value-type="float" office:value="438.04650400000003" table:style-name="ce27">
            <text:p>438.046504</text:p>
          </table:table-cell>
          <table:table-cell office:value-type="float" office:value="1047934" table:style-name="ce29">
            <text:p>1,047,934</text:p>
          </table:table-cell>
          <table:table-cell office:value-type="float" office:value="187241" table:style-name="ce29">
            <text:p>187,241</text:p>
          </table:table-cell>
          <table:table-cell office:value-type="float" office:value="852295" table:style-name="ce29">
            <text:p>852,295</text:p>
          </table:table-cell>
          <table:table-cell office:value-type="float" office:value="8398" table:style-name="ce31">
            <text:p>8,39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6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52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5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21:25Z</dc:date>
    <meta:print-date>2015-01-20T08:30:50Z</meta:print-date>
  </office:meta>
</office:document-meta>
</file>