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_21315__20998__20301__91_0_93_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6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6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_21315__20998__20301__91_0_93_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27.1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graphic" style:name="a28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graphic" style:name="a94">
      <style:graphic-properties draw:fill="none" draw:stroke="none"/>
    </style:style>
    <style:style style:family="graphic" style:name="a61">
      <style:graphic-properties draw:fill="none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3-01(101)" table:style-name="ta1" table:print-ranges="1112-03-01(101).A3:1112-03-01(101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2">
            <text:p>1112-03-01-2</text:p>
          </table:table-cell>
          <table:table-cell office:value-type="string" table:style-name="ce7">
            <text:p>中華民國103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6">
            <draw:g xmlns:presentation="urn:oasis:names:tc:opendocument:xmlns:presentation:1.0" draw:z-index="3" draw:name="Group 61" draw:id="id12">
              <svg:desc/>
              <draw:custom-shape svg:x="0in" svg:y="0.00833in" svg:width="0.91579in" svg:height="0.2501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44in" svg:width="0.91579in" svg:height="0.26052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528in" svg:y="0.25844in" svg:width="9.7035in" svg:height="0.26052in" draw:id="id4" draw:style-name="a14" draw:name="報表類別">
                <svg:desc/>
                <text:p text:style-name="a13" text:class-names="" text:cond-style-name=""><text:span text:style-name="a12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00833in" svg:width="0.74043in" svg:height="0.2501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25844in" svg:width="0.74043in" svg:height="0.2605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00833in" svg:width="1.98746in" svg:height="0.2501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25844in" svg:width="1.98746in" svg:height="0.26052in" draw:id="id8" draw:style-name="a26" draw:name="報表類別">
                <svg:desc/>
                <text:p text:style-name="a25" text:class-names="" text:cond-style-name=""><text:span text:style-name="a24" text:class-names="">1112-03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605in" svg:y="0.51896in" svg:width="9.72298in" svg:height="0in" draw:id="id9" draw:style-name="a27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2903in" svg:y="0.99832in" svg:width="2.70841in" svg:height="0.28136in" draw:id="id10" draw:style-name="a28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0238in" svg:y="9.89779in" svg:width="2.79609in" svg:height="0.30221in" draw:id="id11" draw:style-name="a32" draw:name="報表類別">
                <svg:desc/>
                <text:p text:style-name="a31" text:class-names="" text:cond-style-name=""><text:span text:style-name="a29" text:class-names=""> </text:span><text:span text:style-name="a3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6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7">
            <text:p>臺南市辦理土地徵收情形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3年" table:formula="msoxl:=F1" table:number-columns-spanned="19" table:number-rows-spanned="1" table:style-name="ce79">
            <text:p>中華民國103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81">
            <text:p>徵收筆數</text:p>
            <text:p><text:span text:style-name="T2">(</text:span>筆<text:span text:style-name="T2">)</text:span></text:p>
          </table:table-cell>
          <table:table-cell office:value-type="string" table:number-columns-spanned="11" table:number-rows-spanned="1" table:style-name="ce82">
            <text:p>徵收面積<text:span text:style-name="T2">(</text:span>公頃<text:span text:style-name="T2">)</text:span></text:p>
          </table:table-cell>
          <table:covered-table-cell table:number-columns-repeated="10"/>
          <table:table-cell office:value-type="string" table:number-columns-spanned="6" table:number-rows-spanned="1" table:style-name="ce73">
            <text:p>補償費用<text:span text:style-name="T2">(</text:span>新台幣元<text:span text:style-name="T2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0">
            <text:p>公共衛生及環境保護事業</text:p>
          </table:table-cell>
          <table:table-cell office:value-type="string" table:style-name="ce31">
            <text:p>政府機關、地方自治機關及其他公共建築</text:p>
          </table:table-cell>
          <table:table-cell office:value-type="string" table:style-name="ce30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總　　計</text:p>
          </table:table-cell>
          <table:table-cell office:value-type="float" office:value="241" table:style-name="ce36">
            <text:p>241</text:p>
          </table:table-cell>
          <table:table-cell office:value-type="float" office:value="10.363714" table:style-name="ce39">
            <text:p>10.363714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.73648899999999995" table:style-name="ce45">
            <text:p>0.736489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9.2264680000000006" table:style-name="ce48">
            <text:p>9.226468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.40075699999999997" table:style-name="ce45">
            <text:p>0.400757</text:p>
          </table:table-cell>
          <table:table-cell office:value-type="float" office:value="265960244" table:style-name="ce50">
            <text:p>265,960,244</text:p>
          </table:table-cell>
          <table:table-cell office:value-type="float" office:value="250627753" table:style-name="ce53">
            <text:p>250,627,753</text:p>
          </table:table-cell>
          <table:table-cell office:value-type="float" office:value="15332491" table:style-name="ce53">
            <text:p>15,332,491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東　區</text:p>
          </table:table-cell>
          <table:table-cell office:value-type="float" office:value="22" table:style-name="ce37">
            <text:p>22</text:p>
          </table:table-cell>
          <table:table-cell office:value-type="float" office:value="8.5669999999999996E-2" table:style-name="ce40">
            <text:p>0.08567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.5669999999999996E-2" table:style-name="ce40">
            <text:p>0.085670</text:p>
            <draw:frame xmlns:presentation="urn:oasis:names:tc:opendocument:xmlns:presentation:1.0" draw:z-index="2" draw:id="id1" draw:style-name="a5" draw:name="Text Box 2" svg:x="0in" svg:y="0in" svg:width="0.69608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0350968" table:style-name="ce51">
            <text:p>30,350,968</text:p>
          </table:table-cell>
          <table:table-cell office:value-type="float" office:value="28984169" table:style-name="ce51">
            <text:p>28,984,169</text:p>
          </table:table-cell>
          <table:table-cell office:value-type="float" office:value="1366799" table:style-name="ce51">
            <text:p>1,366,799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南　區</text:p>
          </table:table-cell>
          <table:table-cell office:value-type="float" office:value="9" table:style-name="ce37">
            <text:p>9</text:p>
          </table:table-cell>
          <table:table-cell office:value-type="float" office:value="4.2326000000000003E-2" table:style-name="ce40">
            <text:p>0.04232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.1112000000000003E-2" table:style-name="ce40">
            <text:p>0.041112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.214E-3" table:style-name="ce39">
            <text:p>0.001214</text:p>
          </table:table-cell>
          <table:table-cell office:value-type="float" office:value="15899310" table:style-name="ce51">
            <text:p>15,899,310</text:p>
          </table:table-cell>
          <table:table-cell office:value-type="float" office:value="15382819" table:style-name="ce51">
            <text:p>15,382,819</text:p>
          </table:table-cell>
          <table:table-cell office:value-type="float" office:value="516491" table:style-name="ce51">
            <text:p>516,491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中西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北　區</text:p>
          </table:table-cell>
          <table:table-cell office:value-type="float" office:value="15" table:style-name="ce37">
            <text:p>15</text:p>
          </table:table-cell>
          <table:table-cell office:value-type="float" office:value="1.1124E-2" table:style-name="ce40">
            <text:p>0.01112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.7819999999999999E-3" table:style-name="ce40">
            <text:p>0.007782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3.3419999999999999E-3" table:style-name="ce39">
            <text:p>0.003342</text:p>
          </table:table-cell>
          <table:table-cell office:value-type="float" office:value="4653102" table:style-name="ce51">
            <text:p>4,653,102</text:p>
          </table:table-cell>
          <table:table-cell office:value-type="float" office:value="4189413" table:style-name="ce51">
            <text:p>4,189,413</text:p>
          </table:table-cell>
          <table:table-cell office:value-type="float" office:value="463689" table:style-name="ce51">
            <text:p>463,689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南區</text:p>
          </table:table-cell>
          <table:table-cell office:value-type="float" office:value="42" table:style-name="ce37">
            <text:p>42</text:p>
          </table:table-cell>
          <table:table-cell office:value-type="float" office:value="0.158916" table:style-name="ce40">
            <text:p>0.15891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.10396900000000001" table:style-name="ce40">
            <text:p>0.103969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5.4947000000000003E-2" table:style-name="ce39">
            <text:p>0.054947</text:p>
          </table:table-cell>
          <table:table-cell office:value-type="float" office:value="42891376" table:style-name="ce51">
            <text:p>42,891,376</text:p>
          </table:table-cell>
          <table:table-cell office:value-type="float" office:value="31792594" table:style-name="ce51">
            <text:p>31,792,594</text:p>
          </table:table-cell>
          <table:table-cell office:value-type="float" office:value="11098782" table:style-name="ce51">
            <text:p>11,098,782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平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營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鹽水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白河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柳營區</text:p>
          </table:table-cell>
          <table:table-cell office:value-type="float" office:value="11" table:style-name="ce37">
            <text:p>11</text:p>
          </table:table-cell>
          <table:table-cell office:value-type="float" office:value="7.0642999999999997E-2" table:style-name="ce40">
            <text:p>0.07064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.5842999999999997E-2" table:style-name="ce40">
            <text:p>0.055843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.4800000000000001E-2" table:style-name="ce49">
            <text:p>0.01480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830236" table:style-name="ce51">
            <text:p>830,236</text:p>
          </table:table-cell>
          <table:table-cell office:value-type="float" office:value="830236" table:style-name="ce51">
            <text:p>830,236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後壁區</text:p>
          </table:table-cell>
          <table:table-cell office:value-type="float" office:value="1" table:style-name="ce37">
            <text:p>1</text:p>
          </table:table-cell>
          <table:table-cell office:value-type="float" office:value="1.0699999999999999E-2" table:style-name="ce40">
            <text:p>0.01070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.0699999999999999E-2" table:style-name="ce49">
            <text:p>0.01070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8520" table:style-name="ce51">
            <text:p>38,520</text:p>
          </table:table-cell>
          <table:table-cell office:value-type="float" office:value="38520" table:style-name="ce51">
            <text:p>38,520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東山區</text:p>
          </table:table-cell>
          <table:table-cell office:value-type="float" office:value="17" table:style-name="ce37">
            <text:p>17</text:p>
          </table:table-cell>
          <table:table-cell office:value-type="float" office:value="1.495727" table:style-name="ce40">
            <text:p>1.49572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.495727" table:style-name="ce49">
            <text:p>1.495727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6165555" table:style-name="ce51">
            <text:p>6,165,555</text:p>
          </table:table-cell>
          <table:table-cell office:value-type="float" office:value="5906314" table:style-name="ce51">
            <text:p>5,906,314</text:p>
          </table:table-cell>
          <table:table-cell office:value-type="float" office:value="259241" table:style-name="ce51">
            <text:p>259,241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麻豆區</text:p>
          </table:table-cell>
          <table:table-cell office:value-type="float" office:value="2" table:style-name="ce37">
            <text:p>2</text:p>
          </table:table-cell>
          <table:table-cell office:value-type="float" office:value="4.07E-2" table:style-name="ce40">
            <text:p>0.04070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4.07E-2" table:style-name="ce49">
            <text:p>0.04070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577199" table:style-name="ce51">
            <text:p>577,199</text:p>
          </table:table-cell>
          <table:table-cell office:value-type="float" office:value="569800" table:style-name="ce51">
            <text:p>569,800</text:p>
          </table:table-cell>
          <table:table-cell office:value-type="float" office:value="7399" table:style-name="ce51">
            <text:p>7,399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下營區</text:p>
          </table:table-cell>
          <table:table-cell office:value-type="float" office:value="1" table:style-name="ce37">
            <text:p>1</text:p>
          </table:table-cell>
          <table:table-cell office:value-type="float" office:value="4.4299999999999999E-3" table:style-name="ce40">
            <text:p>0.00443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.4299999999999999E-3" table:style-name="ce40">
            <text:p>0.00443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084543" table:style-name="ce51">
            <text:p>1,084,543</text:p>
          </table:table-cell>
          <table:table-cell office:value-type="float" office:value="606875" table:style-name="ce51">
            <text:p>606,875</text:p>
          </table:table-cell>
          <table:table-cell office:value-type="float" office:value="477668" table:style-name="ce51">
            <text:p>477,668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六甲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官田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  <draw:frame xmlns:presentation="urn:oasis:names:tc:opendocument:xmlns:presentation:1.0" draw:z-index="1" draw:id="id0" draw:style-name="a2" draw:name="Text Box 1" svg:x="0in" svg:y="0in" svg:width="0.69608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　大內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70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66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67"/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  <table:table table:name="1112-03-01(102)" table:style-name="ta1" table:print-ranges="1112-03-01(102).A3:1112-03-01(102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2">
            <text:p>1112-03-01-2</text:p>
          </table:table-cell>
          <table:table-cell office:value-type="string" table:style-name="ce7">
            <text:p>中華民國103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6">
            <draw:g xmlns:presentation="urn:oasis:names:tc:opendocument:xmlns:presentation:1.0" draw:z-index="3" draw:name="Group 61" draw:id="id25">
              <svg:desc/>
              <draw:custom-shape svg:x="0in" svg:y="0.00833in" svg:width="0.91579in" svg:height="0.2501in" draw:id="id15" draw:style-name="a41" draw:name="報表類別">
                <svg:desc/>
                <text:p text:style-name="a40" text:class-names="" text:cond-style-name=""><text:span text:style-name="a39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44in" svg:width="0.91579in" svg:height="0.26052in" draw:id="id16" draw:style-name="a44" draw:name="報表週期">
                <svg:desc/>
                <text:p text:style-name="a43" text:class-names="" text:cond-style-name=""><text:span text:style-name="a42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528in" svg:y="0.25844in" svg:width="9.7035in" svg:height="0.26052in" draw:id="id17" draw:style-name="a47" draw:name="報表類別">
                <svg:desc/>
                <text:p text:style-name="a46" text:class-names="" text:cond-style-name=""><text:span text:style-name="a45" text:class-names="">每年終了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00833in" svg:width="0.74043in" svg:height="0.2501in" draw:id="id18" draw:style-name="a50" draw:name="編製機關">
                <svg:desc/>
                <text:p text:style-name="a49" text:class-names="" text:cond-style-name=""><text:span text:style-name="a4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3878in" svg:y="0.25844in" svg:width="0.74043in" svg:height="0.26052in" draw:id="id19" draw:style-name="a53" draw:name="表號">
                <svg:desc/>
                <text:p text:style-name="a52" text:class-names="" text:cond-style-name=""><text:span text:style-name="a5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00833in" svg:width="1.98746in" svg:height="0.2501in" draw:id="id20" draw:style-name="a56" draw:name="報表類別">
                <svg:desc/>
                <text:p text:style-name="a55" text:class-names="" text:cond-style-name=""><text:span text:style-name="a54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792in" svg:y="0.25844in" svg:width="1.98746in" svg:height="0.26052in" draw:id="id21" draw:style-name="a59" draw:name="報表類別">
                <svg:desc/>
                <text:p text:style-name="a58" text:class-names="" text:cond-style-name=""><text:span text:style-name="a57" text:class-names="">1112-03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605in" svg:y="0.51896in" svg:width="9.72298in" svg:height="0in" draw:id="id22" draw:style-name="a60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2903in" svg:y="0.99832in" svg:width="2.70841in" svg:height="0.28136in" draw:id="id23" draw:style-name="a61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0238in" svg:y="9.89779in" svg:width="2.79609in" svg:height="0.30221in" draw:id="id24" draw:style-name="a65" draw:name="報表類別">
                <svg:desc/>
                <text:p text:style-name="a64" text:class-names="" text:cond-style-name=""><text:span text:style-name="a62" text:class-names=""> </text:span><text:span text:style-name="a6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5"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6"/>
          <table:covered-table-cell table:number-columns-repeated="2"/>
          <table:table-cell table:style-name="ce14"/>
          <table:table-cell table:number-columns-repeated="14"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7">
            <text:p>臺南市辦理土地徵收情形(續1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3年" table:formula="msoxl:=F1" table:number-columns-spanned="19" table:number-rows-spanned="1" table:style-name="ce79">
            <text:p>中華民國103年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81">
            <text:p>徵收筆數</text:p>
            <text:p><text:span text:style-name="T2">(</text:span>筆<text:span text:style-name="T2">)</text:span></text:p>
          </table:table-cell>
          <table:table-cell office:value-type="string" table:number-columns-spanned="11" table:number-rows-spanned="1" table:style-name="ce82">
            <text:p>徵收面積<text:span text:style-name="T2">(</text:span>公頃<text:span text:style-name="T2">)</text:span></text:p>
          </table:table-cell>
          <table:covered-table-cell table:number-columns-repeated="10"/>
          <table:table-cell office:value-type="string" table:number-columns-spanned="6" table:number-rows-spanned="1" table:style-name="ce73">
            <text:p>補償費用<text:span text:style-name="T2">(</text:span>新台幣元<text:span text:style-name="T2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0">
            <text:p>公共衛生及環境保護事業</text:p>
          </table:table-cell>
          <table:table-cell office:value-type="string" table:style-name="ce31">
            <text:p>政府機關、地方自治機關及其他公共建築</text:p>
          </table:table-cell>
          <table:table-cell office:value-type="string" table:style-name="ce30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　佳里區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學甲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  <draw:frame xmlns:presentation="urn:oasis:names:tc:opendocument:xmlns:presentation:1.0" draw:z-index="2" draw:id="id14" draw:style-name="a38" draw:name="Text Box 2" svg:x="0in" svg:y="0in" svg:width="0.69608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西港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七股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將軍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北門區</text:p>
          </table:table-cell>
          <table:table-cell office:value-type="float" office:value="1" table:style-name="ce37">
            <text:p>1</text:p>
          </table:table-cell>
          <table:table-cell office:value-type="float" office:value="0.341254" table:style-name="ce40">
            <text:p>0.34125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.341254" table:style-name="ce39">
            <text:p>0.341254</text:p>
          </table:table-cell>
          <table:table-cell office:value-type="float" office:value="1433265" table:style-name="ce51">
            <text:p>1,433,265</text:p>
          </table:table-cell>
          <table:table-cell office:value-type="float" office:value="1433265" table:style-name="ce51">
            <text:p>1,433,265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化區</text:p>
          </table:table-cell>
          <table:table-cell office:value-type="float" office:value="27" table:style-name="ce37">
            <text:p>27</text:p>
          </table:table-cell>
          <table:table-cell office:value-type="float" office:value="0.35416700000000001" table:style-name="ce40">
            <text:p>0.35416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.35416700000000001" table:style-name="ce40">
            <text:p>0.354167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1091977" table:style-name="ce51">
            <text:p>21,091,977</text:p>
          </table:table-cell>
          <table:table-cell office:value-type="float" office:value="20826865" table:style-name="ce51">
            <text:p>20,826,865</text:p>
          </table:table-cell>
          <table:table-cell office:value-type="float" office:value="265112" table:style-name="ce51">
            <text:p>265,112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善化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新市區</text:p>
          </table:table-cell>
          <table:table-cell office:value-type="float" office:value="11" table:style-name="ce37">
            <text:p>11</text:p>
          </table:table-cell>
          <table:table-cell office:value-type="float" office:value="2.7441" table:style-name="ce40">
            <text:p>2.74410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2.7441" table:style-name="ce49">
            <text:p>2.74410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4610484" table:style-name="ce51">
            <text:p>34,610,484</text:p>
          </table:table-cell>
          <table:table-cell office:value-type="float" office:value="34157940" table:style-name="ce51">
            <text:p>34,157,940</text:p>
          </table:table-cell>
          <table:table-cell office:value-type="float" office:value="452544" table:style-name="ce51">
            <text:p>452,544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安定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山上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玉井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楠西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南化區</text:p>
          </table:table-cell>
          <table:table-cell office:value-type="float" office:value="2" table:style-name="ce37">
            <text:p>2</text:p>
          </table:table-cell>
          <table:table-cell office:value-type="float" office:value="3.2000000000000002E-3" table:style-name="ce40">
            <text:p>0.00320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.2000000000000002E-3" table:style-name="ce40">
            <text:p>0.00320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5200" table:style-name="ce51">
            <text:p>35,200</text:p>
          </table:table-cell>
          <table:table-cell office:value-type="float" office:value="35200" table:style-name="ce51">
            <text:p>35,200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左鎮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仁德區</text:p>
          </table:table-cell>
          <table:table-cell office:value-type="float" office:value="26" table:style-name="ce37">
            <text:p>26</text:p>
          </table:table-cell>
          <table:table-cell office:value-type="float" office:value="0.122762" table:style-name="ce40">
            <text:p>0.12276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.9121E-2" table:style-name="ce40">
            <text:p>0.059121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6.3641000000000003E-2" table:style-name="ce49">
            <text:p>0.063641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2718564" table:style-name="ce51">
            <text:p>12,718,564</text:p>
          </table:table-cell>
          <table:table-cell office:value-type="float" office:value="12553039" table:style-name="ce51">
            <text:p>12,553,039</text:p>
          </table:table-cell>
          <table:table-cell office:value-type="float" office:value="165525" table:style-name="ce51">
            <text:p>165,525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4">
            <text:p>　歸仁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  <draw:frame xmlns:presentation="urn:oasis:names:tc:opendocument:xmlns:presentation:1.0" draw:z-index="1" draw:id="id13" draw:style-name="a35" draw:name="Text Box 1" svg:x="0in" svg:y="0in" svg:width="0.69608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style-name="ro8">
          <table:table-cell office:value-type="string" table:style-name="ce22">
            <text:p>　關廟區</text:p>
          </table:table-cell>
          <table:table-cell office:value-type="float" office:value="46" table:style-name="ce38">
            <text:p>46</text:p>
          </table:table-cell>
          <table:table-cell office:value-type="float" office:value="4.8567999999999998" table:style-name="ce41">
            <text:p>4.85680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.8567999999999998" table:style-name="ce41">
            <text:p>4.85680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86866738" table:style-name="ce52">
            <text:p>86,866,738</text:p>
          </table:table-cell>
          <table:table-cell office:value-type="float" office:value="86607497" table:style-name="ce52">
            <text:p>86,607,497</text:p>
          </table:table-cell>
          <table:table-cell office:value-type="float" office:value="259241" table:style-name="ce52">
            <text:p>259,241</text:p>
          </table:table-cell>
          <table:table-cell office:value-type="float" office:value="0" table:style-name="ce55">
            <text:p><text:s text:c="12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5">
            <text:p><text:s text:c="12"/>－</text:p>
          </table:table-cell>
          <table:table-cell table:number-columns-repeated="16365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9" table:number-rows-spanned="1" table:style-name="ce70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9" table:number-rows-spanned="1" table:style-name="ce66"/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" table:formula="msoxl:=IF(LEN(A2)&gt;0,&quot;填表說明：&quot;&amp;C2,&quot;&quot;)" table:number-columns-spanned="19" table:number-rows-spanned="1" table:style-name="ce67"/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  <table:table table:name="1112-03-01(103)" table:style-name="ta1" table:print-ranges="1112-03-01(103).A3:1112-03-01(103).S2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62">
            <text:p>1112-03-01-2</text:p>
          </table:table-cell>
          <table:table-cell office:value-type="string" table:style-name="ce7">
            <text:p>中華民國103年</text:p>
          </table:table-cell>
          <table:table-cell table:number-columns-repeated="5" table:style-name="ce7"/>
          <table:table-cell table:number-columns-repeated="7" table:style-name="ce10"/>
          <table:table-cell table:number-columns-repeated="16366" table:style-name="ce7"/>
        </table:table-row>
        <table:table-row table:style-name="ro2" table:visibility="collapse">
          <table:table-cell office:value-type="string" table:style-name="ce8">
            <text:p>依據本府土地徵收登記簿資料彙編。</text:p>
          </table:table-cell>
          <table:table-cell office:value-type="string" table:style-name="ce8">
            <text:p>民國104年 8月17日 10:18:41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8" table:style-name="ce7"/>
          <table:table-cell table:number-columns-repeated="7" table:style-name="ce10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76">
            <draw:custom-shape xmlns:presentation="urn:oasis:names:tc:opendocument:xmlns:presentation:1.0" svg:x="0in" svg:y="0.00833in" svg:width="0.91667in" svg:height="0.2549in" draw:z-index="3" draw:id="id28" draw:style-name="a74" draw:name="報表類別">
              <svg:desc/>
              <text:p text:style-name="a73" text:class-names="" text:cond-style-name=""><text:span text:style-name="a72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2" table:style-name="ce6"/>
          <table:table-cell table:style-name="ce6">
            <draw:custom-shape xmlns:presentation="urn:oasis:names:tc:opendocument:xmlns:presentation:1.0" svg:x="0.26667in" svg:y="0.00833in" svg:width="0.73823in" svg:height="0.2549in" draw:z-index="6" draw:id="id31" draw:style-name="a83" draw:name="編製機關">
              <svg:desc/>
              <text:p text:style-name="a82" text:class-names="" text:cond-style-name=""><text:span text:style-name="a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5in" svg:y="0.00833in" svg:width="2.00147in" svg:height="0.2549in" draw:z-index="8" draw:id="id33" draw:style-name="a89" draw:name="報表類別">
              <svg:desc/>
              <text:p text:style-name="a88" text:class-names="" text:cond-style-name=""><text:span text:style-name="a87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76">
            <draw:custom-shape xmlns:presentation="urn:oasis:names:tc:opendocument:xmlns:presentation:1.0" svg:x="0in" svg:y="0.00833in" svg:width="0.91667in" svg:height="0.27157in" draw:z-index="4" draw:id="id29" draw:style-name="a77" draw:name="報表週期">
              <svg:desc/>
              <text:p text:style-name="a76" text:class-names="" text:cond-style-name=""><text:span text:style-name="a75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.00833in" svg:width="9.76471in" svg:height="0.27157in" draw:z-index="5" draw:id="id30" draw:style-name="a80" draw:name="報表類別">
              <svg:desc/>
              <text:p text:style-name="a79" text:class-names="" text:cond-style-name=""><text:span text:style-name="a78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4"/>
          <table:table-cell table:number-columns-repeated="11" table:style-name="ce6"/>
          <table:table-cell table:style-name="ce6">
            <draw:custom-shape xmlns:presentation="urn:oasis:names:tc:opendocument:xmlns:presentation:1.0" svg:x="0.26667in" svg:y="0.00833in" svg:width="0.73823in" svg:height="0.27157in" draw:z-index="7" draw:id="id32" draw:style-name="a86" draw:name="表號">
              <svg:desc/>
              <text:p text:style-name="a85" text:class-names="" text:cond-style-name=""><text:span text:style-name="a8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5in" svg:y="0.00833in" svg:width="2.00147in" svg:height="0.27157in" draw:z-index="9" draw:id="id34" draw:style-name="a92" draw:name="報表類別">
              <svg:desc/>
              <text:p text:style-name="a91" text:class-names="" text:cond-style-name=""><text:span text:style-name="a90" text:class-names="">1112-03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2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77">
            <text:p>臺南市辦理土地徵收情形(續2完)</text:p>
            <draw:custom-shape xmlns:presentation="urn:oasis:names:tc:opendocument:xmlns:presentation:1.0" svg:x="0.90833in" svg:y="0.025in" svg:width="9.77304in" svg:height="0in" draw:z-index="10" draw:id="id35" draw:style-name="a93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03年" table:formula="msoxl:=F1" table:number-columns-spanned="19" table:number-rows-spanned="1" table:style-name="ce79">
            <text:p>中華民國103年</text:p>
          </table:table-cell>
          <table:covered-table-cell table:number-columns-repeated="14"/>
          <table:covered-table-cell>
            <draw:custom-shape xmlns:presentation="urn:oasis:names:tc:opendocument:xmlns:presentation:1.0" svg:x="0.25in" svg:y="0in" svg:width="2.72304in" svg:height="0.28333in" draw:z-index="11" draw:id="id36" draw:style-name="a94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81">
            <text:p>徵收筆數</text:p>
            <text:p><text:span text:style-name="T2">(</text:span>筆<text:span text:style-name="T2">)</text:span></text:p>
          </table:table-cell>
          <table:table-cell office:value-type="string" table:number-columns-spanned="11" table:number-rows-spanned="1" table:style-name="ce82">
            <text:p>徵收面積<text:span text:style-name="T2">(</text:span>公頃<text:span text:style-name="T2">)</text:span></text:p>
          </table:table-cell>
          <table:covered-table-cell table:number-columns-repeated="10"/>
          <table:table-cell office:value-type="string" table:number-columns-spanned="6" table:number-rows-spanned="1" table:style-name="ce73">
            <text:p>補償費用<text:span text:style-name="T2">(</text:span>新台幣元<text:span text:style-name="T2">)</text:span></text:p>
          </table:table-cell>
          <table:covered-table-cell table:number-columns-repeated="5"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國防事業</text:p>
          </table:table-cell>
          <table:table-cell office:value-type="string" table:style-name="ce25">
            <text:p>交通事業</text:p>
          </table:table-cell>
          <table:table-cell office:value-type="string" table:style-name="ce25">
            <text:p>公用事業</text:p>
          </table:table-cell>
          <table:table-cell office:value-type="string" table:style-name="ce25">
            <text:p>水利事業</text:p>
          </table:table-cell>
          <table:table-cell office:value-type="string" table:style-name="ce30">
            <text:p>公共衛生及環境保護事業</text:p>
          </table:table-cell>
          <table:table-cell office:value-type="string" table:style-name="ce31">
            <text:p>政府機關、地方自治機關及其他公共建築</text:p>
          </table:table-cell>
          <table:table-cell office:value-type="string" table:style-name="ce30">
            <text:p>教育、學術及文化事業</text:p>
          </table:table-cell>
          <table:table-cell office:value-type="string" table:style-name="ce25">
            <text:p>社會福利事業</text:p>
          </table:table-cell>
          <table:table-cell office:value-type="string" table:style-name="ce25">
            <text:p>國營事業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地價補償</text:p>
          </table:table-cell>
          <table:table-cell office:value-type="string" table:style-name="ce26">
            <text:p>改良物補償</text:p>
          </table:table-cell>
          <table:table-cell office:value-type="string" table:style-name="ce27">
            <text:p>土地改良費</text:p>
          </table:table-cell>
          <table:table-cell office:value-type="string" table:style-name="ce27">
            <text:p>營業損失補償</text:p>
          </table:table-cell>
          <table:table-cell office:value-type="string" table:style-name="ce27">
            <text:p>遷移費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23">
            <text:p>　龍崎區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 table:style-name="ce3"/>
        </table:table-row>
        <table:table-row table:style-name="ro8">
          <table:table-cell office:value-type="string" table:style-name="ce24">
            <text:p>　永康區</text:p>
          </table:table-cell>
          <table:table-cell office:value-type="float" office:value="8" table:style-name="ce37">
            <text:p>8</text:p>
          </table:table-cell>
          <table:table-cell office:value-type="float" office:value="2.1194999999999999E-2" table:style-name="ce40">
            <text:p>0.02119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.1194999999999999E-2" table:style-name="ce40">
            <text:p>0.021195</text:p>
            <draw:frame xmlns:presentation="urn:oasis:names:tc:opendocument:xmlns:presentation:1.0" draw:z-index="2" draw:id="id27" draw:style-name="a71" draw:name="Text Box 2" svg:x="0in" svg:y="0in" svg:width="0.69608in" svg:height="0in">
              <draw:text-box>
                <text:p text:style-name="a70" text:class-names="" text:cond-style-name=""><text:span text:style-name="a69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6713207" table:style-name="ce51">
            <text:p>6,713,207</text:p>
          </table:table-cell>
          <table:table-cell office:value-type="float" office:value="6713207" table:style-name="ce51">
            <text:p>6,713,207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5"/>
        </table:table-row>
        <table:table-row table:number-rows-repeated="14" table:style-name="ro8">
          <table:table-cell table:style-name="ce24"/>
          <table:table-cell table:style-name="ce32"/>
          <table:table-cell table:number-columns-repeated="3" table:style-name="ce16"/>
          <table:table-cell table:number-columns-repeated="7" table:style-name="ce17"/>
          <table:table-cell table:number-columns-repeated="4" table:style-name="ce18"/>
          <table:table-cell table:style-name="ce28"/>
          <table:table-cell table:style-name="ce18"/>
          <table:table-cell table:style-name="ce33"/>
          <table:table-cell table:number-columns-repeated="16365"/>
        </table:table-row>
        <table:table-row table:style-name="ro8">
          <table:table-cell table:style-name="ce24"/>
          <table:table-cell table:style-name="ce32"/>
          <table:table-cell table:number-columns-repeated="2" table:style-name="ce16"/>
          <table:table-cell table:style-name="ce16">
            <draw:frame xmlns:presentation="urn:oasis:names:tc:opendocument:xmlns:presentation:1.0" draw:z-index="1" draw:id="id26" draw:style-name="a68" draw:name="Text Box 1" svg:x="0in" svg:y="0in" svg:width="0.69608in" svg:height="0in">
              <draw:text-box>
                <text:p text:style-name="a67" text:class-names="" text:cond-style-name=""><text:span text:style-name="a66" text:class-names=""> </text:span></text:p>
              </draw:text-box>
              <svg:desc/>
            </draw:frame>
          </table:table-cell>
          <table:table-cell table:number-columns-repeated="7" table:style-name="ce17"/>
          <table:table-cell table:number-columns-repeated="4" table:style-name="ce18"/>
          <table:table-cell table:style-name="ce28"/>
          <table:table-cell table:style-name="ce18"/>
          <table:table-cell table:style-name="ce33"/>
          <table:table-cell table:number-columns-repeated="16365"/>
        </table:table-row>
        <table:table-row table:style-name="ro8">
          <table:table-cell table:style-name="ce22"/>
          <table:table-cell table:style-name="ce34"/>
          <table:table-cell table:number-columns-repeated="9" table:style-name="ce19"/>
          <table:table-cell table:style-name="ce20"/>
          <table:table-cell table:number-columns-repeated="4" table:style-name="ce21"/>
          <table:table-cell table:style-name="ce29"/>
          <table:table-cell table:style-name="ce21"/>
          <table:table-cell table:style-name="ce35"/>
          <table:table-cell table:number-columns-repeated="16365"/>
        </table:table-row>
        <table:table-row table:style-name="ro4">
          <table:table-cell table:number-columns-spanned="19" table:number-rows-spanned="1" table:style-name="ce70"/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土地徵收登記簿資料彙編。" table:formula="msoxl:=IF(LEN(A2)&gt;0,&quot;資料來源：&quot;&amp;A2,&quot;&quot;)" table:number-columns-spanned="19" table:number-rows-spanned="1" table:style-name="ce66">
            <text:p>資料來源：依據本府土地徵收登記簿資料彙編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9" table:number-rows-spanned="1" table:style-name="ce67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13"/>
          <table:table-cell table:number-columns-repeated="18" table:style-name="ce15"/>
          <table:table-cell table:number-columns-repeated="16365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6" number:min-integer-digits="1"/>
    </number:number-style>
    <number:number-style style:name="N63P0">
      <number:number number:decimal-places="6" number:min-integer-digits="1"/>
    </number:number-style>
    <number:number-style style:name="N63P1">
      <number:text>-</number:text>
      <number:number number:decimal-places="6" number:min-integer-digits="1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    －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20T01:07:31Z</dc:date>
    <meta:print-date>2007-06-21T03:37:08Z</meta:print-date>
  </office:meta>
</office:document-meta>
</file>