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0年" table:style-name="ta1" table:print-ranges="100年.A3:100年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臺南市政府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2</text:p>
          </table:table-cell>
          <table:table-cell office:value-type="string" table:style-name="ce37">
            <text:p>臺南市已登記公私有土地筆數面積</text:p>
          </table:table-cell>
          <table:table-cell office:value-type="string" table:style-name="ce13">
            <text:p>中華民國100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民國101年12月17日 11:58:59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0">
            <draw:custom-shape xmlns:presentation="urn:oasis:names:tc:opendocument:xmlns:presentation:1.0" svg:x="0in" svg:y="0.00833in" svg:width="0.91875in" svg:height="0.25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48">
            <draw:custom-shape xmlns:presentation="urn:oasis:names:tc:opendocument:xmlns:presentation:1.0" svg:x="0.13333in" svg:y="0.00833in" svg:width="0.74167in" svg:height="0.25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875in" svg:y="0.00833in" svg:width="1.98125in" svg:height="0.25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0">
            <draw:custom-shape xmlns:presentation="urn:oasis:names:tc:opendocument:xmlns:presentation:1.0" svg:x="0in" svg:y="0.00833in" svg:width="0.91875in" svg:height="0.26667in" draw:z-index="4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9167in" svg:y="0.00833in" svg:width="9.67708in" svg:height="0.26667in" draw:z-index="5" draw:id="id4" draw:style-name="a14" draw:name="報表類別">
              <svg:desc/>
              <text:p text:style-name="a13" text:class-names="" text:cond-style-name=""><text:span text:style-name="a12" text:class-names="">每年終了後2個月內編報	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1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49">
            <draw:custom-shape xmlns:presentation="urn:oasis:names:tc:opendocument:xmlns:presentation:1.0" svg:x="0.13333in" svg:y="0.00833in" svg:width="0.74167in" svg:height="0.26667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875in" svg:y="0.00833in" svg:width="1.98125in" svg:height="0.26667in" draw:z-index="9" draw:id="id8" draw:style-name="a26" draw:name="報表類別">
              <svg:desc/>
              <text:p text:style-name="a25" text:class-names="" text:cond-style-name=""><text:span text:style-name="a24" text:class-names="">1112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臺南市已登記公私有土地筆數面積" table:formula="msoxl:=F1" table:number-columns-spanned="10" table:number-rows-spanned="1" table:style-name="ce53">
            <text:p>臺南市已登記公私有土地筆數面積</text:p>
          </table:table-cell>
          <table:covered-table-cell>
            <draw:custom-shape xmlns:presentation="urn:oasis:names:tc:opendocument:xmlns:presentation:1.0" svg:x="0.56667in" svg:y="0.025in" svg:width="9.69375in" svg:height="0in" draw:z-index="10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xmlns:presentation="urn:oasis:names:tc:opendocument:xmlns:presentation:1.0" svg:x="0.125in" svg:y="0.475in" svg:width="2.69792in" svg:height="0.38333in" draw:z-index="11" draw:id="id10" draw:style-name="a30" draw:name="報表類別">
              <svg:desc/>
              <text:p text:style-name="a29" text:class-names="" text:cond-style-name=""><text:span text:style-name="a2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0年底" table:formula="msoxl:=G1" table:number-columns-spanned="10" table:number-rows-spanned="1" table:style-name="ce63">
            <text:p>中華民國100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5">
            <text:p>用地類別</text:p>
          </table:table-cell>
          <table:covered-table-cell/>
          <table:table-cell office:value-type="string" table:number-columns-spanned="4" table:number-rows-spanned="1" table:style-name="ce64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8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211070.65566600001" table:style-name="ce24">
            <text:p>211,070.655666</text:p>
          </table:table-cell>
          <table:table-cell office:value-type="float" office:value="77699.546046000003" table:style-name="ce26">
            <text:p>77,699.546046</text:p>
          </table:table-cell>
          <table:table-cell office:value-type="float" office:value="132408.30411600001" table:style-name="ce26">
            <text:p>132,408.304116</text:p>
          </table:table-cell>
          <table:table-cell office:value-type="float" office:value="962.80550400000004" table:style-name="ce26">
            <text:p>962.805504</text:p>
          </table:table-cell>
          <table:table-cell office:value-type="float" office:value="1772489" table:style-name="ce28">
            <text:p>1,772,489</text:p>
          </table:table-cell>
          <table:table-cell office:value-type="float" office:value="321958" table:style-name="ce28">
            <text:p>321,958</text:p>
          </table:table-cell>
          <table:table-cell office:value-type="float" office:value="1440601" table:style-name="ce28">
            <text:p>1,440,601</text:p>
          </table:table-cell>
          <table:table-cell office:value-type="float" office:value="9930" table:style-name="ce30">
            <text:p>9,930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51689.15506799999" table:style-name="ce25">
            <text:p>151,689.155068</text:p>
          </table:table-cell>
          <table:table-cell office:value-type="float" office:value="49187.501819999998" table:style-name="ce27">
            <text:p>49,187.501820</text:p>
          </table:table-cell>
          <table:table-cell office:value-type="float" office:value="101996.361026" table:style-name="ce27">
            <text:p>101,996.361026</text:p>
          </table:table-cell>
          <table:table-cell office:value-type="float" office:value="505.29222199999998" table:style-name="ce27">
            <text:p>505.292222</text:p>
          </table:table-cell>
          <table:table-cell office:value-type="float" office:value="742328" table:style-name="ce29">
            <text:p>742,328</text:p>
          </table:table-cell>
          <table:table-cell office:value-type="float" office:value="136108" table:style-name="ce29">
            <text:p>136,108</text:p>
            <draw:frame xmlns:presentation="urn:oasis:names:tc:opendocument:xmlns:presentation:1.0" draw:z-index="2" draw:id="id1" draw:style-name="a5" draw:name="Text Box 2" svg:x="0.4in" svg:y="0in" svg:width="3.9125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604107" table:style-name="ce29">
            <text:p>604,107</text:p>
          </table:table-cell>
          <table:table-cell office:value-type="float" office:value="2113" table:style-name="ce31">
            <text:p>2,11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739.31999299999995" table:style-name="ce25">
            <text:p>739.319993</text:p>
          </table:table-cell>
          <table:table-cell office:value-type="float" office:value="14.871867999999999" table:style-name="ce27">
            <text:p>14.871868</text:p>
          </table:table-cell>
          <table:table-cell office:value-type="float" office:value="722.535391" table:style-name="ce27">
            <text:p>722.535391</text:p>
          </table:table-cell>
          <table:table-cell office:value-type="float" office:value="1.9127339999999999" table:style-name="ce27">
            <text:p>1.912734</text:p>
          </table:table-cell>
          <table:table-cell office:value-type="float" office:value="22466" table:style-name="ce29">
            <text:p>22,466</text:p>
          </table:table-cell>
          <table:table-cell office:value-type="float" office:value="478" table:style-name="ce29">
            <text:p>478</text:p>
          </table:table-cell>
          <table:table-cell office:value-type="float" office:value="21967" table:style-name="ce29">
            <text:p>21,967</text:p>
          </table:table-cell>
          <table:table-cell office:value-type="float" office:value="21" table:style-name="ce31">
            <text:p>2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3376.9142689999999" table:style-name="ce25">
            <text:p>3,376.914269</text:p>
          </table:table-cell>
          <table:table-cell office:value-type="float" office:value="79.866759000000002" table:style-name="ce27">
            <text:p>79.866759</text:p>
          </table:table-cell>
          <table:table-cell office:value-type="float" office:value="3267.4056420000002" table:style-name="ce27">
            <text:p>3,267.405642</text:p>
          </table:table-cell>
          <table:table-cell office:value-type="float" office:value="29.641867999999999" table:style-name="ce27">
            <text:p>29.641868</text:p>
          </table:table-cell>
          <table:table-cell office:value-type="float" office:value="113604" table:style-name="ce29">
            <text:p>113,604</text:p>
          </table:table-cell>
          <table:table-cell office:value-type="float" office:value="3309" table:style-name="ce29">
            <text:p>3,309</text:p>
          </table:table-cell>
          <table:table-cell office:value-type="float" office:value="109996" table:style-name="ce29">
            <text:p>109,996</text:p>
          </table:table-cell>
          <table:table-cell office:value-type="float" office:value="299" table:style-name="ce31">
            <text:p>29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351.74062600000002" table:style-name="ce25">
            <text:p>351.740626</text:p>
          </table:table-cell>
          <table:table-cell office:value-type="float" office:value="26.667508999999999" table:style-name="ce27">
            <text:p>26.667509</text:p>
          </table:table-cell>
          <table:table-cell office:value-type="float" office:value="323.83013" table:style-name="ce27">
            <text:p>323.830130</text:p>
          </table:table-cell>
          <table:table-cell office:value-type="float" office:value="1.2429870000000001" table:style-name="ce27">
            <text:p>1.242987</text:p>
          </table:table-cell>
          <table:table-cell office:value-type="float" office:value="6633" table:style-name="ce29">
            <text:p>6,633</text:p>
          </table:table-cell>
          <table:table-cell office:value-type="float" office:value="837" table:style-name="ce29">
            <text:p>837</text:p>
          </table:table-cell>
          <table:table-cell office:value-type="float" office:value="5790" table:style-name="ce29">
            <text:p>5,790</text:p>
          </table:table-cell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1133.160071" table:style-name="ce25">
            <text:p>1,133.160071</text:p>
          </table:table-cell>
          <table:table-cell office:value-type="float" office:value="83.836366999999996" table:style-name="ce27">
            <text:p>83.836367</text:p>
          </table:table-cell>
          <table:table-cell office:value-type="float" office:value="1049.026204" table:style-name="ce27">
            <text:p>1,049.026204</text:p>
          </table:table-cell>
          <table:table-cell office:value-type="float" office:value="0.29749999999999999" table:style-name="ce27">
            <text:p>0.297500</text:p>
          </table:table-cell>
          <table:table-cell office:value-type="float" office:value="4782" table:style-name="ce29">
            <text:p>4,782</text:p>
          </table:table-cell>
          <table:table-cell office:value-type="float" office:value="242" table:style-name="ce29">
            <text:p>242</text:p>
          </table:table-cell>
          <table:table-cell office:value-type="float" office:value="4535" table:style-name="ce29">
            <text:p>4,535</text:p>
          </table:table-cell>
          <table:table-cell office:value-type="float" office:value="5" table:style-name="ce31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83074.274439000001" table:style-name="ce25">
            <text:p>83,074.274439</text:p>
          </table:table-cell>
          <table:table-cell office:value-type="float" office:value="7235.3369050000001" table:style-name="ce27">
            <text:p>7,235.336905</text:p>
          </table:table-cell>
          <table:table-cell office:value-type="float" office:value="75555.289999000001" table:style-name="ce27">
            <text:p>75,555.289999</text:p>
          </table:table-cell>
          <table:table-cell office:value-type="float" office:value="283.647535" table:style-name="ce27">
            <text:p>283.647535</text:p>
          </table:table-cell>
          <table:table-cell office:value-type="float" office:value="355943" table:style-name="ce29">
            <text:p>355,943</text:p>
          </table:table-cell>
          <table:table-cell office:value-type="float" office:value="28750" table:style-name="ce29">
            <text:p>28,750</text:p>
          </table:table-cell>
          <table:table-cell office:value-type="float" office:value="326603" table:style-name="ce29">
            <text:p>326,603</text:p>
          </table:table-cell>
          <table:table-cell office:value-type="float" office:value="590" table:style-name="ce31">
            <text:p>59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18670.568737000001" table:style-name="ce25">
            <text:p>18,670.568737</text:p>
          </table:table-cell>
          <table:table-cell office:value-type="float" office:value="14828.423186" table:style-name="ce27">
            <text:p>14,828.423186</text:p>
          </table:table-cell>
          <table:table-cell office:value-type="float" office:value="3817.2141390000002" table:style-name="ce27">
            <text:p>3,817.214139</text:p>
          </table:table-cell>
          <table:table-cell office:value-type="float" office:value="24.931412000000002" table:style-name="ce27">
            <text:p>24.931412</text:p>
          </table:table-cell>
          <table:table-cell office:value-type="float" office:value="20195" table:style-name="ce29">
            <text:p>20,195</text:p>
          </table:table-cell>
          <table:table-cell office:value-type="float" office:value="12739" table:style-name="ce29">
            <text:p>12,739</text:p>
          </table:table-cell>
          <table:table-cell office:value-type="float" office:value="7417" table:style-name="ce29">
            <text:p>7,417</text:p>
          </table:table-cell>
          <table:table-cell office:value-type="float" office:value="39" table:style-name="ce31">
            <text:p>3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11386.421168999999" table:style-name="ce25">
            <text:p>11,386.421169</text:p>
          </table:table-cell>
          <table:table-cell office:value-type="float" office:value="2589.2526459999999" table:style-name="ce27">
            <text:p>2,589.252646</text:p>
          </table:table-cell>
          <table:table-cell office:value-type="float" office:value="8759.0041110000002" table:style-name="ce27">
            <text:p>8,759.004111</text:p>
          </table:table-cell>
          <table:table-cell office:value-type="float" office:value="38.164411999999999" table:style-name="ce27">
            <text:p>38.164412</text:p>
          </table:table-cell>
          <table:table-cell office:value-type="float" office:value="15912" table:style-name="ce29">
            <text:p>15,912</text:p>
          </table:table-cell>
          <table:table-cell office:value-type="float" office:value="1691" table:style-name="ce29">
            <text:p>1,691</text:p>
          </table:table-cell>
          <table:table-cell office:value-type="float" office:value="14177" table:style-name="ce29">
            <text:p>14,177</text:p>
          </table:table-cell>
          <table:table-cell office:value-type="float" office:value="44" table:style-name="ce31">
            <text:p>4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2615.5307710000002" table:style-name="ce25">
            <text:p>2,615.530771</text:p>
          </table:table-cell>
          <table:table-cell office:value-type="float" office:value="2590.785296" table:style-name="ce27">
            <text:p>2,590.785296</text:p>
          </table:table-cell>
          <table:table-cell office:value-type="float" office:value="23.182780000000001" table:style-name="ce27">
            <text:p>23.182780</text:p>
          </table:table-cell>
          <table:table-cell office:value-type="float" office:value="1.5626949999999999" table:style-name="ce27">
            <text:p>1.562695</text:p>
          </table:table-cell>
          <table:table-cell office:value-type="float" office:value="920" table:style-name="ce29">
            <text:p>920</text:p>
          </table:table-cell>
          <table:table-cell office:value-type="float" office:value="879" table:style-name="ce29">
            <text:p>879</text:p>
          </table:table-cell>
          <table:table-cell office:value-type="float" office:value="37" table:style-name="ce29">
            <text:p>37</text:p>
          </table:table-cell>
          <table:table-cell office:value-type="float" office:value="4" table:style-name="ce31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3.3266" table:style-name="ce25">
            <text:p>3.326600</text:p>
          </table:table-cell>
          <table:table-cell office:value-type="float" office:value="4.0000000000000001E-3" table:style-name="ce27">
            <text:p>0.004000</text:p>
          </table:table-cell>
          <table:table-cell office:value-type="float" office:value="3.3226" table:style-name="ce27">
            <text:p>3.322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1.4819" table:style-name="ce25">
            <text:p>1.481900</text:p>
          </table:table-cell>
          <table:table-cell office:value-type="float" office:value="4.65E-2" table:style-name="ce27">
            <text:p>0.046500</text:p>
          </table:table-cell>
          <table:table-cell office:value-type="float" office:value="1.4354" table:style-name="ce27">
            <text:p>1.4354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5032.7232679999997" table:style-name="ce25">
            <text:p>5,032.723268</text:p>
          </table:table-cell>
          <table:table-cell office:value-type="float" office:value="3859.5776999999998" table:style-name="ce27">
            <text:p>3,859.577700</text:p>
          </table:table-cell>
          <table:table-cell office:value-type="float" office:value="1158.090142" table:style-name="ce27">
            <text:p>1,158.090142</text:p>
          </table:table-cell>
          <table:table-cell office:value-type="float" office:value="15.055426000000001" table:style-name="ce27">
            <text:p>15.055426</text:p>
          </table:table-cell>
          <table:table-cell office:value-type="float" office:value="106599" table:style-name="ce29">
            <text:p>106,599</text:p>
          </table:table-cell>
          <table:table-cell office:value-type="float" office:value="56551" table:style-name="ce29">
            <text:p>56,551</text:p>
          </table:table-cell>
          <table:table-cell office:value-type="float" office:value="49542" table:style-name="ce29">
            <text:p>49,542</text:p>
          </table:table-cell>
          <table:table-cell office:value-type="float" office:value="506" table:style-name="ce31">
            <text:p>50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7108.3559180000002" table:style-name="ce25">
            <text:p>7,108.355918</text:p>
          </table:table-cell>
          <table:table-cell office:value-type="float" office:value="2563.0334330000001" table:style-name="ce27">
            <text:p>2,563.033433</text:p>
          </table:table-cell>
          <table:table-cell office:value-type="float" office:value="4515.7526440000001" table:style-name="ce27">
            <text:p>4,515.752644</text:p>
          </table:table-cell>
          <table:table-cell office:value-type="float" office:value="29.569841" table:style-name="ce27">
            <text:p>29.569841</text:p>
          </table:table-cell>
          <table:table-cell office:value-type="float" office:value="76678" table:style-name="ce29">
            <text:p>76,678</text:p>
          </table:table-cell>
          <table:table-cell office:value-type="float" office:value="19323" table:style-name="ce29">
            <text:p>19,323</text:p>
          </table:table-cell>
          <table:table-cell office:value-type="float" office:value="56823" table:style-name="ce29">
            <text:p>56,823</text:p>
          </table:table-cell>
          <table:table-cell office:value-type="float" office:value="532" table:style-name="ce31">
            <text:p>53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473.64982800000001" table:style-name="ce25">
            <text:p>473.649828</text:p>
          </table:table-cell>
          <table:table-cell office:value-type="float" office:value="149.034356" table:style-name="ce27">
            <text:p>149.034356</text:p>
          </table:table-cell>
          <table:table-cell office:value-type="float" office:value="324.39487200000002" table:style-name="ce27">
            <text:p>324.394872</text:p>
          </table:table-cell>
          <table:table-cell office:value-type="float" office:value="0.22059999999999999" table:style-name="ce27">
            <text:p>0.220600</text:p>
          </table:table-cell>
          <table:table-cell office:value-type="float" office:value="757" table:style-name="ce29">
            <text:p>757</text:p>
          </table:table-cell>
          <table:table-cell office:value-type="float" office:value="131" table:style-name="ce29">
            <text:p>131</text:p>
          </table:table-cell>
          <table:table-cell office:value-type="float" office:value="625" table:style-name="ce29">
            <text:p>625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1.6675" table:style-name="ce25">
            <text:p>1.6675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1069" table:style-name="ce27">
            <text:p>1.106900</text:p>
          </table:table-cell>
          <table:table-cell office:value-type="float" office:value="0.56059999999999999" table:style-name="ce27">
            <text:p>0.56060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137.64046300000001" table:style-name="ce25">
            <text:p>137.640463</text:p>
          </table:table-cell>
          <table:table-cell office:value-type="float" office:value="137.64046300000001" table:style-name="ce27">
            <text:p>137.64046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8491.1131669999995" table:style-name="ce25">
            <text:p>8,491.113167</text:p>
          </table:table-cell>
          <table:table-cell office:value-type="float" office:value="8154.328775" table:style-name="ce27">
            <text:p>8,154.328775</text:p>
          </table:table-cell>
          <table:table-cell office:value-type="float" office:value="336.78439200000003" table:style-name="ce27">
            <text:p>336.784392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088" table:style-name="ce29">
            <text:p>3,088</text:p>
          </table:table-cell>
          <table:table-cell office:value-type="float" office:value="2411" table:style-name="ce29">
            <text:p>2,411</text:p>
          </table:table-cell>
          <table:table-cell office:value-type="float" office:value="677" table:style-name="ce29">
            <text:p>677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855.55023000000006" table:style-name="ce25">
            <text:p>855.550230</text:p>
          </table:table-cell>
          <table:table-cell office:value-type="float" office:value="785.69274800000005" table:style-name="ce27">
            <text:p>785.692748</text:p>
          </table:table-cell>
          <table:table-cell office:value-type="float" office:value="69.375981999999993" table:style-name="ce27">
            <text:p>69.375982</text:p>
          </table:table-cell>
          <table:table-cell office:value-type="float" office:value="0.48149999999999998" table:style-name="ce27">
            <text:p>0.481500</text:p>
          </table:table-cell>
          <table:table-cell office:value-type="float" office:value="1163" table:style-name="ce29">
            <text:p>1,163</text:p>
          </table:table-cell>
          <table:table-cell office:value-type="float" office:value="915" table:style-name="ce29">
            <text:p>915</text:p>
            <draw:frame xmlns:presentation="urn:oasis:names:tc:opendocument:xmlns:presentation:1.0" draw:z-index="1" draw:id="id0" draw:style-name="a2" draw:name="Text Box 1" svg:x="0.4in" svg:y="0in" svg:width="3.9125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247" table:style-name="ce29">
            <text:p>247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4941.0511610000003" table:style-name="ce25">
            <text:p>4,941.051161</text:p>
          </table:table-cell>
          <table:table-cell office:value-type="float" office:value="3926.54358" table:style-name="ce27">
            <text:p>3,926.543580</text:p>
          </table:table-cell>
          <table:table-cell office:value-type="float" office:value="1008.502469" table:style-name="ce27">
            <text:p>1,008.502469</text:p>
          </table:table-cell>
          <table:table-cell office:value-type="float" office:value="6.0051119999999996" table:style-name="ce27">
            <text:p>6.005112</text:p>
          </table:table-cell>
          <table:table-cell office:value-type="float" office:value="9375" table:style-name="ce29">
            <text:p>9,375</text:p>
          </table:table-cell>
          <table:table-cell office:value-type="float" office:value="5225" table:style-name="ce29">
            <text:p>5,225</text:p>
          </table:table-cell>
          <table:table-cell office:value-type="float" office:value="4090" table:style-name="ce29">
            <text:p>4,090</text:p>
          </table:table-cell>
          <table:table-cell office:value-type="float" office:value="60" table:style-name="ce31">
            <text:p>6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3294.6649579999998" table:style-name="ce25">
            <text:p>3,294.664958</text:p>
          </table:table-cell>
          <table:table-cell office:value-type="float" office:value="2162.5597290000001" table:style-name="ce27">
            <text:p>2,162.559729</text:p>
          </table:table-cell>
          <table:table-cell office:value-type="float" office:value="1060.107229" table:style-name="ce27">
            <text:p>1,060.107229</text:p>
          </table:table-cell>
          <table:table-cell office:value-type="float" office:value="71.998000000000005" table:style-name="ce27">
            <text:p>71.998000</text:p>
          </table:table-cell>
          <table:table-cell office:value-type="float" office:value="4147" table:style-name="ce29">
            <text:p>4,147</text:p>
          </table:table-cell>
          <table:table-cell office:value-type="float" office:value="2588" table:style-name="ce29">
            <text:p>2,588</text:p>
          </table:table-cell>
          <table:table-cell office:value-type="float" office:value="1555" table:style-name="ce29">
            <text:p>1,555</text:p>
          </table:table-cell>
          <table:table-cell office:value-type="float" office:value="4" table:style-name="ce31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都市土地及其他</text:p>
          </table:table-cell>
          <table:covered-table-cell/>
          <table:table-cell office:value-type="float" office:value="59381.500597999999" table:style-name="ce25">
            <text:p>59,381.500598</text:p>
          </table:table-cell>
          <table:table-cell office:value-type="float" office:value="28512.044226000002" table:style-name="ce27">
            <text:p>28,512.044226</text:p>
          </table:table-cell>
          <table:table-cell office:value-type="float" office:value="30411.943090000001" table:style-name="ce27">
            <text:p>30,411.943090</text:p>
          </table:table-cell>
          <table:table-cell office:value-type="float" office:value="457.513282" table:style-name="ce27">
            <text:p>457.513282</text:p>
          </table:table-cell>
          <table:table-cell office:value-type="float" office:value="1030161" table:style-name="ce29">
            <text:p>1,030,161</text:p>
          </table:table-cell>
          <table:table-cell office:value-type="float" office:value="185850" table:style-name="ce29">
            <text:p>185,850</text:p>
          </table:table-cell>
          <table:table-cell office:value-type="float" office:value="836494" table:style-name="ce29">
            <text:p>836,494</text:p>
          </table:table-cell>
          <table:table-cell office:value-type="float" office:value="7817" table:style-name="ce31">
            <text:p>7,817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/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38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0" table:number-rows-spanned="1" table:style-name="ce3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6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6" number:min-integer-digits="1" number:grouping="true"/>
    </number:number-style>
    <number:number-style style:name="N58P1">
      <number:text>-</number:text>
      <number:number number:decimal-places="6" number:min-integer-digits="1" number:grouping="true"/>
    </number:number-style>
    <number:text-style style:name="N58">
      <number:text>        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26:07Z</dc:date>
    <meta:print-date>2012-12-18T08:21:24Z</meta:print-date>
  </office:meta>
</office:document-meta>
</file>