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8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公地撥用" table:style-name="ta1" table:print-ranges="臺南市公地撥用.A1:臺南市公地撥用.L2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地政局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58">
            <text:p>1112-01-02-2</text:p>
          </table:table-cell>
          <table:table-cell office:value-type="string" table:style-name="ce59">
            <text:p>臺南市公地撥用</text:p>
          </table:table-cell>
          <table:table-cell office:value-type="string" table:style-name="ce11">
            <text:p>中華民國107年</text:p>
          </table:table-cell>
          <table:table-cell table:style-name="ce11"/>
          <table:table-cell table:number-columns-repeated="3" table:style-name="ce13"/>
          <table:table-cell table:number-columns-repeated="16373" table:style-name="ce11"/>
        </table:table-row>
        <table:table-row table:style-name="ro2" table:visibility="collapse">
          <table:table-cell office:value-type="string" table:style-name="ce12">
            <text:p>依據本府公地撥用登記簿資料彙編。</text:p>
            <draw:custom-shape xmlns:presentation="urn:oasis:names:tc:opendocument:xmlns:presentation:1.0" svg:x="0in" svg:y="0in" svg:width="0.91184in" svg:height="0.2786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中華民國108年 3月 5日 17:23:03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style-name="ce13"/>
          <table:table-cell table:style-name="ce13">
            <draw:custom-shape xmlns:presentation="urn:oasis:names:tc:opendocument:xmlns:presentation:1.0" svg:x="0.5588in" svg:y="0in" svg:width="0.74294in" svg:height="0.2786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21346in" svg:y="0in" svg:width="1.96305in" svg:height="0.27865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1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7" table:style-name="ce6"/>
          <table:table-cell table:style-name="ce14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60">
            <draw:custom-shape xmlns:presentation="urn:oasis:names:tc:opendocument:xmlns:presentation:1.0" svg:x="0in" svg:y="0.02364in" svg:width="0.91184in" svg:height="0.2687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3in" svg:y="0.02364in" svg:width="9.59708in" svg:height="0.2687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7"/>
          <table:table-cell table:number-columns-repeated="4" table:style-name="ce6"/>
          <table:table-cell table:style-name="ce6">
            <draw:custom-shape xmlns:presentation="urn:oasis:names:tc:opendocument:xmlns:presentation:1.0" svg:x="0.5588in" svg:y="0.02364in" svg:width="0.74294in" svg:height="0.2687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1346in" svg:y="0.02364in" svg:width="1.96305in" svg:height="0.2687in" draw:z-index="9" draw:id="id8" draw:style-name="a31" draw:name="報表類別">
              <svg:desc/>
              <text:p text:style-name="a30" text:class-names="" text:cond-style-name=""><text:span text:style-name="a28" text:class-names="">1112-01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2" table:style-name="ce4"/>
        </table:table-row>
        <table:table-row table:style-name="ro4">
          <table:table-cell office:value-type="string" office:string-value="臺南市公地撥用" table:formula="msoxl:=F1" table:number-columns-spanned="12" table:number-rows-spanned="1" table:style-name="ce61">
            <text:p>臺南市公地撥用</text:p>
            <draw:custom-shape xmlns:presentation="urn:oasis:names:tc:opendocument:xmlns:presentation:1.0" svg:x="0.9in" svg:y="0.03333in" svg:width="9.62892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7年" table:formula="msoxl:=G1" table:number-columns-spanned="12" table:number-rows-spanned="1" table:style-name="ce77">
            <text:p>中華民國107年</text:p>
          </table:table-cell>
          <table:covered-table-cell table:number-columns-repeated="8"/>
          <table:covered-table-cell>
            <draw:custom-shape xmlns:presentation="urn:oasis:names:tc:opendocument:xmlns:presentation:1.0" svg:x="0.55534in" svg:y="0.01424in" svg:width="2.69982in" svg:height="0.27437in" draw:z-index="11" draw:id="id10" draw:style-name="a35" draw:name="報表類別">
              <svg:desc/>
              <text:p text:style-name="a34" text:class-names="" text:cond-style-name=""><text:span text:style-name="a3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8">
            <text:p>權屬別</text:p>
          </table:table-cell>
          <table:covered-table-cell/>
          <table:table-cell office:value-type="string" table:style-name="ce23">
            <text:p>合計</text:p>
          </table:table-cell>
          <table:table-cell office:value-type="string" table:style-name="ce24">
            <text:p>國防設備</text:p>
          </table:table-cell>
          <table:table-cell office:value-type="string" table:style-name="ce24">
            <text:p>交通事業</text:p>
          </table:table-cell>
          <table:table-cell office:value-type="string" table:style-name="ce22">
            <text:p>公用事業</text:p>
          </table:table-cell>
          <table:table-cell office:value-type="string" table:style-name="ce22">
            <text:p>水利事業</text:p>
          </table:table-cell>
          <table:table-cell office:value-type="string" table:style-name="ce22">
            <text:p>公共衛生</text:p>
          </table:table-cell>
          <table:table-cell office:value-type="string" table:style-name="ce18">
            <text:p>教育慈善</text:p>
          </table:table-cell>
          <table:table-cell office:value-type="string" table:style-name="ce25">
            <text:p>公共建築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2" table:style-name="ce79">
            <text:p>總 <text:s text:c="7"/>計</text:p>
          </table:table-cell>
          <table:table-cell office:value-type="string" table:style-name="ce21">
            <text:p>筆 <text:s/>數</text:p>
          </table:table-cell>
          <table:table-cell office:value-type="float" office:value="535" table:style-name="ce28">
            <text:p>53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84" table:style-name="ce32">
            <text:p>384</text:p>
          </table:table-cell>
          <table:table-cell office:value-type="float" office:value="40" table:style-name="ce34">
            <text:p>40</text:p>
          </table:table-cell>
          <table:table-cell office:value-type="float" office:value="90" table:style-name="ce35">
            <text:p>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5" table:style-name="ce39">
            <text:p>15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126.686318" table:style-name="ce40">
            <text:p>126.68631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04.634912" table:style-name="ce42">
            <text:p>104.634912</text:p>
          </table:table-cell>
          <table:table-cell office:value-type="float" office:value="4.1751769999999997" table:style-name="ce42">
            <text:p>4.175177</text:p>
            <draw:frame xmlns:presentation="urn:oasis:names:tc:opendocument:xmlns:presentation:1.0" draw:z-index="2" draw:id="id1" draw:style-name="a5" draw:name="Text Box 2" svg:x="0in" svg:y="0in" svg:width="1.0882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9.1592199999999995" table:style-name="ce43">
            <text:p>9.159220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.1036" table:style-name="ce43">
            <text:p>0.103600</text:p>
          </table:table-cell>
          <table:table-cell office:value-type="float" office:value="0.19214300000000001" table:style-name="ce45">
            <text:p>0.192143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8.4212659999999993" table:style-name="ce47">
            <text:p>8.421266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5">
            <text:p>國 <text:s text:c="7"/>有</text:p>
          </table:table-cell>
          <table:table-cell office:value-type="string" table:style-name="ce20">
            <text:p>筆 <text:s/>數</text:p>
          </table:table-cell>
          <table:table-cell office:value-type="float" office:value="449" table:style-name="ce29">
            <text:p>44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22" table:style-name="ce33">
            <text:p>322</text:p>
          </table:table-cell>
          <table:table-cell office:value-type="float" office:value="40" table:style-name="ce33">
            <text:p>40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39">
            <text:p>1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122.21642300000001" table:style-name="ce40">
            <text:p>122.21642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03.23666799999999" table:style-name="ce42">
            <text:p>103.236668</text:p>
          </table:table-cell>
          <table:table-cell office:value-type="float" office:value="4.1751769999999997" table:style-name="ce42">
            <text:p>4.175177</text:p>
          </table:table-cell>
          <table:table-cell office:value-type="float" office:value="8.3307079999999996" table:style-name="ce43">
            <text:p>8.330708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.1036" table:style-name="ce43">
            <text:p>0.103600</text:p>
          </table:table-cell>
          <table:table-cell office:value-type="float" office:value="0.19214300000000001" table:style-name="ce45">
            <text:p>0.192143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6.1781269999999999" table:style-name="ce47">
            <text:p>6.178127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5">
            <text:p>直 轄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4.1888680000000003" table:style-name="ce40">
            <text:p>4.18886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.146746" table:style-name="ce42">
            <text:p>1.14674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.798983" table:style-name="ce43">
            <text:p>0.79898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2.2431390000000002" table:style-name="ce47">
            <text:p>2.243139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5">
            <text:p>縣 <text:s text:c="2"/>市 <text:s text:c="2"/>有</text:p>
          </table:table-cell>
          <table:table-cell office:value-type="string" table:style-name="ce20">
            <text:p>筆 <text:s/>數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6">
            <text:p>鄉 鎮 <text:s/>市 有</text:p>
          </table:table-cell>
          <table:table-cell office:value-type="string" table:style-name="ce20">
            <text:p>筆 <text:s/>數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1">
            <text:p><text:s text:c="11"/>－</text:p>
            <draw:frame xmlns:presentation="urn:oasis:names:tc:opendocument:xmlns:presentation:1.0" draw:z-index="1" draw:id="id0" draw:style-name="a2" draw:name="Text Box 1" svg:x="0in" svg:y="0in" svg:width="1.0882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面 <text:s/>積</text:p>
          </table:table-cell>
          <table:table-cell office:value-type="float" office:value="0.28102700000000003" table:style-name="ce52">
            <text:p>0.281027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.251498" table:style-name="ce52">
            <text:p>0.251498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2.9529E-2" table:style-name="ce54">
            <text:p>0.029529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2">
            <text:p>備　　註</text:p>
          </table:table-cell>
          <table:covered-table-cell/>
          <table:table-cell table:number-columns-spanned="10" table:number-rows-spanned="1" table:style-name="ce73"/>
          <table:covered-table-cell table:number-columns-repeated="9"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7"/>
          <table:table-cell table:number-columns-repeated="4" table:style-name="ce5"/>
          <table:table-cell table:number-columns-repeated="3" table:style-name="ce10"/>
          <table:table-cell table:style-name="ce8"/>
          <table:table-cell table:number-columns-repeated="16372" table:style-name="ce5"/>
        </table:table-row>
        <table:table-row table:style-name="ro3">
          <table:table-cell office:value-type="string" office:string-value="資料來源：依據本府公地撥用登記簿資料彙編。" table:formula="msoxl:=&quot;資料來源：&quot; &amp; A2" table:number-columns-spanned="12" table:number-rows-spanned="1" table:style-name="ce67">
            <text:p>資料來源：依據本府公地撥用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2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6"/>
          <table:table-cell table:number-columns-repeated="10" table:style-name="ce19"/>
          <table:table-cell table:number-columns-repeated="16372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6" number:min-integer-digits="1" number:grouping="true"/>
    </number:number-style>
    <number:number-style style:name="N62P0">
      <number:number number:decimal-places="6" number:min-integer-digits="1" number:grouping="true"/>
    </number:number-style>
    <number:number-style style:name="N62P1">
      <number:text>-</number:text>
      <number:number number:decimal-places="6" number:min-integer-digits="1" number:grouping="true"/>
    </number:number-style>
    <number:text-style style:name="N62">
      <number:text>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28:28Z</dc:date>
    <meta:print-date>2016-03-11T02:58:21Z</meta:print-date>
  </office:meta>
</office:document-meta>
</file>