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/>
    <style:style style:name="ce5" style:family="table-cell" style:parent-style-name="Default" style:data-style-name="N0">
      <style:table-cell-properties style:vertical-align="middle"/>
    </style:style>
    <style:style style:name="ce6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7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8" style:family="table-cell" style:parent-style-name="Default" style:data-style-name="N0">
      <style:table-cell-properties style:vertical-align="top" fo:wrap-option="wra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9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0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12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3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4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7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8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1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0" style:family="table-cell" style:parent-style-name="Default" style:data-style-name="N0">
      <style:text-properties fo:font-size="12pt" style:font-size-asian="12pt" style:font-size-complex="12pt"/>
    </style:style>
    <style:style style:name="ce21" style:family="table-cell" style:parent-style-name="Default" style:data-style-name="N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2" style:family="table-cell" style:parent-style-name="Default" style:data-style-name="N30"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24" style:family="table-cell" style:parent-style-name="Default" style:data-style-name="N56">
      <style:table-cell-properties fo:border-top="none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5" style:family="table-cell" style:parent-style-name="Default" style:data-style-name="N56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6" style:family="table-cell" style:parent-style-name="Default" style:data-style-name="N56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7" style:family="table-cell" style:parent-style-name="Default" style:data-style-name="N56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8" style:family="table-cell" style:parent-style-name="Default" style:data-style-name="N57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29" style:family="table-cell" style:parent-style-name="Default" style:data-style-name="N57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0" style:family="table-cell" style:parent-style-name="Default" style:data-style-name="N57">
      <style:table-cell-properties fo:border-top="none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1" style:family="table-cell" style:parent-style-name="Default" style:data-style-name="N57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2" style:family="table-cell" style:parent-style-name="Default" style:data-style-name="N58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3" style:family="table-cell" style:parent-style-name="Default" style:data-style-name="N59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4" style:family="table-cell" style:parent-style-name="Default" style:data-style-name="N59">
      <style:table-cell-properties fo:border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5" style:family="table-cell" style:parent-style-name="Default" style:data-style-name="N5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end" fo:margin-right="0cm"/>
      <style:text-properties style:font-name="新細明體" style:font-name-asian="新細明體" style:font-name-complex="新細明體" fo:font-size="11pt" style:font-size-asian="11pt" style:font-size-complex="11pt"/>
    </style:style>
    <style:style style:name="ce36" style:family="table-cell" style:parent-style-name="Default" style:data-style-name="N0">
      <style:text-properties style:font-name="新細明體" style:font-name-asian="新細明體" style:font-name-complex="新細明體" fo:font-size="12pt" style:font-size-asian="12pt" style:font-size-complex="12pt"/>
    </style:style>
    <style:style style:name="ce37" style:family="table-cell" style:parent-style-name="Default" style:data-style-name="N30"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8" style:family="table-cell" style:parent-style-name="Default" style:data-style-name="N3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39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font-family-generic="script"/>
    </style:style>
    <style:style style:name="ce40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1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2" style:family="table-cell" style:parent-style-name="Default" style:data-style-name="N0">
      <style:table-cell-properties fo:border-top="2pt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3" style:family="table-cell" style:parent-style-name="Default" style:data-style-name="N0">
      <style:table-cell-properties fo:border-top="2pt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4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5" style:family="table-cell" style:parent-style-name="Default" style:data-style-name="N0">
      <style:table-cell-properties fo:border-top="2pt solid #000000" fo:border-bottom="none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48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9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50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1" style:family="table-cell" style:parent-style-name="Default" style:data-style-name="N0">
      <style:table-cell-properties style:vertical-align="automatic" fo:wrap-option="wrap" style:repeat-content="false"/>
      <style:paragraph-properties fo:text-align="justify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2" style:family="table-cell" style:parent-style-name="Default" style:data-style-name="N0">
      <style:table-cell-properties style:vertical-align="automatic" fo:wrap-option="wrap" style:repeat-content="false"/>
      <style:paragraph-properties fo:text-align="justify"/>
    </style:style>
    <style:style style:name="ce53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4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5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6" style:family="table-cell" style:parent-style-name="Default" style:data-style-name="N0">
      <style:table-cell-properties fo:border-top="thin solid #000000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7" style:family="table-cell" style:parent-style-name="Default" style:data-style-name="N0">
      <style:table-cell-properties fo:border-top="none" fo:border-bottom="none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8" style:family="table-cell" style:parent-style-name="Default" style:data-style-name="N0">
      <style:table-cell-properties fo:border-top="none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59" style:family="table-cell" style:parent-style-name="Default" style:data-style-name="N0">
      <style:table-cell-properties fo:border-top="thin solid #000000" fo:border-bottom="2pt solid #000000" fo:border-left="none" fo:border-right="none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0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1" style:family="table-cell" style:parent-style-name="Default" style:data-style-name="N52">
      <style:table-cell-properties fo:border-top="thin solid #000000" fo:border-bottom="2pt solid #000000" fo:border-left="2pt solid #000000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2" style:family="table-cell" style:parent-style-name="Default" style:data-style-name="N52">
      <style:table-cell-properties fo:border-top="thin solid #000000" fo:border-bottom="2pt solid #000000" fo:border-left="none" fo:border-right="none"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direction="ttb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4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5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ce66" style:family="table-cell" style:parent-style-name="Default" style:data-style-name="N0">
      <style:table-cell-properties fo:border-top="2pt solid #000000" fo:border-bottom="2pt solid #000000" fo:border-left="none" fo:border-right="2pt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2pt" style:font-size-asian="12pt" style:font-size-complex="12pt" style:font-family-generic="scri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08479166666667cm"/>
    </style:style>
    <style:style style:name="co2" style:family="table-column">
      <style:table-column-properties fo:break-before="auto" style:column-width="4.60375cm"/>
    </style:style>
    <style:style style:name="co3" style:family="table-column">
      <style:table-column-properties fo:break-before="auto" style:column-width="4.49791666666667cm"/>
    </style:style>
    <style:style style:name="co4" style:family="table-column">
      <style:table-column-properties fo:break-before="auto" style:column-width="1.69333333333333cm"/>
    </style:style>
    <style:style style:name="ro1" style:family="table-row">
      <style:table-row-properties style:row-height="31.5pt" style:use-optimal-row-height="false" fo:break-before="auto"/>
    </style:style>
    <style:style style:name="ro2" style:family="table-row">
      <style:table-row-properties style:row-height="28.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36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21.9pt" style:use-optimal-row-height="false" fo:break-before="auto"/>
    </style:style>
    <style:style style:name="ro7" style:family="table-row">
      <style:table-row-properties style:row-height="12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27">
      <style:graphic-properties draw:fill="none" draw:stroke="solid" svg:stroke-width="0.02083in" svg:stroke-color="#000000" svg:stroke-opacity="100%" draw:stroke-linejoin="round"/>
    </style:style>
    <style:style style:family="paragraph" style:name="a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">
      <style:graphic-properties fo:wrap-option="wrap" fo:padding-top="0in" fo:padding-bottom="0in" fo:padding-left="0in" fo:padding-right="0in" draw:textarea-vertical-align="middle" draw:textarea-horizontal-align="left" draw:fill="solid" draw:fill-color="#ffffff" draw:opacity="100%" draw:stroke="none" draw:auto-grow-width="false" draw:auto-grow-height="false"/>
      <style:paragraph-properties style:font-independent-line-spacing="false" style:writing-mode="lr-tb"/>
    </style:style>
    <style:style style:family="text" style:name="a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新細明體" style:font-family-complex="Times New Roman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5">
      <style:graphic-properties fo:wrap-option="wrap" fo:padding-top="0in" fo:padding-bottom="0in" fo:padding-left="0in" fo:padding-right="0in" draw:textarea-vertical-align="top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text" style:name="a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30">
      <style:graphic-properties fo:wrap-option="wrap" fo:padding-top="0in" fo:padding-bottom="0in" fo:padding-left="0in" fo:padding-right="0in" draw:textarea-vertical-align="middle" draw:textarea-horizontal-align="left" draw:fill="none" draw:stroke="none" draw:auto-grow-width="false" draw:auto-grow-height="false"/>
      <style:paragraph-properties style:font-independent-line-spacing="false" style:writing-mode="lr-tb"/>
    </style:style>
    <style:style style:family="graphic" style:name="a20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3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  <style:style style:family="text" style:name="a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新細明體" style:font-family-asian="新細明體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13889in" style:font-size-asian="0.13889in" style:font-size-complex="0.13889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26">
      <style:graphic-properties fo:wrap-option="wrap" fo:padding-top="0in" fo:padding-bottom="0in" fo:padding-left="0in" fo:padding-right="0in" draw:textarea-vertical-align="middle" draw:textarea-horizontal-align="center" draw:fill="solid" draw:fill-color="#ffffff" draw:opacity="100%" draw:stroke="solid" svg:stroke-width="0.02083in" svg:stroke-color="#000000" svg:stroke-opacity="100%" draw:stroke-linejoin="miter" draw:auto-grow-width="false" draw:auto-grow-height="false"/>
      <style:paragraph-properties style:font-independent-line-spacing="false" style:writing-mode="lr-tb"/>
    </style:style>
  </office:automatic-styles>
  <office:body>
    <office:spreadsheet>
      <table:calculation-settings table:case-sensitive="false" table:search-criteria-must-apply-to-whole-cell="false"/>
      <table:table table:name="101年" table:style-name="ta1" table:print-ranges="101年.A3:101年.J35">
        <table:table-column table:style-name="co1" table:default-cell-style-name="ce4"/>
        <table:table-column table:style-name="co2" table:default-cell-style-name="ce4"/>
        <table:table-column table:style-name="co2" table:number-columns-repeated="7" table:default-cell-style-name="ce1"/>
        <table:table-column table:style-name="co3" table:default-cell-style-name="ce1"/>
        <table:table-column table:style-name="co4" table:number-columns-repeated="16374" table:default-cell-style-name="ce1"/>
        <table:table-row table:style-name="ro1" table:visibility="collapse">
          <table:table-cell office:value-type="string" table:style-name="ce17">
            <text:p>公　開　類</text:p>
          </table:table-cell>
          <table:table-cell office:value-type="string" table:style-name="ce17">
            <text:p>臺南市政府</text:p>
          </table:table-cell>
          <table:table-cell office:value-type="string" table:style-name="ce13">
            <text:p>年　　　報</text:p>
          </table:table-cell>
          <table:table-cell office:value-type="string" table:style-name="ce13">
            <text:p>每年終了後2個月內編報<text:tab/></text:p>
          </table:table-cell>
          <table:table-cell office:value-type="string" table:style-name="ce36">
            <text:p>1112-01-01-2</text:p>
          </table:table-cell>
          <table:table-cell office:value-type="string" table:style-name="ce37">
            <text:p>臺南市已登記公私有土地筆數面積</text:p>
          </table:table-cell>
          <table:table-cell office:value-type="string" table:style-name="ce13">
            <text:p>中華民國101年底</text:p>
          </table:table-cell>
          <table:table-cell table:style-name="ce20"/>
          <table:table-cell table:style-name="ce21"/>
          <table:table-cell table:number-columns-repeated="16375" table:style-name="ce13"/>
        </table:table-row>
        <table:table-row table:style-name="ro2" table:visibility="collapse">
          <table:table-cell office:value-type="string" table:style-name="ce17">
            <text:p>依據各地政事務所土地登記簿資料彙編。</text:p>
          </table:table-cell>
          <table:table-cell office:value-type="string" table:style-name="ce17">
            <text:p>民國102年 1月29日 11:09:59 印製</text:p>
          </table:table-cell>
          <table:table-cell office:value-type="string" table:style-name="ce13">
            <text:p>本表編製2份，於完成會核程序並經機關長官核章後，1份送主計處（室），1份自存外，應由網際網路線上傳送至內政部統計資料庫。</text:p>
          </table:table-cell>
          <table:table-cell table:number-columns-repeated="2" table:style-name="ce13"/>
          <table:table-cell table:style-name="ce22"/>
          <table:table-cell table:style-name="ce13"/>
          <table:table-cell table:style-name="ce20"/>
          <table:table-cell table:style-name="ce21"/>
          <table:table-cell table:number-columns-repeated="16375" table:style-name="ce13"/>
        </table:table-row>
        <table:table-row table:style-name="ro3">
          <table:table-cell table:number-columns-spanned="2" table:number-rows-spanned="1" table:style-name="ce50">
            <draw:custom-shape xmlns:presentation="urn:oasis:names:tc:opendocument:xmlns:presentation:1.0" svg:x="0in" svg:y="0.00833in" svg:width="0.91875in" svg:height="0.25in" draw:z-index="3" draw:id="id2" draw:style-name="a8" draw:name="報表類別">
              <svg:desc/>
              <text:p text:style-name="a7" text:class-names="" text:cond-style-name=""><text:span text:style-name="a6" text:class-names="">公　開　類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5" table:style-name="ce6"/>
          <table:table-cell table:style-name="ce12"/>
          <table:table-cell table:number-columns-spanned="2" table:number-rows-spanned="1" table:style-name="ce48">
            <draw:custom-shape xmlns:presentation="urn:oasis:names:tc:opendocument:xmlns:presentation:1.0" svg:x="0.13333in" svg:y="0.00833in" svg:width="0.74167in" svg:height="0.25in" draw:z-index="6" draw:id="id5" draw:style-name="a17" draw:name="編製機關">
              <svg:desc/>
              <text:p text:style-name="a16" text:class-names="" text:cond-style-name=""><text:span text:style-name="a15" text:class-names="">編製機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875in" svg:y="0.00833in" svg:width="1.98125in" svg:height="0.25in" draw:z-index="8" draw:id="id7" draw:style-name="a23" draw:name="報表類別">
              <svg:desc/>
              <text:p text:style-name="a22" text:class-names="" text:cond-style-name=""><text:span text:style-name="a21" text:class-names="">臺南市政府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3">
          <table:table-cell table:number-columns-spanned="2" table:number-rows-spanned="1" table:style-name="ce50">
            <draw:custom-shape xmlns:presentation="urn:oasis:names:tc:opendocument:xmlns:presentation:1.0" svg:x="0in" svg:y="0.00833in" svg:width="0.91875in" svg:height="0.26667in" draw:z-index="4" draw:id="id3" draw:style-name="a11" draw:name="報表週期">
              <svg:desc/>
              <text:p text:style-name="a10" text:class-names="" text:cond-style-name=""><text:span text:style-name="a9" text:class-names="">年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>
            <draw:custom-shape xmlns:presentation="urn:oasis:names:tc:opendocument:xmlns:presentation:1.0" svg:x="0.59167in" svg:y="0.00833in" svg:width="9.67708in" svg:height="0.26667in" draw:z-index="5" draw:id="id4" draw:style-name="a14" draw:name="報表類別">
              <svg:desc/>
              <text:p text:style-name="a13" text:class-names="" text:cond-style-name=""><text:span text:style-name="a12" text:class-names="">每年終了後2個月內編報	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table-cell table:number-columns-spanned="2" table:number-rows-spanned="1" table:style-name="ce51"/>
          <table:covered-table-cell/>
          <table:table-cell table:number-columns-repeated="3" table:style-name="ce6"/>
          <table:table-cell table:style-name="ce12"/>
          <table:table-cell table:number-columns-spanned="2" table:number-rows-spanned="1" table:style-name="ce49">
            <draw:custom-shape xmlns:presentation="urn:oasis:names:tc:opendocument:xmlns:presentation:1.0" svg:x="0.13333in" svg:y="0.00833in" svg:width="0.74167in" svg:height="0.26667in" draw:z-index="7" draw:id="id6" draw:style-name="a20" draw:name="表號">
              <svg:desc/>
              <text:p text:style-name="a19" text:class-names="" text:cond-style-name=""><text:span text:style-name="a18" text:class-names="">表　　號　　　報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  <draw:custom-shape xmlns:presentation="urn:oasis:names:tc:opendocument:xmlns:presentation:1.0" svg:x="0.875in" svg:y="0.00833in" svg:width="1.98125in" svg:height="0.26667in" draw:z-index="9" draw:id="id8" draw:style-name="a26" draw:name="報表類別">
              <svg:desc/>
              <text:p text:style-name="a25" text:class-names="" text:cond-style-name=""><text:span text:style-name="a24" text:class-names="">1112-01-01-2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table-cell>
          <table:covered-table-cell/>
          <table:table-cell table:number-columns-repeated="16374" table:style-name="ce4"/>
        </table:table-row>
        <table:table-row table:style-name="ro4">
          <table:table-cell office:value-type="string" office:string-value="臺南市已登記公私有土地筆數面積" table:formula="msoxl:=F1" table:number-columns-spanned="10" table:number-rows-spanned="1" table:style-name="ce38">
            <text:p>臺南市已登記公私有土地筆數面積</text:p>
          </table:table-cell>
          <table:covered-table-cell>
            <draw:custom-shape xmlns:presentation="urn:oasis:names:tc:opendocument:xmlns:presentation:1.0" svg:x="0.56667in" svg:y="0.025in" svg:width="9.69375in" svg:height="0in" draw:z-index="10" draw:id="id9" draw:style-name="a27" draw:name="Line 11">
              <svg:desc/>
  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.0001">
                <draw:equation draw:name="f0" draw:formula="left"/>
                <draw:equation draw:name="f1" draw:formula="right"/>
                <draw:equation draw:name="f2" draw:formula="top"/>
                <draw:equation draw:name="f3" draw:formula="bottom"/>
              </draw:enhanced-geometry>
            </draw:custom-shape>
          </table:covered-table-cell>
          <table:covered-table-cell table:number-columns-repeated="6"/>
          <table:covered-table-cell>
            <draw:custom-shape xmlns:presentation="urn:oasis:names:tc:opendocument:xmlns:presentation:1.0" svg:x="0.125in" svg:y="0.475in" svg:width="2.69792in" svg:height="0.38333in" draw:z-index="11" draw:id="id10" draw:style-name="a30" draw:name="報表類別">
              <svg:desc/>
              <text:p text:style-name="a29" text:class-names="" text:cond-style-name=""><text:span text:style-name="a28" text:class-names="">單位：公頃；筆　</text:span></text:p>
              <draw:enhanced-geometry xmlns:dr3d="urn:oasis:names:tc:opendocument:xmlns:dr3d:1.0" draw:type="non-primitive" svg:viewBox="0 0 21600 21600" draw:enhanced-path="M 0 0 L 21600 0 21600 21600 0 21600 Z N"/>
            </draw:custom-shape>
          </table:covered-table-cell>
          <table:covered-table-cell/>
          <table:table-cell table:number-columns-repeated="16374"/>
        </table:table-row>
        <table:table-row table:style-name="ro5">
          <table:table-cell office:value-type="string" office:string-value="中華民國101年底" table:formula="msoxl:=G1" table:number-columns-spanned="10" table:number-rows-spanned="1" table:style-name="ce64">
            <text:p>中華民國101年底</text:p>
          </table:table-cell>
          <table:covered-table-cell table:number-columns-repeated="9"/>
          <table:table-cell table:number-columns-repeated="16374"/>
        </table:table-row>
        <table:table-row table:style-name="ro6">
          <table:table-cell office:value-type="string" table:number-columns-spanned="2" table:number-rows-spanned="2" table:style-name="ce66">
            <text:p>用地類別</text:p>
          </table:table-cell>
          <table:covered-table-cell/>
          <table:table-cell office:value-type="string" table:number-columns-spanned="4" table:number-rows-spanned="1" table:style-name="ce65">
            <text:p>面積</text:p>
          </table:table-cell>
          <table:covered-table-cell table:number-columns-repeated="3"/>
          <table:table-cell office:value-type="string" table:number-columns-spanned="4" table:number-rows-spanned="1" table:style-name="ce43">
            <text:p>筆數</text:p>
          </table:table-cell>
          <table:covered-table-cell table:number-columns-repeated="3"/>
          <table:table-cell table:number-columns-repeated="16374" table:style-name="ce2"/>
        </table:table-row>
        <table:table-row table:style-name="ro6">
          <table:covered-table-cell/>
          <table:covered-table-cell/>
          <table:table-cell office:value-type="string" table:style-name="ce14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5">
            <text:p>公私共有</text:p>
          </table:table-cell>
          <table:table-cell office:value-type="string" table:style-name="ce15">
            <text:p>計</text:p>
          </table:table-cell>
          <table:table-cell office:value-type="string" table:style-name="ce15">
            <text:p>公有</text:p>
          </table:table-cell>
          <table:table-cell office:value-type="string" table:style-name="ce15">
            <text:p>私有</text:p>
          </table:table-cell>
          <table:table-cell office:value-type="string" table:style-name="ce16">
            <text:p>公私共有</text:p>
          </table:table-cell>
          <table:table-cell table:number-columns-repeated="16374" table:style-name="ce2"/>
        </table:table-row>
        <table:table-row table:style-name="ro6">
          <table:table-cell table:style-name="ce18"/>
          <table:table-cell office:value-type="string" table:style-name="ce23">
            <text:p>總 <text:s text:c="10"/>計</text:p>
          </table:table-cell>
          <table:table-cell office:value-type="float" office:value="211117.35024199999" table:style-name="ce24">
            <text:p>211,117.350242</text:p>
          </table:table-cell>
          <table:table-cell office:value-type="float" office:value="77865.745041999995" table:style-name="ce26">
            <text:p>77,865.745042</text:p>
          </table:table-cell>
          <table:table-cell office:value-type="float" office:value="132281.63548" table:style-name="ce26">
            <text:p>132,281.635480</text:p>
          </table:table-cell>
          <table:table-cell office:value-type="float" office:value="969.96972000000005" table:style-name="ce26">
            <text:p>969.969720</text:p>
          </table:table-cell>
          <table:table-cell office:value-type="float" office:value="1780510" table:style-name="ce28">
            <text:p>1,780,510</text:p>
          </table:table-cell>
          <table:table-cell office:value-type="float" office:value="324681" table:style-name="ce28">
            <text:p>324,681</text:p>
          </table:table-cell>
          <table:table-cell office:value-type="float" office:value="1445629" table:style-name="ce28">
            <text:p>1,445,629</text:p>
          </table:table-cell>
          <table:table-cell office:value-type="float" office:value="10200" table:style-name="ce30">
            <text:p>10,200</text:p>
          </table:table-cell>
          <table:table-cell table:number-columns-repeated="16374" table:style-name="ce3"/>
        </table:table-row>
        <table:table-row table:style-name="ro6">
          <table:table-cell office:value-type="string" table:number-columns-spanned="1" table:number-rows-spanned="21" table:style-name="ce63">
            <text:p>非都市土地</text:p>
          </table:table-cell>
          <table:table-cell office:value-type="string" table:style-name="ce19">
            <text:p>合 <text:s text:c="10"/>計</text:p>
          </table:table-cell>
          <table:table-cell office:value-type="float" office:value="151709.89214800001" table:style-name="ce25">
            <text:p>151,709.892148</text:p>
          </table:table-cell>
          <table:table-cell office:value-type="float" office:value="49325.806327999999" table:style-name="ce27">
            <text:p>49,325.806328</text:p>
          </table:table-cell>
          <table:table-cell office:value-type="float" office:value="101853.975009" table:style-name="ce27">
            <text:p>101,853.975009</text:p>
          </table:table-cell>
          <table:table-cell office:value-type="float" office:value="530.11081100000001" table:style-name="ce27">
            <text:p>530.110811</text:p>
          </table:table-cell>
          <table:table-cell office:value-type="float" office:value="744584" table:style-name="ce29">
            <text:p>744,584</text:p>
          </table:table-cell>
          <table:table-cell office:value-type="float" office:value="138091" table:style-name="ce29">
            <text:p>138,091</text:p>
            <draw:frame xmlns:presentation="urn:oasis:names:tc:opendocument:xmlns:presentation:1.0" draw:z-index="2" draw:id="id1" draw:style-name="a5" draw:name="Text Box 2" svg:x="0.4in" svg:y="0in" svg:width="3.9125in" svg:height="0in">
              <draw:text-box>
                <text:p text:style-name="a4" text:class-names="" text:cond-style-name=""><text:span text:style-name="a3" text:class-names=""> </text:span></text:p>
              </draw:text-box>
              <svg:desc/>
            </draw:frame>
          </table:table-cell>
          <table:table-cell office:value-type="float" office:value="604292" table:style-name="ce29">
            <text:p>604,292</text:p>
          </table:table-cell>
          <table:table-cell office:value-type="float" office:value="2201" table:style-name="ce31">
            <text:p>2,20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甲種建築用地</text:p>
          </table:table-cell>
          <table:table-cell office:value-type="float" office:value="739.78350699999999" table:style-name="ce25">
            <text:p>739.783507</text:p>
          </table:table-cell>
          <table:table-cell office:value-type="float" office:value="14.828068" table:style-name="ce27">
            <text:p>14.828068</text:p>
          </table:table-cell>
          <table:table-cell office:value-type="float" office:value="723.04270499999996" table:style-name="ce27">
            <text:p>723.042705</text:p>
          </table:table-cell>
          <table:table-cell office:value-type="float" office:value="1.9127339999999999" table:style-name="ce27">
            <text:p>1.912734</text:p>
          </table:table-cell>
          <table:table-cell office:value-type="float" office:value="22731" table:style-name="ce29">
            <text:p>22,731</text:p>
          </table:table-cell>
          <table:table-cell office:value-type="float" office:value="486" table:style-name="ce29">
            <text:p>486</text:p>
          </table:table-cell>
          <table:table-cell office:value-type="float" office:value="22224" table:style-name="ce29">
            <text:p>22,224</text:p>
          </table:table-cell>
          <table:table-cell office:value-type="float" office:value="21" table:style-name="ce31">
            <text:p>2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乙種建築用地</text:p>
          </table:table-cell>
          <table:table-cell office:value-type="float" office:value="3375.5763510000002" table:style-name="ce25">
            <text:p>3,375.576351</text:p>
          </table:table-cell>
          <table:table-cell office:value-type="float" office:value="79.794374000000005" table:style-name="ce27">
            <text:p>79.794374</text:p>
          </table:table-cell>
          <table:table-cell office:value-type="float" office:value="3266.2510139999999" table:style-name="ce27">
            <text:p>3,266.251014</text:p>
          </table:table-cell>
          <table:table-cell office:value-type="float" office:value="29.530963" table:style-name="ce27">
            <text:p>29.530963</text:p>
          </table:table-cell>
          <table:table-cell office:value-type="float" office:value="114281" table:style-name="ce29">
            <text:p>114,281</text:p>
          </table:table-cell>
          <table:table-cell office:value-type="float" office:value="3343" table:style-name="ce29">
            <text:p>3,343</text:p>
          </table:table-cell>
          <table:table-cell office:value-type="float" office:value="110637" table:style-name="ce29">
            <text:p>110,637</text:p>
          </table:table-cell>
          <table:table-cell office:value-type="float" office:value="301" table:style-name="ce31">
            <text:p>30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丙種建築用地</text:p>
          </table:table-cell>
          <table:table-cell office:value-type="float" office:value="352.643552" table:style-name="ce25">
            <text:p>352.643552</text:p>
          </table:table-cell>
          <table:table-cell office:value-type="float" office:value="27.832809000000001" table:style-name="ce27">
            <text:p>27.832809</text:p>
          </table:table-cell>
          <table:table-cell office:value-type="float" office:value="323.56775599999997" table:style-name="ce27">
            <text:p>323.567756</text:p>
          </table:table-cell>
          <table:table-cell office:value-type="float" office:value="1.2429870000000001" table:style-name="ce27">
            <text:p>1.242987</text:p>
          </table:table-cell>
          <table:table-cell office:value-type="float" office:value="6722" table:style-name="ce29">
            <text:p>6,722</text:p>
          </table:table-cell>
          <table:table-cell office:value-type="float" office:value="890" table:style-name="ce29">
            <text:p>890</text:p>
          </table:table-cell>
          <table:table-cell office:value-type="float" office:value="5826" table:style-name="ce29">
            <text:p>5,826</text:p>
          </table:table-cell>
          <table:table-cell office:value-type="float" office:value="6" table:style-name="ce31">
            <text:p>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丁種建築用地</text:p>
          </table:table-cell>
          <table:table-cell office:value-type="float" office:value="1136.686449" table:style-name="ce25">
            <text:p>1,136.686449</text:p>
          </table:table-cell>
          <table:table-cell office:value-type="float" office:value="60.058912999999997" table:style-name="ce27">
            <text:p>60.058913</text:p>
          </table:table-cell>
          <table:table-cell office:value-type="float" office:value="1076.2633290000001" table:style-name="ce27">
            <text:p>1,076.263329</text:p>
          </table:table-cell>
          <table:table-cell office:value-type="float" office:value="0.364207" table:style-name="ce27">
            <text:p>0.364207</text:p>
          </table:table-cell>
          <table:table-cell office:value-type="float" office:value="4746" table:style-name="ce29">
            <text:p>4,746</text:p>
          </table:table-cell>
          <table:table-cell office:value-type="float" office:value="198" table:style-name="ce29">
            <text:p>198</text:p>
          </table:table-cell>
          <table:table-cell office:value-type="float" office:value="4541" table:style-name="ce29">
            <text:p>4,541</text:p>
          </table:table-cell>
          <table:table-cell office:value-type="float" office:value="7" table:style-name="ce31">
            <text:p>7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農牧用地</text:p>
          </table:table-cell>
          <table:table-cell office:value-type="float" office:value="82983.806737999999" table:style-name="ce25">
            <text:p>82,983.806738</text:p>
          </table:table-cell>
          <table:table-cell office:value-type="float" office:value="7195.974741" table:style-name="ce27">
            <text:p>7,195.974741</text:p>
          </table:table-cell>
          <table:table-cell office:value-type="float" office:value="75500.662083000003" table:style-name="ce27">
            <text:p>75,500.662083</text:p>
          </table:table-cell>
          <table:table-cell office:value-type="float" office:value="287.16991400000001" table:style-name="ce27">
            <text:p>287.169914</text:p>
          </table:table-cell>
          <table:table-cell office:value-type="float" office:value="355679" table:style-name="ce29">
            <text:p>355,679</text:p>
          </table:table-cell>
          <table:table-cell office:value-type="float" office:value="28402" table:style-name="ce29">
            <text:p>28,402</text:p>
          </table:table-cell>
          <table:table-cell office:value-type="float" office:value="326778" table:style-name="ce29">
            <text:p>326,778</text:p>
          </table:table-cell>
          <table:table-cell office:value-type="float" office:value="499" table:style-name="ce31">
            <text:p>49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林業用地</text:p>
          </table:table-cell>
          <table:table-cell office:value-type="float" office:value="18718.872091000001" table:style-name="ce25">
            <text:p>18,718.872091</text:p>
          </table:table-cell>
          <table:table-cell office:value-type="float" office:value="14888.974346000001" table:style-name="ce27">
            <text:p>14,888.974346</text:p>
          </table:table-cell>
          <table:table-cell office:value-type="float" office:value="3788.3869330000002" table:style-name="ce27">
            <text:p>3,788.386933</text:p>
          </table:table-cell>
          <table:table-cell office:value-type="float" office:value="41.510812000000001" table:style-name="ce27">
            <text:p>41.510812</text:p>
          </table:table-cell>
          <table:table-cell office:value-type="float" office:value="20307" table:style-name="ce29">
            <text:p>20,307</text:p>
          </table:table-cell>
          <table:table-cell office:value-type="float" office:value="12753" table:style-name="ce29">
            <text:p>12,753</text:p>
          </table:table-cell>
          <table:table-cell office:value-type="float" office:value="7425" table:style-name="ce29">
            <text:p>7,425</text:p>
          </table:table-cell>
          <table:table-cell office:value-type="float" office:value="129" table:style-name="ce31">
            <text:p>129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養殖用地</text:p>
          </table:table-cell>
          <table:table-cell office:value-type="float" office:value="11392.775734999999" table:style-name="ce25">
            <text:p>11,392.775735</text:p>
          </table:table-cell>
          <table:table-cell office:value-type="float" office:value="2589.4924080000001" table:style-name="ce27">
            <text:p>2,589.492408</text:p>
          </table:table-cell>
          <table:table-cell office:value-type="float" office:value="8765.1189149999991" table:style-name="ce27">
            <text:p>8,765.118915</text:p>
          </table:table-cell>
          <table:table-cell office:value-type="float" office:value="38.164411999999999" table:style-name="ce27">
            <text:p>38.164412</text:p>
          </table:table-cell>
          <table:table-cell office:value-type="float" office:value="16028" table:style-name="ce29">
            <text:p>16,028</text:p>
          </table:table-cell>
          <table:table-cell office:value-type="float" office:value="1726" table:style-name="ce29">
            <text:p>1,726</text:p>
          </table:table-cell>
          <table:table-cell office:value-type="float" office:value="14231" table:style-name="ce29">
            <text:p>14,231</text:p>
          </table:table-cell>
          <table:table-cell office:value-type="float" office:value="71" table:style-name="ce31">
            <text:p>7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鹽業用地</text:p>
          </table:table-cell>
          <table:table-cell office:value-type="float" office:value="2589.421742" table:style-name="ce25">
            <text:p>2,589.421742</text:p>
          </table:table-cell>
          <table:table-cell office:value-type="float" office:value="2564.6762669999998" table:style-name="ce27">
            <text:p>2,564.676267</text:p>
          </table:table-cell>
          <table:table-cell office:value-type="float" office:value="23.182780000000001" table:style-name="ce27">
            <text:p>23.182780</text:p>
          </table:table-cell>
          <table:table-cell office:value-type="float" office:value="1.5626949999999999" table:style-name="ce27">
            <text:p>1.562695</text:p>
          </table:table-cell>
          <table:table-cell office:value-type="float" office:value="927" table:style-name="ce29">
            <text:p>927</text:p>
          </table:table-cell>
          <table:table-cell office:value-type="float" office:value="888" table:style-name="ce29">
            <text:p>888</text:p>
          </table:table-cell>
          <table:table-cell office:value-type="float" office:value="35" table:style-name="ce29">
            <text:p>35</text:p>
          </table:table-cell>
          <table:table-cell office:value-type="float" office:value="4" table:style-name="ce31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礦業用地</text:p>
          </table:table-cell>
          <table:table-cell office:value-type="float" office:value="3.3266" table:style-name="ce25">
            <text:p>3.326600</text:p>
          </table:table-cell>
          <table:table-cell office:value-type="float" office:value="4.0000000000000001E-3" table:style-name="ce27">
            <text:p>0.004000</text:p>
          </table:table-cell>
          <table:table-cell office:value-type="float" office:value="3.3226" table:style-name="ce27">
            <text:p>3.3226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7" table:style-name="ce29">
            <text:p>7</text:p>
          </table:table-cell>
          <table:table-cell office:value-type="float" office:value="1" table:style-name="ce29">
            <text:p>1</text:p>
          </table:table-cell>
          <table:table-cell office:value-type="float" office:value="6" table:style-name="ce29">
            <text:p>6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窯業用地</text:p>
          </table:table-cell>
          <table:table-cell office:value-type="float" office:value="1.4819" table:style-name="ce25">
            <text:p>1.481900</text:p>
          </table:table-cell>
          <table:table-cell office:value-type="float" office:value="4.65E-2" table:style-name="ce27">
            <text:p>0.046500</text:p>
          </table:table-cell>
          <table:table-cell office:value-type="float" office:value="1.4354" table:style-name="ce27">
            <text:p>1.4354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5" table:style-name="ce29">
            <text:p>15</text:p>
          </table:table-cell>
          <table:table-cell office:value-type="float" office:value="4" table:style-name="ce29">
            <text:p>4</text:p>
          </table:table-cell>
          <table:table-cell office:value-type="float" office:value="11" table:style-name="ce29">
            <text:p>11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交通用地</text:p>
          </table:table-cell>
          <table:table-cell office:value-type="float" office:value="5056.1058549999998" table:style-name="ce25">
            <text:p>5,056.105855</text:p>
          </table:table-cell>
          <table:table-cell office:value-type="float" office:value="3898.004844" table:style-name="ce27">
            <text:p>3,898.004844</text:p>
          </table:table-cell>
          <table:table-cell office:value-type="float" office:value="1142.898676" table:style-name="ce27">
            <text:p>1,142.898676</text:p>
          </table:table-cell>
          <table:table-cell office:value-type="float" office:value="15.202335" table:style-name="ce27">
            <text:p>15.202335</text:p>
          </table:table-cell>
          <table:table-cell office:value-type="float" office:value="107073" table:style-name="ce29">
            <text:p>107,073</text:p>
          </table:table-cell>
          <table:table-cell office:value-type="float" office:value="57382" table:style-name="ce29">
            <text:p>57,382</text:p>
          </table:table-cell>
          <table:table-cell office:value-type="float" office:value="49195" table:style-name="ce29">
            <text:p>49,195</text:p>
          </table:table-cell>
          <table:table-cell office:value-type="float" office:value="496" table:style-name="ce31">
            <text:p>496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水利用地</text:p>
          </table:table-cell>
          <table:table-cell office:value-type="float" office:value="7172.2730700000002" table:style-name="ce25">
            <text:p>7,172.273070</text:p>
          </table:table-cell>
          <table:table-cell office:value-type="float" office:value="2694.0091630000002" table:style-name="ce27">
            <text:p>2,694.009163</text:p>
          </table:table-cell>
          <table:table-cell office:value-type="float" office:value="4444.0799669999997" table:style-name="ce27">
            <text:p>4,444.079967</text:p>
          </table:table-cell>
          <table:table-cell office:value-type="float" office:value="34.18394" table:style-name="ce27">
            <text:p>34.183940</text:p>
          </table:table-cell>
          <table:table-cell office:value-type="float" office:value="77283" table:style-name="ce29">
            <text:p>77,283</text:p>
          </table:table-cell>
          <table:table-cell office:value-type="float" office:value="20632" table:style-name="ce29">
            <text:p>20,632</text:p>
          </table:table-cell>
          <table:table-cell office:value-type="float" office:value="56051" table:style-name="ce29">
            <text:p>56,051</text:p>
          </table:table-cell>
          <table:table-cell office:value-type="float" office:value="600" table:style-name="ce31">
            <text:p>60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遊憩用地</text:p>
          </table:table-cell>
          <table:table-cell office:value-type="float" office:value="473.60343999999998" table:style-name="ce25">
            <text:p>473.603440</text:p>
          </table:table-cell>
          <table:table-cell office:value-type="float" office:value="148.96712199999999" table:style-name="ce27">
            <text:p>148.967122</text:p>
          </table:table-cell>
          <table:table-cell office:value-type="float" office:value="324.41571800000003" table:style-name="ce27">
            <text:p>324.415718</text:p>
          </table:table-cell>
          <table:table-cell office:value-type="float" office:value="0.22059999999999999" table:style-name="ce27">
            <text:p>0.220600</text:p>
          </table:table-cell>
          <table:table-cell office:value-type="float" office:value="754" table:style-name="ce29">
            <text:p>754</text:p>
          </table:table-cell>
          <table:table-cell office:value-type="float" office:value="129" table:style-name="ce29">
            <text:p>129</text:p>
          </table:table-cell>
          <table:table-cell office:value-type="float" office:value="624" table:style-name="ce29">
            <text:p>624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古蹟保存用地</text:p>
          </table:table-cell>
          <table:table-cell office:value-type="float" office:value="1.6675" table:style-name="ce25">
            <text:p>1.667500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1.1069" table:style-name="ce27">
            <text:p>1.106900</text:p>
          </table:table-cell>
          <table:table-cell office:value-type="float" office:value="0.56059999999999999" table:style-name="ce27">
            <text:p>0.560600</text:p>
          </table:table-cell>
          <table:table-cell office:value-type="float" office:value="10" table:style-name="ce29">
            <text:p>10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9" table:style-name="ce29">
            <text:p>9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生態保護用地</text:p>
          </table:table-cell>
          <table:table-cell office:value-type="float" office:value="137.64046300000001" table:style-name="ce25">
            <text:p>137.640463</text:p>
          </table:table-cell>
          <table:table-cell office:value-type="float" office:value="137.64046300000001" table:style-name="ce27">
            <text:p>137.64046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4" table:style-name="ce29">
            <text:p>34</text:p>
          </table:table-cell>
          <table:table-cell office:value-type="float" office:value="34" table:style-name="ce29">
            <text:p>34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國土保安用地</text:p>
          </table:table-cell>
          <table:table-cell office:value-type="float" office:value="8487.3605729999999" table:style-name="ce25">
            <text:p>8,487.360573</text:p>
          </table:table-cell>
          <table:table-cell office:value-type="float" office:value="8155.7908900000002" table:style-name="ce27">
            <text:p>8,155.790890</text:p>
          </table:table-cell>
          <table:table-cell office:value-type="float" office:value="331.569683" table:style-name="ce27">
            <text:p>331.569683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3121" table:style-name="ce29">
            <text:p>3,121</text:p>
          </table:table-cell>
          <table:table-cell office:value-type="float" office:value="2425" table:style-name="ce29">
            <text:p>2,425</text:p>
          </table:table-cell>
          <table:table-cell office:value-type="float" office:value="696" table:style-name="ce29">
            <text:p>696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墳墓用地</text:p>
          </table:table-cell>
          <table:table-cell office:value-type="float" office:value="861.78720499999997" table:style-name="ce25">
            <text:p>861.787205</text:p>
          </table:table-cell>
          <table:table-cell office:value-type="float" office:value="786.51732300000003" table:style-name="ce27">
            <text:p>786.517323</text:p>
          </table:table-cell>
          <table:table-cell office:value-type="float" office:value="74.788381999999999" table:style-name="ce27">
            <text:p>74.788382</text:p>
          </table:table-cell>
          <table:table-cell office:value-type="float" office:value="0.48149999999999998" table:style-name="ce27">
            <text:p>0.481500</text:p>
          </table:table-cell>
          <table:table-cell office:value-type="float" office:value="1166" table:style-name="ce29">
            <text:p>1,166</text:p>
          </table:table-cell>
          <table:table-cell office:value-type="float" office:value="919" table:style-name="ce29">
            <text:p>919</text:p>
            <draw:frame xmlns:presentation="urn:oasis:names:tc:opendocument:xmlns:presentation:1.0" draw:z-index="1" draw:id="id0" draw:style-name="a2" draw:name="Text Box 1" svg:x="0.4in" svg:y="0in" svg:width="3.9125in" svg:height="0in">
              <draw:text-box>
                <text:p text:style-name="a1" text:class-names="" text:cond-style-name=""><text:span text:style-name="a0" text:class-names=""> </text:span></text:p>
              </draw:text-box>
              <svg:desc/>
            </draw:frame>
          </table:table-cell>
          <table:table-cell office:value-type="float" office:value="246" table:style-name="ce29">
            <text:p>246</text:p>
          </table:table-cell>
          <table:table-cell office:value-type="float" office:value="1" table:style-name="ce31">
            <text:p>1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特定目的事業用地</text:p>
          </table:table-cell>
          <table:table-cell office:value-type="float" office:value="4894.2717650000004" table:style-name="ce25">
            <text:p>4,894.271765</text:p>
          </table:table-cell>
          <table:table-cell office:value-type="float" office:value="3925.288517" table:style-name="ce27">
            <text:p>3,925.288517</text:p>
          </table:table-cell>
          <table:table-cell office:value-type="float" office:value="962.97813599999995" table:style-name="ce27">
            <text:p>962.978136</text:p>
          </table:table-cell>
          <table:table-cell office:value-type="float" office:value="6.0051119999999996" table:style-name="ce27">
            <text:p>6.005112</text:p>
          </table:table-cell>
          <table:table-cell office:value-type="float" office:value="9526" table:style-name="ce29">
            <text:p>9,526</text:p>
          </table:table-cell>
          <table:table-cell office:value-type="float" office:value="5256" table:style-name="ce29">
            <text:p>5,256</text:p>
          </table:table-cell>
          <table:table-cell office:value-type="float" office:value="4210" table:style-name="ce29">
            <text:p>4,210</text:p>
          </table:table-cell>
          <table:table-cell office:value-type="float" office:value="60" table:style-name="ce31">
            <text:p>60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暫未編定用地</text:p>
          </table:table-cell>
          <table:table-cell office:value-type="float" office:value="3330.8076120000001" table:style-name="ce25">
            <text:p>3,330.807612</text:p>
          </table:table-cell>
          <table:table-cell office:value-type="float" office:value="2157.9055800000001" table:style-name="ce27">
            <text:p>2,157.905580</text:p>
          </table:table-cell>
          <table:table-cell office:value-type="float" office:value="1100.9040319999999" table:style-name="ce27">
            <text:p>1,100.904032</text:p>
          </table:table-cell>
          <table:table-cell office:value-type="float" office:value="71.998000000000005" table:style-name="ce27">
            <text:p>71.998000</text:p>
          </table:table-cell>
          <table:table-cell office:value-type="float" office:value="4174" table:style-name="ce29">
            <text:p>4,174</text:p>
          </table:table-cell>
          <table:table-cell office:value-type="float" office:value="2623" table:style-name="ce29">
            <text:p>2,623</text:p>
          </table:table-cell>
          <table:table-cell office:value-type="float" office:value="1547" table:style-name="ce29">
            <text:p>1,547</text:p>
          </table:table-cell>
          <table:table-cell office:value-type="float" office:value="4" table:style-name="ce31">
            <text:p>4</text:p>
          </table:table-cell>
          <table:table-cell table:number-columns-repeated="16374"/>
        </table:table-row>
        <table:table-row table:style-name="ro6">
          <table:covered-table-cell/>
          <table:table-cell office:value-type="string" table:style-name="ce19">
            <text:p>其他用地</text:p>
          </table:table-cell>
          <table:table-cell office:value-type="float" office:value="0" table:style-name="ce35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2">
            <text:p><text:s text:c="1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4">
            <text:p><text:s text:c="9"/>－</text:p>
          </table:table-cell>
          <table:table-cell office:value-type="float" office:value="0" table:style-name="ce33">
            <text:p><text:s text:c="9"/>－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55">
            <text:p>都市土地及其他</text:p>
          </table:table-cell>
          <table:covered-table-cell/>
          <table:table-cell office:value-type="float" office:value="59407.458094000001" table:style-name="ce25">
            <text:p>59,407.458094</text:p>
          </table:table-cell>
          <table:table-cell office:value-type="float" office:value="28539.938714" table:style-name="ce27">
            <text:p>28,539.938714</text:p>
          </table:table-cell>
          <table:table-cell office:value-type="float" office:value="30427.660470999999" table:style-name="ce27">
            <text:p>30,427.660471</text:p>
          </table:table-cell>
          <table:table-cell office:value-type="float" office:value="439.85890899999998" table:style-name="ce27">
            <text:p>439.858909</text:p>
          </table:table-cell>
          <table:table-cell office:value-type="float" office:value="1035926" table:style-name="ce29">
            <text:p>1,035,926</text:p>
          </table:table-cell>
          <table:table-cell office:value-type="float" office:value="186590" table:style-name="ce29">
            <text:p>186,590</text:p>
          </table:table-cell>
          <table:table-cell office:value-type="float" office:value="841337" table:style-name="ce29">
            <text:p>841,337</text:p>
          </table:table-cell>
          <table:table-cell office:value-type="float" office:value="7999" table:style-name="ce31">
            <text:p>7,999</text:p>
          </table:table-cell>
          <table:table-cell table:number-columns-repeated="16374"/>
        </table:table-row>
        <table:table-row table:style-name="ro6">
          <table:table-cell office:value-type="string" table:number-columns-spanned="2" table:number-rows-spanned="1" table:style-name="ce60">
            <text:p>備註</text:p>
          </table:table-cell>
          <table:covered-table-cell/>
          <table:table-cell office:value-type="float" office:value="0" table:formula="msoxl:=H1" table:number-columns-spanned="8" table:number-rows-spanned="1" table:style-name="ce61">
            <text:p>－</text:p>
          </table:table-cell>
          <table:covered-table-cell table:number-columns-repeated="7"/>
          <table:table-cell table:number-columns-repeated="16374"/>
        </table:table-row>
        <table:table-row table:style-name="ro4">
          <table:table-cell table:style-name="ce9"/>
          <table:table-cell table:style-name="ce7"/>
          <table:table-cell table:style-name="ce8"/>
          <table:table-cell table:number-columns-repeated="2" table:style-name="ce5"/>
          <table:table-cell table:style-name="ce10"/>
          <table:table-cell table:style-name="ce5"/>
          <table:table-cell table:style-name="ce11"/>
          <table:table-cell table:style-name="ce9"/>
          <table:table-cell table:style-name="ce8"/>
          <table:table-cell table:number-columns-repeated="16374" table:style-name="ce5"/>
        </table:table-row>
        <table:table-row table:style-name="ro3">
          <table:table-cell office:value-type="string" office:string-value="資料來源：依據各地政事務所土地登記簿資料彙編。" table:formula="msoxl:=&quot;資料來源：&quot;&amp;A2" table:number-columns-spanned="10" table:number-rows-spanned="1" table:style-name="ce53">
            <text:p>資料來源：依據各地政事務所土地登記簿資料彙編。</text:p>
          </table:table-cell>
          <table:covered-table-cell table:number-columns-repeated="9"/>
          <table:table-cell table:number-columns-repeated="16374"/>
        </table:table-row>
        <table:table-row table:style-name="ro3">
          <table:table-cell office:value-type="string" office:string-value="填表說明：本表編製2份，於完成會核程序並經機關長官核章後，1份送主計處（室），1份自存外，應由網際網路線上傳送至內政部統計資料庫。" table:formula="msoxl:=&quot;填表說明：&quot;&amp;C2" table:number-columns-spanned="10" table:number-rows-spanned="1" table:style-name="ce53">
            <text:p>填表說明：本表編製2份，於完成會核程序並經機關長官核章後，1份送主計處（室），1份自存外，應由網際網路線上傳送至內政部統計資料庫。</text:p>
          </table:table-cell>
          <table:covered-table-cell table:number-columns-repeated="9"/>
          <table:table-cell table:number-columns-repeated="16374"/>
        </table:table-row>
        <table:table-row table:number-rows-repeated="1048541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標楷體" svg:font-family="標楷體"/>
    <style:font-face style:name="新細明體" svg:font-family="新細明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52P0">
      <number:number number:decimal-places="4" number:min-integer-digits="1" number:grouping="true"/>
    </number:number-style>
    <number:number-style style:name="N52P1">
      <number:text>-</number:text>
      <number:number number:decimal-places="4" number:min-integer-digits="1" number:grouping="true"/>
    </number:number-style>
    <number:text-style style:name="N52">
      <number:text>－</number:text>
      <style:map style:condition="value()&gt;0" style:apply-style-name="N52P0"/>
      <style:map style:condition="value()&lt;0" style:apply-style-name="N52P1"/>
    </number:text-style>
    <number:number-style style:name="N56">
      <number:number number:decimal-places="6" number:min-integer-digits="1" number:grouping="true"/>
    </number:number-style>
    <number:number-style style:name="N57">
      <number:number number:decimal-places="0" number:min-integer-digits="1" number:grouping="true"/>
    </number:number-style>
    <number:number-style style:name="N58P0">
      <number:number number:decimal-places="6" number:min-integer-digits="1" number:grouping="true"/>
    </number:number-style>
    <number:number-style style:name="N58P1">
      <number:text>-</number:text>
      <number:number number:decimal-places="6" number:min-integer-digits="1" number:grouping="true"/>
    </number:number-style>
    <number:text-style style:name="N58">
      <number:text>                   －</number:text>
      <style:map style:condition="value()&gt;0" style:apply-style-name="N58P0"/>
      <style:map style:condition="value()&lt;0" style:apply-style-name="N58P1"/>
    </number:text-style>
    <number:number-style style:name="N59P0">
      <number:number number:decimal-places="0" number:min-integer-digits="1" number:grouping="true"/>
    </number:number-style>
    <number:number-style style:name="N59P1">
      <number:text>-</number:text>
      <number:number number:decimal-places="0" number:min-integer-digits="1" number:grouping="true"/>
    </number:number-style>
    <number:text-style style:name="N59">
      <number:text>         －</number:text>
      <style:map style:condition="value()&gt;0" style:apply-style-name="N59P0"/>
      <style:map style:condition="value()&lt;0" style:apply-style-name="N59P1"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9pt" style:font-size-asian="9pt" style:font-size-complex="9pt"/>
    </style:style>
    <style:default-style style:family="graphic">
      <style:graphic-properties draw:fill="solid" draw:fill-color="#ffffff" draw:opacity="100%" draw:stroke="solid" svg:stroke-width="0.01042in" svg:stroke-color="#000000" svg:stroke-opacity="100%" draw:stroke-linejoin="round"/>
    </style:default-style>
  </office:styles>
  <office:automatic-styles>
    <style:page-layout style:name="pm1">
      <style:page-layout-properties fo:margin-top="0.31496062992126in" fo:margin-bottom="0.31496062992126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275590551181102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金諄資訊(股)公司</meta:initial-creator>
    <dc:creator>MIHC</dc:creator>
    <meta:creation-date>2001-02-06T07:45:53Z</meta:creation-date>
    <dc:date>2020-06-19T02:25:20Z</dc:date>
    <meta:print-date>2013-01-29T09:35:45Z</meta:print-date>
  </office:meta>
</office:document-meta>
</file>