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graphic" style:name="a29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083in" svg:stroke-color="#000000" svg:stroke-opacity="100%" draw:stroke-linejoin="round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graphic" style:name="a6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 0in 0in 0in)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g xmlns:presentation="urn:oasis:names:tc:opendocument:xmlns:presentation:1.0" draw:z-index="3" draw:name="Group 61" draw:id="id11">
              <svg:desc/>
              <draw:custom-shape svg:x="0in" svg:y="0in" svg:width="0.91579in" svg:height="0.25031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31in" svg:width="0.91579in" svg:height="0.26074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031in" svg:width="9.7035in" svg:height="0.26074in" draw:id="id4" draw:style-name="a17" draw:name="報表類別"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in" svg:width="0.74043in" svg:height="0.25031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031in" svg:width="0.74043in" svg:height="0.26074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031in" svg:width="1.98746in" svg:height="0.26074in" draw:id="id7" draw:style-name="a27" draw:name="報表類別">
                <svg:desc/>
                <text:p text:style-name="a26" text:class-names="" text:cond-style-name=""><text:span text:style-name="a24" text:class-names="">1112-03-01-2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104in" svg:width="9.72298in" svg:height="0in" draw:id="id8" draw:style-name="a2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08in" svg:width="2.70841in" svg:height="0.2816in" draw:id="id9" draw:style-name="a29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55in" svg:width="2.79609in" svg:height="0.30245in" draw:id="id10" draw:style-name="a33" draw:name="報表類別">
                <svg:desc/>
                <text:p text:style-name="a32" text:class-names="" text:cond-style-name=""><text:span text:style-name="a30" text:class-names=""> </text:span><text:span text:style-name="a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6年</text:p>
          </table:table-cell>
          <table:table-cell table:number-columns-repeated="5" table:style-name="ce7"/>
          <table:table-cell table:number-columns-repeated="5" table:style-name="ce10"/>
          <table:table-cell table:style-name="ce10">
            <draw:frame xmlns:presentation="urn:oasis:names:tc:opendocument:xmlns:presentation:1.0" draw:z-index="13" draw:id="id12" draw:style-name="a34" draw:name="圖片 13" svg:x="0.3in" svg:y="0in" svg:width="1.98137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6年" table:formula="msoxl:=F1" table:number-columns-spanned="19" table:number-rows-spanned="1" table:style-name="ce80">
            <text:p>中華民國106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321" table:style-name="ce36">
            <text:p>321</text:p>
          </table:table-cell>
          <table:table-cell office:value-type="float" office:value="25.754715000000001" table:style-name="ce39">
            <text:p>25.754715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.3379979999999998" table:style-name="ce45">
            <text:p>3.33799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4.010527" table:style-name="ce48">
            <text:p>14.01052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.5459999999999998E-3" table:style-name="ce48">
            <text:p>0.008546</text:p>
          </table:table-cell>
          <table:table-cell office:value-type="float" office:value="8.3976439999999997" table:style-name="ce45">
            <text:p>8.397644</text:p>
          </table:table-cell>
          <table:table-cell office:value-type="float" office:value="386822601" table:style-name="ce50">
            <text:p>386,822,601</text:p>
          </table:table-cell>
          <table:table-cell office:value-type="float" office:value="383833260" table:style-name="ce53">
            <text:p>383,833,260</text:p>
          </table:table-cell>
          <table:table-cell office:value-type="float" office:value="2891841" table:style-name="ce53">
            <text:p>2,891,841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97500" table:style-name="ce59">
            <text:p>97,500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5" table:style-name="ce37">
            <text:p>5</text:p>
          </table:table-cell>
          <table:table-cell office:value-type="float" office:value="8.3976439999999997" table:style-name="ce40">
            <text:p>8.39764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8.3976439999999997" table:style-name="ce39">
            <text:p>8.397644</text:p>
          </table:table-cell>
          <table:table-cell office:value-type="float" office:value="117233706" table:style-name="ce51">
            <text:p>117,233,706</text:p>
          </table:table-cell>
          <table:table-cell office:value-type="float" office:value="117102871" table:style-name="ce51">
            <text:p>117,102,871</text:p>
          </table:table-cell>
          <table:table-cell office:value-type="float" office:value="50835" table:style-name="ce51">
            <text:p>50,835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80000" table:style-name="ce59">
            <text:p>80,000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3" table:style-name="ce37">
            <text:p>3</text:p>
          </table:table-cell>
          <table:table-cell office:value-type="float" office:value="2.7499999999999998E-3" table:style-name="ce40">
            <text:p>0.00275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.7499999999999998E-3" table:style-name="ce40">
            <text:p>0.00275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128859" table:style-name="ce51">
            <text:p>1,128,859</text:p>
          </table:table-cell>
          <table:table-cell office:value-type="float" office:value="1128859" table:style-name="ce51">
            <text:p>1,128,859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35" table:style-name="ce37">
            <text:p>35</text:p>
          </table:table-cell>
          <table:table-cell office:value-type="float" office:value="0.39292500000000002" table:style-name="ce40">
            <text:p>0.39292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.22494600000000001" table:style-name="ce40">
            <text:p>0.22494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16797899999999999" table:style-name="ce49">
            <text:p>0.16797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5522487" table:style-name="ce51">
            <text:p>25,522,487</text:p>
          </table:table-cell>
          <table:table-cell office:value-type="float" office:value="25441199" table:style-name="ce51">
            <text:p>25,441,199</text:p>
          </table:table-cell>
          <table:table-cell office:value-type="float" office:value="63788" table:style-name="ce51">
            <text:p>63,788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7500" table:style-name="ce59">
            <text:p>17,500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22" table:style-name="ce37">
            <text:p>22</text:p>
          </table:table-cell>
          <table:table-cell office:value-type="float" office:value="4.1346670000000003" table:style-name="ce40">
            <text:p>4.1346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4.1346670000000003" table:style-name="ce49">
            <text:p>4.13466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5912109" table:style-name="ce51">
            <text:p>15,912,109</text:p>
          </table:table-cell>
          <table:table-cell office:value-type="float" office:value="15753085" table:style-name="ce51">
            <text:p>15,753,085</text:p>
          </table:table-cell>
          <table:table-cell office:value-type="float" office:value="159024" table:style-name="ce51">
            <text:p>159,02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5" table:style-name="ce37">
            <text:p>35</text:p>
          </table:table-cell>
          <table:table-cell office:value-type="float" office:value="5.7010300000000003" table:style-name="ce40">
            <text:p>5.7010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5.7010300000000003" table:style-name="ce49">
            <text:p>5.70103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5054495" table:style-name="ce51">
            <text:p>15,054,495</text:p>
          </table:table-cell>
          <table:table-cell office:value-type="float" office:value="15047102" table:style-name="ce51">
            <text:p>15,047,102</text:p>
          </table:table-cell>
          <table:table-cell office:value-type="float" office:value="7393" table:style-name="ce51">
            <text:p>7,393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9" table:style-name="ce37">
            <text:p>9</text:p>
          </table:table-cell>
          <table:table-cell office:value-type="float" office:value="2.3E-2" table:style-name="ce40">
            <text:p>0.0230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.3E-2" table:style-name="ce49">
            <text:p>0.0230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50144" table:style-name="ce51">
            <text:p>150,144</text:p>
          </table:table-cell>
          <table:table-cell office:value-type="float" office:value="134268" table:style-name="ce51">
            <text:p>134,268</text:p>
          </table:table-cell>
          <table:table-cell office:value-type="float" office:value="15876" table:style-name="ce51">
            <text:p>15,876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" table:style-name="ce37">
            <text:p>3</text:p>
          </table:table-cell>
          <table:table-cell office:value-type="float" office:value="2.7577999999999998E-2" table:style-name="ce40">
            <text:p>0.0275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.7577999999999998E-2" table:style-name="ce49">
            <text:p>0.02757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75579" table:style-name="ce51">
            <text:p>175,579</text:p>
          </table:table-cell>
          <table:table-cell office:value-type="float" office:value="175579" table:style-name="ce51">
            <text:p>175,579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57" table:style-name="ce37">
            <text:p>57</text:p>
          </table:table-cell>
          <table:table-cell office:value-type="float" office:value="2.878962" table:style-name="ce40">
            <text:p>2.87896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.1908000000000004E-2" table:style-name="ce40">
            <text:p>0.09190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.7870539999999999" table:style-name="ce49">
            <text:p>2.78705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2467424" table:style-name="ce51">
            <text:p>22,467,424</text:p>
          </table:table-cell>
          <table:table-cell office:value-type="float" office:value="22219961" table:style-name="ce51">
            <text:p>22,219,961</text:p>
          </table:table-cell>
          <table:table-cell office:value-type="float" office:value="247463" table:style-name="ce51">
            <text:p>247,463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9" table:style-name="ce38">
            <text:p>9</text:p>
          </table:table-cell>
          <table:table-cell office:value-type="float" office:value="3.9730000000000001E-2" table:style-name="ce41">
            <text:p>0.03973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.9730000000000001E-2" table:style-name="ce41">
            <text:p>0.03973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3586040" table:style-name="ce52">
            <text:p>3,586,040</text:p>
          </table:table-cell>
          <table:table-cell office:value-type="float" office:value="3586040" table:style-name="ce52">
            <text:p>3,586,04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0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g xmlns:presentation="urn:oasis:names:tc:opendocument:xmlns:presentation:1.0" draw:z-index="3" draw:name="Group 61" draw:id="id24">
              <svg:desc/>
              <draw:custom-shape svg:x="0in" svg:y="0in" svg:width="0.91579in" svg:height="0.25031in" draw:id="id15" draw:style-name="a44" draw:name="報表類別">
                <svg:desc/>
                <text:p text:style-name="a43" text:class-names="" text:cond-style-name=""><text:span text:style-name="a41" text:class-names="">公　開　類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31in" svg:width="0.91579in" svg:height="0.26074in" draw:id="id16" draw:style-name="a48" draw:name="報表週期">
                <svg:desc/>
                <text:p text:style-name="a47" text:class-names="" text:cond-style-name=""><text:span text:style-name="a45" text:class-names="">年　　　報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031in" svg:width="9.7035in" svg:height="0.26074in" draw:id="id17" draw:style-name="a52" draw:name="報表類別">
                <svg:desc/>
                <text:p text:style-name="a51" text:class-names="" text:cond-style-name=""><text:span text:style-name="a49" text:class-names="">每年終了後2個月內編報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in" svg:width="0.74043in" svg:height="0.25031in" draw:id="id18" draw:style-name="a55" draw:name="編製機關">
                <svg:desc/>
                <text:p text:style-name="a54" text:class-names="" text:cond-style-name=""><text:span text:style-name="a5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031in" svg:width="0.74043in" svg:height="0.26074in" draw:id="id19" draw:style-name="a58" draw:name="表號">
                <svg:desc/>
                <text:p text:style-name="a57" text:class-names="" text:cond-style-name=""><text:span text:style-name="a5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031in" svg:width="1.98746in" svg:height="0.26074in" draw:id="id20" draw:style-name="a62" draw:name="報表類別">
                <svg:desc/>
                <text:p text:style-name="a61" text:class-names="" text:cond-style-name=""><text:span text:style-name="a59" text:class-names="">1112-03-01-2</text:span><text:span text:style-name="a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104in" svg:width="9.72298in" svg:height="0in" draw:id="id21" draw:style-name="a63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08in" svg:width="2.70841in" svg:height="0.2816in" draw:id="id22" draw:style-name="a64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55in" svg:width="2.79609in" svg:height="0.30245in" draw:id="id23" draw:style-name="a68" draw:name="報表類別">
                <svg:desc/>
                <text:p text:style-name="a67" text:class-names="" text:cond-style-name=""><text:span text:style-name="a65" text:class-names=""> </text:span><text:span text:style-name="a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6年</text:p>
          </table:table-cell>
          <table:table-cell table:number-columns-repeated="5" table:style-name="ce7"/>
          <table:table-cell table:number-columns-repeated="5" table:style-name="ce10"/>
          <table:table-cell table:style-name="ce10">
            <draw:frame xmlns:presentation="urn:oasis:names:tc:opendocument:xmlns:presentation:1.0" draw:z-index="13" draw:id="id25" draw:style-name="a69" draw:name="圖片 13" svg:x="0.3in" svg:y="0in" svg:width="1.98137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6年" table:formula="msoxl:=F1" table:number-columns-spanned="19" table:number-rows-spanned="1" table:style-name="ce80">
            <text:p>中華民國106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2" draw:id="id14" draw:style-name="a40" draw:name="Text Box 2" svg:x="0in" svg:y="0in" svg:width="0.69608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23" table:style-name="ce37">
            <text:p>23</text:p>
          </table:table-cell>
          <table:table-cell office:value-type="float" office:value="0.202819" table:style-name="ce40">
            <text:p>0.2028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.202819" table:style-name="ce40">
            <text:p>0.20281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119742" table:style-name="ce51">
            <text:p>6,119,742</text:p>
          </table:table-cell>
          <table:table-cell office:value-type="float" office:value="5676403" table:style-name="ce51">
            <text:p>5,676,403</text:p>
          </table:table-cell>
          <table:table-cell office:value-type="float" office:value="443339" table:style-name="ce51">
            <text:p>443,339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45" table:style-name="ce37">
            <text:p>45</text:p>
          </table:table-cell>
          <table:table-cell office:value-type="float" office:value="0.31773400000000002" table:style-name="ce40">
            <text:p>0.3177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.101539" table:style-name="ce40">
            <text:p>0.10153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216195" table:style-name="ce49">
            <text:p>0.21619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225733" table:style-name="ce51">
            <text:p>4,225,733</text:p>
          </table:table-cell>
          <table:table-cell office:value-type="float" office:value="4162039" table:style-name="ce51">
            <text:p>4,162,039</text:p>
          </table:table-cell>
          <table:table-cell office:value-type="float" office:value="63694" table:style-name="ce51">
            <text:p>63,69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7" table:style-name="ce37">
            <text:p>17</text:p>
          </table:table-cell>
          <table:table-cell office:value-type="float" office:value="0.16286500000000001" table:style-name="ce40">
            <text:p>0.16286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16286500000000001" table:style-name="ce49">
            <text:p>0.162865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114609" table:style-name="ce51">
            <text:p>3,114,609</text:p>
          </table:table-cell>
          <table:table-cell office:value-type="float" office:value="3114609" table:style-name="ce51">
            <text:p>3,114,609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5" table:style-name="ce37">
            <text:p>5</text:p>
          </table:table-cell>
          <table:table-cell office:value-type="float" office:value="0.108053" table:style-name="ce40">
            <text:p>0.10805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108053" table:style-name="ce49">
            <text:p>0.10805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879080" table:style-name="ce51">
            <text:p>2,879,080</text:p>
          </table:table-cell>
          <table:table-cell office:value-type="float" office:value="2879080" table:style-name="ce51">
            <text:p>2,879,08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" table:style-name="ce37">
            <text:p>3</text:p>
          </table:table-cell>
          <table:table-cell office:value-type="float" office:value="8.3500000000000005E-2" table:style-name="ce40">
            <text:p>0.0835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8.3500000000000005E-2" table:style-name="ce49">
            <text:p>0.0835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502900" table:style-name="ce51">
            <text:p>2,502,900</text:p>
          </table:table-cell>
          <table:table-cell office:value-type="float" office:value="2502900" table:style-name="ce51">
            <text:p>2,502,90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46" table:style-name="ce37">
            <text:p>46</text:p>
          </table:table-cell>
          <table:table-cell office:value-type="float" office:value="3.1368990000000001" table:style-name="ce40">
            <text:p>3.1368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.5382929999999999" table:style-name="ce40">
            <text:p>2.53829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59860599999999997" table:style-name="ce49">
            <text:p>0.59860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64387766" table:style-name="ce51">
            <text:p>164,387,766</text:p>
          </table:table-cell>
          <table:table-cell office:value-type="float" office:value="162547337" table:style-name="ce51">
            <text:p>162,547,337</text:p>
          </table:table-cell>
          <table:table-cell office:value-type="float" office:value="1840429" table:style-name="ce51">
            <text:p>1,840,429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1" draw:id="id13" draw:style-name="a37" draw:name="Text Box 1" svg:x="0in" svg:y="0in" svg:width="0.69608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3" table:style-name="ce38">
            <text:p>3</text:p>
          </table:table-cell>
          <table:table-cell office:value-type="float" office:value="0.136013" table:style-name="ce41">
            <text:p>0.13601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136013" table:style-name="ce41">
            <text:p>0.13601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2132460" table:style-name="ce52">
            <text:p>2,132,460</text:p>
          </table:table-cell>
          <table:table-cell office:value-type="float" office:value="2132460" table:style-name="ce52">
            <text:p>2,132,46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70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6年</text:p>
          </table:table-cell>
          <table:table-cell table:number-columns-repeated="5" table:style-name="ce7"/>
          <table:table-cell table:number-columns-repeated="5" table:style-name="ce10"/>
          <table:table-cell table:style-name="ce10">
            <draw:frame xmlns:presentation="urn:oasis:names:tc:opendocument:xmlns:presentation:1.0" draw:z-index="11" draw:id="id36" draw:style-name="a100" draw:name="圖片 13" svg:x="0.3in" svg:y="0in" svg:width="1.98137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  <draw:custom-shape xmlns:presentation="urn:oasis:names:tc:opendocument:xmlns:presentation:1.0" svg:x="0in" svg:y="0in" svg:width="0.9084in" svg:height="0.26198in" draw:z-index="3" draw:id="id28" draw:style-name="a79" draw:name="報表類別"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7年 1月24日 15:26:4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4" table:style-name="ce10"/>
          <table:table-cell table:style-name="ce10">
            <draw:custom-shape xmlns:presentation="urn:oasis:names:tc:opendocument:xmlns:presentation:1.0" svg:x="0.26205in" svg:y="0in" svg:width="0.73781in" svg:height="0.26198in" draw:z-index="6" draw:id="id31" draw:style-name="a90" draw:name="編製機關"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1">
            <draw:custom-shape xmlns:presentation="urn:oasis:names:tc:opendocument:xmlns:presentation:1.0" svg:x="0.92853in" svg:y="0.00708in" svg:width="9.76488in" svg:height="0.27249in" draw:z-index="5" draw:id="id30" draw:style-name="a87" draw:name="報表類別">
              <svg:desc/>
              <text:p text:style-name="a86" text:class-names="" text:cond-style-name=""><text:span text:style-name="a84" text:class-names="">每年終了後2個月內編報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708in" svg:width="0.9084in" svg:height="0.27249in" draw:z-index="4" draw:id="id29" draw:style-name="a83" draw:name="報表週期">
              <svg:desc/>
              <text:p text:style-name="a82" text:class-names="" text:cond-style-name=""><text:span text:style-name="a80" text:class-names="">年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11" table:style-name="ce6"/>
          <table:table-cell table:style-name="ce6">
            <draw:custom-shape xmlns:presentation="urn:oasis:names:tc:opendocument:xmlns:presentation:1.0" svg:x="0.26205in" svg:y="0.00708in" svg:width="0.73781in" svg:height="0.27249in" draw:z-index="7" draw:id="id32" draw:style-name="a93" draw:name="表號">
              <svg:desc/>
              <text:p text:style-name="a92" text:class-names="" text:cond-style-name=""><text:span text:style-name="a9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4501in" svg:y="0.00708in" svg:width="2.00645in" svg:height="0.27249in" draw:z-index="8" draw:id="id33" draw:style-name="a97" draw:name="報表類別">
              <svg:desc/>
              <text:p text:style-name="a96" text:class-names="" text:cond-style-name=""><text:span text:style-name="a94" text:class-names="">1112-03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2">
            <text:p>臺南市辦理土地徵收情形(續2完)</text:p>
            <draw:custom-shape xmlns:presentation="urn:oasis:names:tc:opendocument:xmlns:presentation:1.0" svg:x="0.90833in" svg:y="0.025in" svg:width="9.77304in" svg:height="0in" draw:z-index="9" draw:id="id34" draw:style-name="a9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6年" table:formula="msoxl:=F1" table:number-columns-spanned="19" table:number-rows-spanned="1" table:style-name="ce80">
            <text:p>中華民國106年</text:p>
          </table:table-cell>
          <table:covered-table-cell table:number-columns-repeated="14"/>
          <table:covered-table-cell>
            <draw:custom-shape xmlns:presentation="urn:oasis:names:tc:opendocument:xmlns:presentation:1.0" svg:x="0.25in" svg:y="0.00833in" svg:width="2.72304in" svg:height="0.28333in" draw:z-index="10" draw:id="id35" draw:style-name="a99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82">
            <text:p>徵收筆數</text:p>
            <text:p><text:span text:style-name="T3">(</text:span>筆<text:span text:style-name="T3">)</text:span></text:p>
          </table:table-cell>
          <table:table-cell office:value-type="string" table:number-columns-spanned="11" table:number-rows-spanned="1" table:style-name="ce79">
            <text:p>徵收面積<text:span text:style-name="T3">(</text:span>公頃<text:span text:style-name="T3">)</text:span></text:p>
          </table:table-cell>
          <table:covered-table-cell table:number-columns-repeated="10"/>
          <table:table-cell office:value-type="string" table:number-columns-spanned="6" table:number-rows-spanned="1" table:style-name="ce66">
            <text:p>補償費用<text:span text:style-name="T3">(</text:span>新台幣元<text:span text:style-name="T3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4">
            <text:p>公共衛生及環境保護事業</text:p>
          </table:table-cell>
          <table:table-cell office:value-type="string" table:style-name="ce35">
            <text:p>政府機關、地方自治機關及其他公共建築</text:p>
          </table:table-cell>
          <table:table-cell office:value-type="string" table:style-name="ce34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1" table:style-name="ce36">
            <text:p>1</text:p>
          </table:table-cell>
          <table:table-cell office:value-type="float" office:value="8.5459999999999998E-3" table:style-name="ce39">
            <text:p>0.008546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.5459999999999998E-3" table:style-name="ce48">
            <text:p>0.008546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229468" table:style-name="ce50">
            <text:p>229,468</text:p>
          </table:table-cell>
          <table:table-cell office:value-type="float" office:value="229468" table:style-name="ce53">
            <text:p>229,468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2" draw:id="id27" draw:style-name="a75" draw:name="Text Box 2" svg:x="0in" svg:y="0in" svg:width="0.69608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28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4"/>
          <table:table-cell table:style-name="ce28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72" draw:name="Text Box 1" svg:x="0in" svg:y="0in" svg:width="0.69608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32"/>
          <table:table-cell table:style-name="ce18"/>
          <table:table-cell table:style-name="ce30"/>
          <table:table-cell table:number-columns-repeated="16365"/>
        </table:table-row>
        <table:table-row table:style-name="ro8">
          <table:table-cell table:style-name="ce22"/>
          <table:table-cell table:style-name="ce29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33"/>
          <table:table-cell table:style-name="ce21"/>
          <table:table-cell table:style-name="ce31"/>
          <table:table-cell table:number-columns-repeated="16365"/>
        </table:table-row>
        <table:table-row table:style-name="ro4">
          <table:table-cell table:number-columns-spanned="19" table:number-rows-spanned="1" table:style-name="ce68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69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7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5:20Z</dc:date>
    <meta:print-date>2018-01-24T07:27:01Z</meta:print-date>
  </office:meta>
</office:document-meta>
</file>