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6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6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6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6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6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64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64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64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55.05pt" style:use-optimal-row-height="false" fo:break-before="auto"/>
    </style:style>
    <style:style style:name="ro8" style:family="table-row">
      <style:table-row-properties style:row-height="28.0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112-07-08(101)" table:style-name="ta1" table:print-ranges="1112-07-08(101).A4:1112-07-08(101).K30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8" table:default-cell-style-name="ce1"/>
        <table:table-column table:style-name="co3" table:number-columns-repeated="16373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地政局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前一年12月25日前編報</text:p>
          </table:table-cell>
          <table:table-cell office:value-type="string" table:style-name="ce49">
            <text:p>1112-07-08-2</text:p>
          </table:table-cell>
          <table:table-cell office:value-type="string" table:style-name="ce7">
            <text:p>中華民國109年</text:p>
          </table:table-cell>
          <table:table-cell table:number-columns-repeated="16378" table:style-name="ce7"/>
        </table:table-row>
        <table:table-row table:style-name="ro1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2">
          <table:table-cell office:value-type="string" table:style-name="ce48">
            <text:p>臺南市公告土地現值、公告地價漲跌幅一覽表</text:p>
          </table:table-cell>
          <table:table-cell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50">
            <draw:g xmlns:presentation="urn:oasis:names:tc:opendocument:xmlns:presentation:1.0" draw:z-index="3" draw:name="Group 64" draw:id="id12">
              <svg:desc/>
              <draw:custom-shape svg:x="0in" svg:y="0.01667in" svg:width="0.91206in" svg:height="0.24866in" draw:id="id2" draw:style-name="a9" draw:name="報表類別"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533in" svg:width="0.91206in" svg:height="0.25903in" draw:id="id3" draw:style-name="a13" draw:name="報表週期">
                <svg:desc/>
                <text:p text:style-name="a12" text:class-names="" text:cond-style-name=""><text:span text:style-name="a10" text:class-names="">年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146in" svg:y="0.26533in" svg:width="9.66392in" svg:height="0.25903in" draw:id="id4" draw:style-name="a17" draw:name="報表類別">
                <svg:desc/>
                <text:p text:style-name="a16" text:class-names="" text:cond-style-name=""><text:span text:style-name="a14" text:class-names="">前一年12月25日前編報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8568in" svg:y="0.01667in" svg:width="0.73741in" svg:height="0.24866in" draw:id="id5" draw:style-name="a20" draw:name="編製機關"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8568in" svg:y="0.26533in" svg:width="0.73741in" svg:height="0.25903in" draw:id="id6" draw:style-name="a23" draw:name="表號">
                <svg:desc/>
                <text:p text:style-name="a22" text:class-names="" text:cond-style-name=""><text:span text:style-name="a2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2309in" svg:y="0.01667in" svg:width="1.97936in" svg:height="0.24866in" draw:id="id7" draw:style-name="a27" draw:name="報表類別">
                <svg:desc/>
                <text:p text:style-name="a26" text:class-names="" text:cond-style-name=""><text:span text:style-name="a24" text:class-names="">臺南市政府地政局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2309in" svg:y="0.26533in" svg:width="1.97936in" svg:height="0.25903in" draw:id="id8" draw:style-name="a31" draw:name="報表類別">
                <svg:desc/>
                <text:p text:style-name="a30" text:class-names="" text:cond-style-name=""><text:span text:style-name="a28" text:class-names="">1112-07-08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235in" svg:y="0.52436in" svg:width="9.68333in" svg:height="0in" draw:id="id9" draw:style-name="a32" draw:name="Line 37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57598in" svg:y="1.00096in" svg:width="2.68766in" svg:height="0.27975in" draw:id="id10" draw:style-name="a35" draw:name="報表類別">
                <svg:desc/>
                <text:p text:style-name="a34" text:class-names="" text:cond-style-name=""><text:span text:style-name="a33" text:class-names="">單位：千元；％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44985in" svg:y="9.66277in" svg:width="2.79439in" svg:height="0.30047in" draw:id="id11" draw:style-name="a39" draw:name="報表類別">
                <svg:desc/>
                <text:p text:style-name="a38" text:class-names="" text:cond-style-name=""><text:span text:style-name="a36" text:class-names=""> 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7" table:style-name="ce6"/>
          <table:table-cell table:style-name="ce10"/>
          <table:table-cell table:number-columns-repeated="16373" table:style-name="ce4"/>
        </table:table-row>
        <table:table-row table:style-name="ro3">
          <table:table-cell table:number-columns-spanned="3" table:number-rows-spanned="1" table:style-name="ce50"/>
          <table:covered-table-cell table:number-columns-repeated="2"/>
          <table:table-cell table:style-name="ce13"/>
          <table:table-cell table:number-columns-repeated="6" table:style-name="ce6"/>
          <table:table-cell table:style-name="ce11"/>
          <table:table-cell table:number-columns-repeated="16373" table:style-name="ce4"/>
        </table:table-row>
        <table:table-row table:style-name="ro4">
          <table:table-cell office:value-type="string" office:string-value="臺南市公告土地現值、公告地價漲跌幅一覽表中華民國109年" table:formula="msoxl:=TRIM(A3)&amp;TRIM(F1)" table:number-columns-spanned="11" table:number-rows-spanned="1" table:style-name="ce51">
            <text:p>臺南市公告土地現值、公告地價漲跌幅一覽表中華民國109年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number-columns-spanned="11" table:number-rows-spanned="1" table:style-name="ce65"/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66">
            <text:p>鄉鎮市區別</text:p>
          </table:table-cell>
          <table:table-cell office:value-type="string" table:number-columns-spanned="6" table:number-rows-spanned="1" table:style-name="ce67">
            <text:p>漲跌幅計算</text:p>
          </table:table-cell>
          <table:covered-table-cell table:number-columns-repeated="5"/>
          <table:table-cell office:value-type="string" table:number-columns-spanned="1" table:number-rows-spanned="2" table:style-name="ce68">
            <text:p>本期一般正常交易價格總額</text:p>
          </table:table-cell>
          <table:table-cell office:value-type="string" table:number-columns-spanned="1" table:number-rows-spanned="2" table:style-name="ce68">
            <text:p>本期公告土地現值占本期一般正常交易價格百分比</text:p>
          </table:table-cell>
          <table:table-cell office:value-type="string" table:number-columns-spanned="1" table:number-rows-spanned="2" table:style-name="ce68">
            <text:p>最近一期公告地價占本期一般正常交易價格查分比</text:p>
          </table:table-cell>
          <table:table-cell office:value-type="string" table:number-columns-spanned="1" table:number-rows-spanned="2" table:style-name="ce69">
            <text:p>最近一期公告地價占本期公告土地現值百分比</text:p>
          </table:table-cell>
          <table:table-cell table:number-columns-repeated="16373" table:style-name="ce2"/>
        </table:table-row>
        <table:table-row table:style-name="ro7">
          <table:covered-table-cell/>
          <table:table-cell office:value-type="string" table:style-name="ce25">
            <text:p>上期公告土地現值總額</text:p>
          </table:table-cell>
          <table:table-cell office:value-type="string" table:style-name="ce26">
            <text:p>本期公告土地現值總額</text:p>
          </table:table-cell>
          <table:table-cell office:value-type="string" table:style-name="ce26">
            <text:p>本期公告土地現值與上期比較漲跌幅</text:p>
          </table:table-cell>
          <table:table-cell office:value-type="string" table:style-name="ce26">
            <text:p>前一期公告地價總額</text:p>
          </table:table-cell>
          <table:table-cell office:value-type="string" table:style-name="ce26">
            <text:p>最近一期公告地價總額</text:p>
          </table:table-cell>
          <table:table-cell office:value-type="string" table:style-name="ce26">
            <text:p>最近一期公告地價與前一期比較漲跌幅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8">
          <table:table-cell office:value-type="string" table:style-name="ce16">
            <text:p>總　　計</text:p>
          </table:table-cell>
          <table:table-cell office:value-type="float" office:value="7546850179" table:style-name="ce27">
            <text:p>7,546,850,179</text:p>
          </table:table-cell>
          <table:table-cell office:value-type="float" office:value="7620832702" table:style-name="ce30">
            <text:p>7,620,832,702</text:p>
          </table:table-cell>
          <table:table-cell office:value-type="float" office:value="0.98" table:style-name="ce33">
            <text:p>0.98</text:p>
          </table:table-cell>
          <table:table-cell office:value-type="float" office:value="1593907986" table:style-name="ce36">
            <text:p>1,593,907,986</text:p>
          </table:table-cell>
          <table:table-cell office:value-type="float" office:value="1609519553" table:style-name="ce39">
            <text:p>1,609,519,553</text:p>
          </table:table-cell>
          <table:table-cell office:value-type="float" office:value="0.98" table:style-name="ce41">
            <text:p>0.98</text:p>
          </table:table-cell>
          <table:table-cell office:value-type="float" office:value="8457103386" table:style-name="ce44">
            <text:p>8,457,103,386</text:p>
          </table:table-cell>
          <table:table-cell office:value-type="float" office:value="90.11" table:style-name="ce41">
            <text:p>90.11</text:p>
          </table:table-cell>
          <table:table-cell office:value-type="float" office:value="19.03" table:style-name="ce41">
            <text:p>19.03</text:p>
          </table:table-cell>
          <table:table-cell office:value-type="float" office:value="21.12" table:style-name="ce46">
            <text:p>21.12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17">
            <text:p>　東　區</text:p>
          </table:table-cell>
          <table:table-cell office:value-type="float" office:value="648683520" table:style-name="ce28">
            <text:p>648,683,520</text:p>
          </table:table-cell>
          <table:table-cell office:value-type="float" office:value="662807454" table:style-name="ce31">
            <text:p>662,807,454</text:p>
          </table:table-cell>
          <table:table-cell office:value-type="float" office:value="2.1800000000000002" table:style-name="ce34">
            <text:p>2.18</text:p>
          </table:table-cell>
          <table:table-cell office:value-type="float" office:value="158129853" table:style-name="ce37">
            <text:p>158,129,853</text:p>
            <draw:frame xmlns:presentation="urn:oasis:names:tc:opendocument:xmlns:presentation:1.0" draw:z-index="2" draw:id="id1" draw:style-name="a5" draw:name="Text Box 2" svg:x="0in" svg:y="0in" svg:width="1.20588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159111068" table:style-name="ce40">
            <text:p>159,111,068</text:p>
          </table:table-cell>
          <table:table-cell office:value-type="float" office:value="0.62" table:style-name="ce42">
            <text:p>0.62</text:p>
          </table:table-cell>
          <table:table-cell office:value-type="float" office:value="755926890" table:style-name="ce45">
            <text:p>755,926,890</text:p>
          </table:table-cell>
          <table:table-cell office:value-type="float" office:value="87.68" table:style-name="ce42">
            <text:p>87.68</text:p>
          </table:table-cell>
          <table:table-cell office:value-type="float" office:value="21.05" table:style-name="ce42">
            <text:p>21.05</text:p>
          </table:table-cell>
          <table:table-cell office:value-type="float" office:value="24.01" table:style-name="ce46">
            <text:p>24.01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南　區</text:p>
          </table:table-cell>
          <table:table-cell office:value-type="float" office:value="450997502" table:style-name="ce28">
            <text:p>450,997,502</text:p>
          </table:table-cell>
          <table:table-cell office:value-type="float" office:value="452531442" table:style-name="ce31">
            <text:p>452,531,442</text:p>
          </table:table-cell>
          <table:table-cell office:value-type="float" office:value="0.34" table:style-name="ce34">
            <text:p>0.34</text:p>
          </table:table-cell>
          <table:table-cell office:value-type="float" office:value="112029527" table:style-name="ce37">
            <text:p>112,029,527</text:p>
          </table:table-cell>
          <table:table-cell office:value-type="float" office:value="111886142" table:style-name="ce40">
            <text:p>111,886,142</text:p>
          </table:table-cell>
          <table:table-cell office:value-type="float" office:value="-0.13" table:style-name="ce42">
            <text:p>-0.13</text:p>
          </table:table-cell>
          <table:table-cell office:value-type="float" office:value="500153024" table:style-name="ce45">
            <text:p>500,153,024</text:p>
          </table:table-cell>
          <table:table-cell office:value-type="float" office:value="90.48" table:style-name="ce42">
            <text:p>90.48</text:p>
          </table:table-cell>
          <table:table-cell office:value-type="float" office:value="22.37" table:style-name="ce42">
            <text:p>22.37</text:p>
          </table:table-cell>
          <table:table-cell office:value-type="float" office:value="24.72" table:style-name="ce46">
            <text:p>24.72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中西區</text:p>
          </table:table-cell>
          <table:table-cell office:value-type="float" office:value="421479201" table:style-name="ce28">
            <text:p>421,479,201</text:p>
          </table:table-cell>
          <table:table-cell office:value-type="float" office:value="430261418" table:style-name="ce31">
            <text:p>430,261,418</text:p>
          </table:table-cell>
          <table:table-cell office:value-type="float" office:value="2.08" table:style-name="ce34">
            <text:p>2.08</text:p>
          </table:table-cell>
          <table:table-cell office:value-type="float" office:value="110541303" table:style-name="ce37">
            <text:p>110,541,303</text:p>
          </table:table-cell>
          <table:table-cell office:value-type="float" office:value="109926410" table:style-name="ce40">
            <text:p>109,926,410</text:p>
          </table:table-cell>
          <table:table-cell office:value-type="float" office:value="-0.56000000000000005" table:style-name="ce42">
            <text:p>-0.56</text:p>
          </table:table-cell>
          <table:table-cell office:value-type="float" office:value="481079147" table:style-name="ce45">
            <text:p>481,079,147</text:p>
          </table:table-cell>
          <table:table-cell office:value-type="float" office:value="89.44" table:style-name="ce42">
            <text:p>89.44</text:p>
          </table:table-cell>
          <table:table-cell office:value-type="float" office:value="22.85" table:style-name="ce42">
            <text:p>22.85</text:p>
          </table:table-cell>
          <table:table-cell office:value-type="float" office:value="25.55" table:style-name="ce46">
            <text:p>25.55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北　區</text:p>
          </table:table-cell>
          <table:table-cell office:value-type="float" office:value="399105005" table:style-name="ce28">
            <text:p>399,105,005</text:p>
          </table:table-cell>
          <table:table-cell office:value-type="float" office:value="402676679" table:style-name="ce31">
            <text:p>402,676,679</text:p>
          </table:table-cell>
          <table:table-cell office:value-type="float" office:value="0.89" table:style-name="ce34">
            <text:p>0.89</text:p>
          </table:table-cell>
          <table:table-cell office:value-type="float" office:value="103266182" table:style-name="ce37">
            <text:p>103,266,182</text:p>
          </table:table-cell>
          <table:table-cell office:value-type="float" office:value="102754163" table:style-name="ce40">
            <text:p>102,754,163</text:p>
          </table:table-cell>
          <table:table-cell office:value-type="float" office:value="-0.5" table:style-name="ce42">
            <text:p>-0.50</text:p>
          </table:table-cell>
          <table:table-cell office:value-type="float" office:value="455628074" table:style-name="ce45">
            <text:p>455,628,074</text:p>
          </table:table-cell>
          <table:table-cell office:value-type="float" office:value="88.38" table:style-name="ce42">
            <text:p>88.38</text:p>
          </table:table-cell>
          <table:table-cell office:value-type="float" office:value="22.55" table:style-name="ce42">
            <text:p>22.55</text:p>
          </table:table-cell>
          <table:table-cell office:value-type="float" office:value="25.52" table:style-name="ce46">
            <text:p>25.52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安南區</text:p>
          </table:table-cell>
          <table:table-cell office:value-type="float" office:value="739724107" table:style-name="ce28">
            <text:p>739,724,107</text:p>
          </table:table-cell>
          <table:table-cell office:value-type="float" office:value="746178978" table:style-name="ce31">
            <text:p>746,178,978</text:p>
          </table:table-cell>
          <table:table-cell office:value-type="float" office:value="0.87" table:style-name="ce34">
            <text:p>0.87</text:p>
          </table:table-cell>
          <table:table-cell office:value-type="float" office:value="140683799" table:style-name="ce37">
            <text:p>140,683,799</text:p>
          </table:table-cell>
          <table:table-cell office:value-type="float" office:value="143199239" table:style-name="ce40">
            <text:p>143,199,239</text:p>
          </table:table-cell>
          <table:table-cell office:value-type="float" office:value="1.79" table:style-name="ce42">
            <text:p>1.79</text:p>
          </table:table-cell>
          <table:table-cell office:value-type="float" office:value="830859975" table:style-name="ce45">
            <text:p>830,859,975</text:p>
          </table:table-cell>
          <table:table-cell office:value-type="float" office:value="89.81" table:style-name="ce42">
            <text:p>89.81</text:p>
          </table:table-cell>
          <table:table-cell office:value-type="float" office:value="17.239999999999998" table:style-name="ce42">
            <text:p>17.24</text:p>
          </table:table-cell>
          <table:table-cell office:value-type="float" office:value="19.190000000000001" table:style-name="ce46">
            <text:p>19.19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安平區</text:p>
          </table:table-cell>
          <table:table-cell office:value-type="float" office:value="335698257" table:style-name="ce28">
            <text:p>335,698,257</text:p>
          </table:table-cell>
          <table:table-cell office:value-type="float" office:value="341136028" table:style-name="ce31">
            <text:p>341,136,028</text:p>
          </table:table-cell>
          <table:table-cell office:value-type="float" office:value="1.62" table:style-name="ce34">
            <text:p>1.62</text:p>
          </table:table-cell>
          <table:table-cell office:value-type="float" office:value="73998041" table:style-name="ce37">
            <text:p>73,998,041</text:p>
          </table:table-cell>
          <table:table-cell office:value-type="float" office:value="74405456" table:style-name="ce40">
            <text:p>74,405,456</text:p>
          </table:table-cell>
          <table:table-cell office:value-type="float" office:value="0.55000000000000004" table:style-name="ce42">
            <text:p>0.55</text:p>
          </table:table-cell>
          <table:table-cell office:value-type="float" office:value="390095033" table:style-name="ce45">
            <text:p>390,095,033</text:p>
          </table:table-cell>
          <table:table-cell office:value-type="float" office:value="87.45" table:style-name="ce42">
            <text:p>87.45</text:p>
          </table:table-cell>
          <table:table-cell office:value-type="float" office:value="19.07" table:style-name="ce42">
            <text:p>19.07</text:p>
          </table:table-cell>
          <table:table-cell office:value-type="float" office:value="21.81" table:style-name="ce46">
            <text:p>21.81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新營區</text:p>
          </table:table-cell>
          <table:table-cell office:value-type="float" office:value="263797242" table:style-name="ce28">
            <text:p>263,797,242</text:p>
          </table:table-cell>
          <table:table-cell office:value-type="float" office:value="264571624" table:style-name="ce31">
            <text:p>264,571,624</text:p>
          </table:table-cell>
          <table:table-cell office:value-type="float" office:value="0.28999999999999998" table:style-name="ce34">
            <text:p>0.29</text:p>
          </table:table-cell>
          <table:table-cell office:value-type="float" office:value="68936120" table:style-name="ce37">
            <text:p>68,936,120</text:p>
          </table:table-cell>
          <table:table-cell office:value-type="float" office:value="68315816" table:style-name="ce40">
            <text:p>68,315,816</text:p>
          </table:table-cell>
          <table:table-cell office:value-type="float" office:value="-0.9" table:style-name="ce42">
            <text:p>-0.90</text:p>
          </table:table-cell>
          <table:table-cell office:value-type="float" office:value="290839758" table:style-name="ce45">
            <text:p>290,839,758</text:p>
          </table:table-cell>
          <table:table-cell office:value-type="float" office:value="90.97" table:style-name="ce42">
            <text:p>90.97</text:p>
          </table:table-cell>
          <table:table-cell office:value-type="float" office:value="23.49" table:style-name="ce42">
            <text:p>23.49</text:p>
          </table:table-cell>
          <table:table-cell office:value-type="float" office:value="25.82" table:style-name="ce46">
            <text:p>25.82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鹽水區</text:p>
          </table:table-cell>
          <table:table-cell office:value-type="float" office:value="67279856" table:style-name="ce28">
            <text:p>67,279,856</text:p>
          </table:table-cell>
          <table:table-cell office:value-type="float" office:value="67294177" table:style-name="ce31">
            <text:p>67,294,177</text:p>
          </table:table-cell>
          <table:table-cell office:value-type="float" office:value="0.02" table:style-name="ce34">
            <text:p>0.02</text:p>
          </table:table-cell>
          <table:table-cell office:value-type="float" office:value="16325835" table:style-name="ce37">
            <text:p>16,325,835</text:p>
          </table:table-cell>
          <table:table-cell office:value-type="float" office:value="16281905" table:style-name="ce40">
            <text:p>16,281,905</text:p>
          </table:table-cell>
          <table:table-cell office:value-type="float" office:value="-0.27" table:style-name="ce42">
            <text:p>-0.27</text:p>
          </table:table-cell>
          <table:table-cell office:value-type="float" office:value="71786097" table:style-name="ce45">
            <text:p>71,786,097</text:p>
          </table:table-cell>
          <table:table-cell office:value-type="float" office:value="93.74" table:style-name="ce42">
            <text:p>93.74</text:p>
          </table:table-cell>
          <table:table-cell office:value-type="float" office:value="22.68" table:style-name="ce42">
            <text:p>22.68</text:p>
          </table:table-cell>
          <table:table-cell office:value-type="float" office:value="24.2" table:style-name="ce46">
            <text:p>24.20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白河區</text:p>
          </table:table-cell>
          <table:table-cell office:value-type="float" office:value="121510830" table:style-name="ce28">
            <text:p>121,510,830</text:p>
          </table:table-cell>
          <table:table-cell office:value-type="float" office:value="121115283" table:style-name="ce31">
            <text:p>121,115,283</text:p>
          </table:table-cell>
          <table:table-cell office:value-type="float" office:value="-0.33" table:style-name="ce34">
            <text:p>-0.33</text:p>
          </table:table-cell>
          <table:table-cell office:value-type="float" office:value="28831471" table:style-name="ce37">
            <text:p>28,831,471</text:p>
          </table:table-cell>
          <table:table-cell office:value-type="float" office:value="28730432" table:style-name="ce40">
            <text:p>28,730,432</text:p>
          </table:table-cell>
          <table:table-cell office:value-type="float" office:value="-0.35" table:style-name="ce42">
            <text:p>-0.35</text:p>
          </table:table-cell>
          <table:table-cell office:value-type="float" office:value="129460168" table:style-name="ce45">
            <text:p>129,460,168</text:p>
          </table:table-cell>
          <table:table-cell office:value-type="float" office:value="93.55" table:style-name="ce42">
            <text:p>93.55</text:p>
          </table:table-cell>
          <table:table-cell office:value-type="float" office:value="22.19" table:style-name="ce42">
            <text:p>22.19</text:p>
          </table:table-cell>
          <table:table-cell office:value-type="float" office:value="23.72" table:style-name="ce46">
            <text:p>23.72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柳營區</text:p>
          </table:table-cell>
          <table:table-cell office:value-type="float" office:value="88784310" table:style-name="ce28">
            <text:p>88,784,310</text:p>
          </table:table-cell>
          <table:table-cell office:value-type="float" office:value="88827089" table:style-name="ce31">
            <text:p>88,827,089</text:p>
          </table:table-cell>
          <table:table-cell office:value-type="float" office:value="0.05" table:style-name="ce34">
            <text:p>0.05</text:p>
          </table:table-cell>
          <table:table-cell office:value-type="float" office:value="18503352" table:style-name="ce37">
            <text:p>18,503,352</text:p>
          </table:table-cell>
          <table:table-cell office:value-type="float" office:value="18582260" table:style-name="ce40">
            <text:p>18,582,260</text:p>
          </table:table-cell>
          <table:table-cell office:value-type="float" office:value="0.43" table:style-name="ce42">
            <text:p>0.43</text:p>
          </table:table-cell>
          <table:table-cell office:value-type="float" office:value="94988610" table:style-name="ce45">
            <text:p>94,988,610</text:p>
          </table:table-cell>
          <table:table-cell office:value-type="float" office:value="93.51" table:style-name="ce42">
            <text:p>93.51</text:p>
          </table:table-cell>
          <table:table-cell office:value-type="float" office:value="19.559999999999999" table:style-name="ce42">
            <text:p>19.56</text:p>
          </table:table-cell>
          <table:table-cell office:value-type="float" office:value="20.92" table:style-name="ce46">
            <text:p>20.92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後壁區</text:p>
          </table:table-cell>
          <table:table-cell office:value-type="float" office:value="77529352" table:style-name="ce28">
            <text:p>77,529,352</text:p>
          </table:table-cell>
          <table:table-cell office:value-type="float" office:value="77311824" table:style-name="ce31">
            <text:p>77,311,824</text:p>
          </table:table-cell>
          <table:table-cell office:value-type="float" office:value="-0.28000000000000003" table:style-name="ce34">
            <text:p>-0.28</text:p>
          </table:table-cell>
          <table:table-cell office:value-type="float" office:value="17219008" table:style-name="ce37">
            <text:p>17,219,008</text:p>
          </table:table-cell>
          <table:table-cell office:value-type="float" office:value="17225636" table:style-name="ce40">
            <text:p>17,225,636</text:p>
          </table:table-cell>
          <table:table-cell office:value-type="float" office:value="0.04" table:style-name="ce42">
            <text:p>0.04</text:p>
          </table:table-cell>
          <table:table-cell office:value-type="float" office:value="80727959" table:style-name="ce45">
            <text:p>80,727,959</text:p>
          </table:table-cell>
          <table:table-cell office:value-type="float" office:value="95.77" table:style-name="ce42">
            <text:p>95.77</text:p>
          </table:table-cell>
          <table:table-cell office:value-type="float" office:value="21.34" table:style-name="ce42">
            <text:p>21.34</text:p>
          </table:table-cell>
          <table:table-cell office:value-type="float" office:value="22.28" table:style-name="ce46">
            <text:p>22.28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東山區</text:p>
          </table:table-cell>
          <table:table-cell office:value-type="float" office:value="57769854" table:style-name="ce28">
            <text:p>57,769,854</text:p>
          </table:table-cell>
          <table:table-cell office:value-type="float" office:value="57765425" table:style-name="ce31">
            <text:p>57,765,425</text:p>
          </table:table-cell>
          <table:table-cell office:value-type="float" office:value="-0.01" table:style-name="ce34">
            <text:p>-0.01</text:p>
          </table:table-cell>
          <table:table-cell office:value-type="float" office:value="14122998" table:style-name="ce37">
            <text:p>14,122,998</text:p>
          </table:table-cell>
          <table:table-cell office:value-type="float" office:value="14083087" table:style-name="ce40">
            <text:p>14,083,087</text:p>
          </table:table-cell>
          <table:table-cell office:value-type="float" office:value="-0.28000000000000003" table:style-name="ce42">
            <text:p>-0.28</text:p>
          </table:table-cell>
          <table:table-cell office:value-type="float" office:value="61982888" table:style-name="ce45">
            <text:p>61,982,888</text:p>
          </table:table-cell>
          <table:table-cell office:value-type="float" office:value="93.2" table:style-name="ce42">
            <text:p>93.20</text:p>
          </table:table-cell>
          <table:table-cell office:value-type="float" office:value="22.72" table:style-name="ce42">
            <text:p>22.72</text:p>
          </table:table-cell>
          <table:table-cell office:value-type="float" office:value="24.38" table:style-name="ce46">
            <text:p>24.38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麻豆區</text:p>
          </table:table-cell>
          <table:table-cell office:value-type="float" office:value="179963874" table:style-name="ce28">
            <text:p>179,963,874</text:p>
          </table:table-cell>
          <table:table-cell office:value-type="float" office:value="182900722" table:style-name="ce31">
            <text:p>182,900,722</text:p>
          </table:table-cell>
          <table:table-cell office:value-type="float" office:value="1.63" table:style-name="ce34">
            <text:p>1.63</text:p>
          </table:table-cell>
          <table:table-cell office:value-type="float" office:value="37741960" table:style-name="ce37">
            <text:p>37,741,960</text:p>
          </table:table-cell>
          <table:table-cell office:value-type="float" office:value="38675222" table:style-name="ce40">
            <text:p>38,675,222</text:p>
          </table:table-cell>
          <table:table-cell office:value-type="float" office:value="2.4700000000000002" table:style-name="ce42">
            <text:p>2.47</text:p>
          </table:table-cell>
          <table:table-cell office:value-type="float" office:value="200939513" table:style-name="ce45">
            <text:p>200,939,513</text:p>
          </table:table-cell>
          <table:table-cell office:value-type="float" office:value="91.02" table:style-name="ce42">
            <text:p>91.02</text:p>
          </table:table-cell>
          <table:table-cell office:value-type="float" office:value="19.25" table:style-name="ce42">
            <text:p>19.25</text:p>
          </table:table-cell>
          <table:table-cell office:value-type="float" office:value="21.15" table:style-name="ce46">
            <text:p>21.15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下營區</text:p>
          </table:table-cell>
          <table:table-cell office:value-type="float" office:value="64471212" table:style-name="ce28">
            <text:p>64,471,212</text:p>
          </table:table-cell>
          <table:table-cell office:value-type="float" office:value="64696033" table:style-name="ce31">
            <text:p>64,696,033</text:p>
          </table:table-cell>
          <table:table-cell office:value-type="float" office:value="0.35" table:style-name="ce34">
            <text:p>0.35</text:p>
          </table:table-cell>
          <table:table-cell office:value-type="float" office:value="16294295" table:style-name="ce37">
            <text:p>16,294,295</text:p>
          </table:table-cell>
          <table:table-cell office:value-type="float" office:value="16179896" table:style-name="ce40">
            <text:p>16,179,896</text:p>
          </table:table-cell>
          <table:table-cell office:value-type="float" office:value="-0.7" table:style-name="ce42">
            <text:p>-0.70</text:p>
          </table:table-cell>
          <table:table-cell office:value-type="float" office:value="70456853" table:style-name="ce45">
            <text:p>70,456,853</text:p>
          </table:table-cell>
          <table:table-cell office:value-type="float" office:value="91.82" table:style-name="ce42">
            <text:p>91.82</text:p>
          </table:table-cell>
          <table:table-cell office:value-type="float" office:value="22.96" table:style-name="ce42">
            <text:p>22.96</text:p>
          </table:table-cell>
          <table:table-cell office:value-type="float" office:value="25.01" table:style-name="ce46">
            <text:p>25.01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六甲區</text:p>
          </table:table-cell>
          <table:table-cell office:value-type="float" office:value="58335734" table:style-name="ce28">
            <text:p>58,335,734</text:p>
          </table:table-cell>
          <table:table-cell office:value-type="float" office:value="58451977" table:style-name="ce31">
            <text:p>58,451,977</text:p>
          </table:table-cell>
          <table:table-cell office:value-type="float" office:value="0.2" table:style-name="ce34">
            <text:p>0.20</text:p>
          </table:table-cell>
          <table:table-cell office:value-type="float" office:value="13884727" table:style-name="ce37">
            <text:p>13,884,727</text:p>
          </table:table-cell>
          <table:table-cell office:value-type="float" office:value="13889111" table:style-name="ce40">
            <text:p>13,889,111</text:p>
          </table:table-cell>
          <table:table-cell office:value-type="float" office:value="0.03" table:style-name="ce42">
            <text:p>0.03</text:p>
          </table:table-cell>
          <table:table-cell office:value-type="float" office:value="62810273" table:style-name="ce45">
            <text:p>62,810,273</text:p>
          </table:table-cell>
          <table:table-cell office:value-type="float" office:value="93.06" table:style-name="ce42">
            <text:p>93.06</text:p>
          </table:table-cell>
          <table:table-cell office:value-type="float" office:value="22.11" table:style-name="ce42">
            <text:p>22.11</text:p>
          </table:table-cell>
          <table:table-cell office:value-type="float" office:value="23.76" table:style-name="ce46">
            <text:p>23.76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官田區</text:p>
          </table:table-cell>
          <table:table-cell office:value-type="float" office:value="80738064" table:style-name="ce28">
            <text:p>80,738,064</text:p>
          </table:table-cell>
          <table:table-cell office:value-type="float" office:value="80777680" table:style-name="ce31">
            <text:p>80,777,680</text:p>
          </table:table-cell>
          <table:table-cell office:value-type="float" office:value="0.05" table:style-name="ce34">
            <text:p>0.05</text:p>
          </table:table-cell>
          <table:table-cell office:value-type="float" office:value="19090487" table:style-name="ce37">
            <text:p>19,090,487</text:p>
            <draw:frame xmlns:presentation="urn:oasis:names:tc:opendocument:xmlns:presentation:1.0" draw:z-index="1" draw:id="id0" draw:style-name="a2" draw:name="Text Box 1" svg:x="0in" svg:y="0in" svg:width="1.20588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19093383" table:style-name="ce40">
            <text:p>19,093,383</text:p>
          </table:table-cell>
          <table:table-cell office:value-type="float" office:value="0.02" table:style-name="ce42">
            <text:p>0.02</text:p>
          </table:table-cell>
          <table:table-cell office:value-type="float" office:value="86495121" table:style-name="ce45">
            <text:p>86,495,121</text:p>
          </table:table-cell>
          <table:table-cell office:value-type="float" office:value="93.39" table:style-name="ce42">
            <text:p>93.39</text:p>
          </table:table-cell>
          <table:table-cell office:value-type="float" office:value="22.07" table:style-name="ce42">
            <text:p>22.07</text:p>
          </table:table-cell>
          <table:table-cell office:value-type="float" office:value="23.64" table:style-name="ce46">
            <text:p>23.64</text:p>
          </table:table-cell>
          <table:table-cell table:number-columns-repeated="16373"/>
        </table:table-row>
        <table:table-row table:style-name="ro8">
          <table:table-cell office:value-type="string" table:style-name="ce15">
            <text:p>　大內區</text:p>
          </table:table-cell>
          <table:table-cell office:value-type="float" office:value="37759450" table:style-name="ce29">
            <text:p>37,759,450</text:p>
          </table:table-cell>
          <table:table-cell office:value-type="float" office:value="37654040" table:style-name="ce32">
            <text:p>37,654,040</text:p>
          </table:table-cell>
          <table:table-cell office:value-type="float" office:value="-0.28000000000000003" table:style-name="ce35">
            <text:p>-0.28</text:p>
          </table:table-cell>
          <table:table-cell office:value-type="float" office:value="8252480" table:style-name="ce38">
            <text:p>8,252,480</text:p>
          </table:table-cell>
          <table:table-cell office:value-type="float" office:value="8250713" table:style-name="ce38">
            <text:p>8,250,713</text:p>
          </table:table-cell>
          <table:table-cell office:value-type="float" office:value="-0.02" table:style-name="ce43">
            <text:p>-0.02</text:p>
          </table:table-cell>
          <table:table-cell office:value-type="float" office:value="40908830" table:style-name="ce32">
            <text:p>40,908,830</text:p>
          </table:table-cell>
          <table:table-cell office:value-type="float" office:value="92.04" table:style-name="ce43">
            <text:p>92.04</text:p>
          </table:table-cell>
          <table:table-cell office:value-type="float" office:value="20.170000000000002" table:style-name="ce43">
            <text:p>20.17</text:p>
          </table:table-cell>
          <table:table-cell office:value-type="float" office:value="21.91" table:style-name="ce47">
            <text:p>21.91</text:p>
          </table:table-cell>
          <table:table-cell table:number-columns-repeated="16373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1" table:number-rows-spanned="1" table:style-name="ce62"/>
          <table:covered-table-cell table:number-columns-repeated="10"/>
          <table:table-cell table:number-columns-repeated="16373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1" table:number-rows-spanned="1" table:style-name="ce63"/>
          <table:covered-table-cell table:number-columns-repeated="10"/>
          <table:table-cell table:number-columns-repeated="16373"/>
        </table:table-row>
        <table:table-row table:style-name="ro3">
          <table:table-cell office:value-type="string" office:string-value="" table:formula="msoxl:=IF(LEN(A2)&gt;0,&quot;填表說明：&quot;&amp;C2,&quot;&quot;)" table:number-columns-spanned="11" table:number-rows-spanned="1" table:style-name="ce64"/>
          <table:covered-table-cell table:number-columns-repeated="10"/>
          <table:table-cell table:number-columns-repeated="16373"/>
        </table:table-row>
        <table:table-row table:style-name="ro3">
          <table:table-cell table:style-name="ce12"/>
          <table:table-cell table:number-columns-repeated="10" table:style-name="ce14"/>
          <table:table-cell table:number-columns-repeated="16373"/>
        </table:table-row>
        <table:table-row table:number-rows-repeated="1048545" table:style-name="ro9">
          <table:table-cell table:number-columns-repeated="16384"/>
        </table:table-row>
      </table:table>
      <table:table table:name="1112-07-08(102)" table:style-name="ta1" table:print-ranges="1112-07-08(102).A4:1112-07-08(102).K30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8" table:default-cell-style-name="ce1"/>
        <table:table-column table:style-name="co3" table:number-columns-repeated="16373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地政局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前一年12月25日前編報</text:p>
          </table:table-cell>
          <table:table-cell office:value-type="string" table:style-name="ce49">
            <text:p>1112-07-08-2</text:p>
          </table:table-cell>
          <table:table-cell office:value-type="string" table:style-name="ce7">
            <text:p>中華民國109年</text:p>
          </table:table-cell>
          <table:table-cell table:number-columns-repeated="16378" table:style-name="ce7"/>
        </table:table-row>
        <table:table-row table:style-name="ro1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2" table:visibility="collapse">
          <table:table-cell office:value-type="string" table:style-name="ce48">
            <text:p>臺南市公告土地現值、公告地價漲跌幅一覽表(續1)</text:p>
          </table:table-cell>
          <table:table-cell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50">
            <draw:g xmlns:presentation="urn:oasis:names:tc:opendocument:xmlns:presentation:1.0" draw:z-index="3" draw:name="Group 64" draw:id="id25">
              <svg:desc/>
              <draw:custom-shape svg:x="0in" svg:y="0.01667in" svg:width="0.9136in" svg:height="0.24896in" draw:id="id15" draw:style-name="a49" draw:name="報表類別">
                <svg:desc/>
                <text:p text:style-name="a48" text:class-names="" text:cond-style-name=""><text:span text:style-name="a46" text:class-names="">公　開　類</text:span><text:span text:style-name="a4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563in" svg:width="0.9136in" svg:height="0.25933in" draw:id="id16" draw:style-name="a53" draw:name="報表週期">
                <svg:desc/>
                <text:p text:style-name="a52" text:class-names="" text:cond-style-name=""><text:span text:style-name="a50" text:class-names="">年　　　報</text:span><text:span text:style-name="a5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304in" svg:y="0.26563in" svg:width="9.68031in" svg:height="0.25933in" draw:id="id17" draw:style-name="a57" draw:name="報表類別">
                <svg:desc/>
                <text:p text:style-name="a56" text:class-names="" text:cond-style-name=""><text:span text:style-name="a54" text:class-names="">前一年12月25日前編報</text:span><text:span text:style-name="a5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0363in" svg:y="0.01667in" svg:width="0.73866in" svg:height="0.24896in" draw:id="id18" draw:style-name="a60" draw:name="編製機關">
                <svg:desc/>
                <text:p text:style-name="a59" text:class-names="" text:cond-style-name=""><text:span text:style-name="a5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0363in" svg:y="0.26563in" svg:width="0.73866in" svg:height="0.25933in" draw:id="id19" draw:style-name="a63" draw:name="表號">
                <svg:desc/>
                <text:p text:style-name="a62" text:class-names="" text:cond-style-name=""><text:span text:style-name="a6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4229in" svg:y="0.01667in" svg:width="1.98271in" svg:height="0.24896in" draw:id="id20" draw:style-name="a67" draw:name="報表類別">
                <svg:desc/>
                <text:p text:style-name="a66" text:class-names="" text:cond-style-name=""><text:span text:style-name="a64" text:class-names="">臺南市政府地政局</text:span><text:span text:style-name="a6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4229in" svg:y="0.26563in" svg:width="1.98271in" svg:height="0.25933in" draw:id="id21" draw:style-name="a71" draw:name="報表類別">
                <svg:desc/>
                <text:p text:style-name="a70" text:class-names="" text:cond-style-name=""><text:span text:style-name="a68" text:class-names="">1112-07-08-2</text:span><text:span text:style-name="a6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388in" svg:y="0.52496in" svg:width="9.69975in" svg:height="0in" draw:id="id22" draw:style-name="a72" draw:name="Line 37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59391in" svg:y="1.00213in" svg:width="2.69221in" svg:height="0.28008in" draw:id="id23" draw:style-name="a75" draw:name="報表類別">
                <svg:desc/>
                <text:p text:style-name="a74" text:class-names="" text:cond-style-name=""><text:span text:style-name="a73" text:class-names="">單位：千元；％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46756in" svg:y="9.67418in" svg:width="2.79913in" svg:height="0.30082in" draw:id="id24" draw:style-name="a79" draw:name="報表類別">
                <svg:desc/>
                <text:p text:style-name="a78" text:class-names="" text:cond-style-name=""><text:span text:style-name="a76" text:class-names=""> </text:span><text:span text:style-name="a7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7" table:style-name="ce6"/>
          <table:table-cell table:style-name="ce10"/>
          <table:table-cell table:number-columns-repeated="16373" table:style-name="ce4"/>
        </table:table-row>
        <table:table-row table:style-name="ro3">
          <table:table-cell table:number-columns-spanned="3" table:number-rows-spanned="1" table:style-name="ce50"/>
          <table:covered-table-cell table:number-columns-repeated="2"/>
          <table:table-cell table:style-name="ce13"/>
          <table:table-cell table:number-columns-repeated="6" table:style-name="ce6"/>
          <table:table-cell table:style-name="ce11"/>
          <table:table-cell table:number-columns-repeated="16373" table:style-name="ce4"/>
        </table:table-row>
        <table:table-row table:style-name="ro4">
          <table:table-cell office:value-type="string" office:string-value="臺南市公告土地現值、公告地價漲跌幅一覽表(續1)中華民國109年" table:formula="msoxl:=TRIM(A3)&amp;TRIM(F1)" table:number-columns-spanned="11" table:number-rows-spanned="1" table:style-name="ce51">
            <text:p>臺南市公告土地現值、公告地價漲跌幅一覽表(續1)中華民國109年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number-columns-spanned="11" table:number-rows-spanned="1" table:style-name="ce65"/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66">
            <text:p>鄉鎮市區別</text:p>
          </table:table-cell>
          <table:table-cell office:value-type="string" table:number-columns-spanned="6" table:number-rows-spanned="1" table:style-name="ce67">
            <text:p>漲跌幅計算</text:p>
          </table:table-cell>
          <table:covered-table-cell table:number-columns-repeated="5"/>
          <table:table-cell office:value-type="string" table:number-columns-spanned="1" table:number-rows-spanned="2" table:style-name="ce68">
            <text:p>本期一般正常交易價格總額</text:p>
          </table:table-cell>
          <table:table-cell office:value-type="string" table:number-columns-spanned="1" table:number-rows-spanned="2" table:style-name="ce68">
            <text:p>本期公告土地現值占本期一般正常交易價格百分比</text:p>
          </table:table-cell>
          <table:table-cell office:value-type="string" table:number-columns-spanned="1" table:number-rows-spanned="2" table:style-name="ce68">
            <text:p>最近一期公告地價占本期一般正常交易價格查分比</text:p>
          </table:table-cell>
          <table:table-cell office:value-type="string" table:number-columns-spanned="1" table:number-rows-spanned="2" table:style-name="ce69">
            <text:p>最近一期公告地價占本期公告土地現值百分比</text:p>
          </table:table-cell>
          <table:table-cell table:number-columns-repeated="16373" table:style-name="ce2"/>
        </table:table-row>
        <table:table-row table:style-name="ro7">
          <table:covered-table-cell/>
          <table:table-cell office:value-type="string" table:style-name="ce25">
            <text:p>上期公告土地現值總額</text:p>
          </table:table-cell>
          <table:table-cell office:value-type="string" table:style-name="ce26">
            <text:p>本期公告土地現值總額</text:p>
          </table:table-cell>
          <table:table-cell office:value-type="string" table:style-name="ce26">
            <text:p>本期公告土地現值與上期比較漲跌幅</text:p>
          </table:table-cell>
          <table:table-cell office:value-type="string" table:style-name="ce26">
            <text:p>前一期公告地價總額</text:p>
          </table:table-cell>
          <table:table-cell office:value-type="string" table:style-name="ce26">
            <text:p>最近一期公告地價總額</text:p>
          </table:table-cell>
          <table:table-cell office:value-type="string" table:style-name="ce26">
            <text:p>最近一期公告地價與前一期比較漲跌幅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8">
          <table:table-cell office:value-type="string" table:style-name="ce16">
            <text:p>　佳里區</text:p>
          </table:table-cell>
          <table:table-cell office:value-type="float" office:value="162319150" table:style-name="ce27">
            <text:p>162,319,150</text:p>
          </table:table-cell>
          <table:table-cell office:value-type="float" office:value="162969894" table:style-name="ce30">
            <text:p>162,969,894</text:p>
          </table:table-cell>
          <table:table-cell office:value-type="float" office:value="0.4" table:style-name="ce33">
            <text:p>0.40</text:p>
          </table:table-cell>
          <table:table-cell office:value-type="float" office:value="40076574" table:style-name="ce36">
            <text:p>40,076,574</text:p>
          </table:table-cell>
          <table:table-cell office:value-type="float" office:value="39967268" table:style-name="ce39">
            <text:p>39,967,268</text:p>
          </table:table-cell>
          <table:table-cell office:value-type="float" office:value="-0.27" table:style-name="ce41">
            <text:p>-0.27</text:p>
          </table:table-cell>
          <table:table-cell office:value-type="float" office:value="179585808" table:style-name="ce44">
            <text:p>179,585,808</text:p>
          </table:table-cell>
          <table:table-cell office:value-type="float" office:value="90.75" table:style-name="ce41">
            <text:p>90.75</text:p>
          </table:table-cell>
          <table:table-cell office:value-type="float" office:value="22.26" table:style-name="ce41">
            <text:p>22.26</text:p>
          </table:table-cell>
          <table:table-cell office:value-type="float" office:value="24.52" table:style-name="ce46">
            <text:p>24.52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17">
            <text:p>　學甲區</text:p>
          </table:table-cell>
          <table:table-cell office:value-type="float" office:value="73910594" table:style-name="ce28">
            <text:p>73,910,594</text:p>
          </table:table-cell>
          <table:table-cell office:value-type="float" office:value="74155930" table:style-name="ce31">
            <text:p>74,155,930</text:p>
          </table:table-cell>
          <table:table-cell office:value-type="float" office:value="0.33" table:style-name="ce34">
            <text:p>0.33</text:p>
          </table:table-cell>
          <table:table-cell office:value-type="float" office:value="19546136" table:style-name="ce37">
            <text:p>19,546,136</text:p>
            <draw:frame xmlns:presentation="urn:oasis:names:tc:opendocument:xmlns:presentation:1.0" draw:z-index="2" draw:id="id14" draw:style-name="a45" draw:name="Text Box 2" svg:x="0in" svg:y="0in" svg:width="1.20588in" svg:height="0in">
              <draw:text-box>
                <text:p text:style-name="a44" text:class-names="" text:cond-style-name=""><text:span text:style-name="a43" text:class-names=""> </text:span></text:p>
              </draw:text-box>
              <svg:desc/>
            </draw:frame>
          </table:table-cell>
          <table:table-cell office:value-type="float" office:value="19299204" table:style-name="ce40">
            <text:p>19,299,204</text:p>
          </table:table-cell>
          <table:table-cell office:value-type="float" office:value="-1.26" table:style-name="ce42">
            <text:p>-1.26</text:p>
          </table:table-cell>
          <table:table-cell office:value-type="float" office:value="79879949" table:style-name="ce45">
            <text:p>79,879,949</text:p>
          </table:table-cell>
          <table:table-cell office:value-type="float" office:value="92.83" table:style-name="ce42">
            <text:p>92.83</text:p>
          </table:table-cell>
          <table:table-cell office:value-type="float" office:value="24.16" table:style-name="ce42">
            <text:p>24.16</text:p>
          </table:table-cell>
          <table:table-cell office:value-type="float" office:value="26.03" table:style-name="ce46">
            <text:p>26.03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西港區</text:p>
          </table:table-cell>
          <table:table-cell office:value-type="float" office:value="81230255" table:style-name="ce28">
            <text:p>81,230,255</text:p>
          </table:table-cell>
          <table:table-cell office:value-type="float" office:value="81797424" table:style-name="ce31">
            <text:p>81,797,424</text:p>
          </table:table-cell>
          <table:table-cell office:value-type="float" office:value="0.7" table:style-name="ce34">
            <text:p>0.70</text:p>
          </table:table-cell>
          <table:table-cell office:value-type="float" office:value="14741302" table:style-name="ce37">
            <text:p>14,741,302</text:p>
          </table:table-cell>
          <table:table-cell office:value-type="float" office:value="14988112" table:style-name="ce40">
            <text:p>14,988,112</text:p>
          </table:table-cell>
          <table:table-cell office:value-type="float" office:value="1.67" table:style-name="ce42">
            <text:p>1.67</text:p>
          </table:table-cell>
          <table:table-cell office:value-type="float" office:value="90360935" table:style-name="ce45">
            <text:p>90,360,935</text:p>
          </table:table-cell>
          <table:table-cell office:value-type="float" office:value="90.52" table:style-name="ce42">
            <text:p>90.52</text:p>
          </table:table-cell>
          <table:table-cell office:value-type="float" office:value="16.59" table:style-name="ce42">
            <text:p>16.59</text:p>
          </table:table-cell>
          <table:table-cell office:value-type="float" office:value="18.32" table:style-name="ce46">
            <text:p>18.32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七股區</text:p>
          </table:table-cell>
          <table:table-cell office:value-type="float" office:value="75512133" table:style-name="ce28">
            <text:p>75,512,133</text:p>
          </table:table-cell>
          <table:table-cell office:value-type="float" office:value="75765491" table:style-name="ce31">
            <text:p>75,765,491</text:p>
          </table:table-cell>
          <table:table-cell office:value-type="float" office:value="0.34" table:style-name="ce34">
            <text:p>0.34</text:p>
          </table:table-cell>
          <table:table-cell office:value-type="float" office:value="16771560" table:style-name="ce37">
            <text:p>16,771,560</text:p>
          </table:table-cell>
          <table:table-cell office:value-type="float" office:value="16784628" table:style-name="ce40">
            <text:p>16,784,628</text:p>
          </table:table-cell>
          <table:table-cell office:value-type="float" office:value="0.08" table:style-name="ce42">
            <text:p>0.08</text:p>
          </table:table-cell>
          <table:table-cell office:value-type="float" office:value="81270744" table:style-name="ce45">
            <text:p>81,270,744</text:p>
          </table:table-cell>
          <table:table-cell office:value-type="float" office:value="93.23" table:style-name="ce42">
            <text:p>93.23</text:p>
          </table:table-cell>
          <table:table-cell office:value-type="float" office:value="20.65" table:style-name="ce42">
            <text:p>20.65</text:p>
          </table:table-cell>
          <table:table-cell office:value-type="float" office:value="22.15" table:style-name="ce46">
            <text:p>22.15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將軍區</text:p>
          </table:table-cell>
          <table:table-cell office:value-type="float" office:value="41520132" table:style-name="ce28">
            <text:p>41,520,132</text:p>
          </table:table-cell>
          <table:table-cell office:value-type="float" office:value="41557321" table:style-name="ce31">
            <text:p>41,557,321</text:p>
          </table:table-cell>
          <table:table-cell office:value-type="float" office:value="0.09" table:style-name="ce34">
            <text:p>0.09</text:p>
          </table:table-cell>
          <table:table-cell office:value-type="float" office:value="10215931" table:style-name="ce37">
            <text:p>10,215,931</text:p>
          </table:table-cell>
          <table:table-cell office:value-type="float" office:value="10194672" table:style-name="ce40">
            <text:p>10,194,672</text:p>
          </table:table-cell>
          <table:table-cell office:value-type="float" office:value="-0.21" table:style-name="ce42">
            <text:p>-0.21</text:p>
          </table:table-cell>
          <table:table-cell office:value-type="float" office:value="45320874" table:style-name="ce45">
            <text:p>45,320,874</text:p>
          </table:table-cell>
          <table:table-cell office:value-type="float" office:value="91.7" table:style-name="ce42">
            <text:p>91.70</text:p>
          </table:table-cell>
          <table:table-cell office:value-type="float" office:value="22.49" table:style-name="ce42">
            <text:p>22.49</text:p>
          </table:table-cell>
          <table:table-cell office:value-type="float" office:value="24.53" table:style-name="ce46">
            <text:p>24.53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北門區</text:p>
          </table:table-cell>
          <table:table-cell office:value-type="float" office:value="29155088" table:style-name="ce28">
            <text:p>29,155,088</text:p>
          </table:table-cell>
          <table:table-cell office:value-type="float" office:value="29151042" table:style-name="ce31">
            <text:p>29,151,042</text:p>
          </table:table-cell>
          <table:table-cell office:value-type="float" office:value="-0.01" table:style-name="ce34">
            <text:p>-0.01</text:p>
          </table:table-cell>
          <table:table-cell office:value-type="float" office:value="7228247" table:style-name="ce37">
            <text:p>7,228,247</text:p>
          </table:table-cell>
          <table:table-cell office:value-type="float" office:value="7223811" table:style-name="ce40">
            <text:p>7,223,811</text:p>
          </table:table-cell>
          <table:table-cell office:value-type="float" office:value="-0.06" table:style-name="ce42">
            <text:p>-0.06</text:p>
          </table:table-cell>
          <table:table-cell office:value-type="float" office:value="30596817" table:style-name="ce45">
            <text:p>30,596,817</text:p>
          </table:table-cell>
          <table:table-cell office:value-type="float" office:value="95.27" table:style-name="ce42">
            <text:p>95.27</text:p>
          </table:table-cell>
          <table:table-cell office:value-type="float" office:value="23.61" table:style-name="ce42">
            <text:p>23.61</text:p>
          </table:table-cell>
          <table:table-cell office:value-type="float" office:value="24.78" table:style-name="ce46">
            <text:p>24.78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新化區</text:p>
          </table:table-cell>
          <table:table-cell office:value-type="float" office:value="191558113" table:style-name="ce28">
            <text:p>191,558,113</text:p>
          </table:table-cell>
          <table:table-cell office:value-type="float" office:value="192224149" table:style-name="ce31">
            <text:p>192,224,149</text:p>
          </table:table-cell>
          <table:table-cell office:value-type="float" office:value="0.35" table:style-name="ce34">
            <text:p>0.35</text:p>
          </table:table-cell>
          <table:table-cell office:value-type="float" office:value="36709614" table:style-name="ce37">
            <text:p>36,709,614</text:p>
          </table:table-cell>
          <table:table-cell office:value-type="float" office:value="37238745" table:style-name="ce40">
            <text:p>37,238,745</text:p>
          </table:table-cell>
          <table:table-cell office:value-type="float" office:value="1.44" table:style-name="ce42">
            <text:p>1.44</text:p>
          </table:table-cell>
          <table:table-cell office:value-type="float" office:value="211934819" table:style-name="ce45">
            <text:p>211,934,819</text:p>
          </table:table-cell>
          <table:table-cell office:value-type="float" office:value="90.7" table:style-name="ce42">
            <text:p>90.70</text:p>
          </table:table-cell>
          <table:table-cell office:value-type="float" office:value="17.57" table:style-name="ce42">
            <text:p>17.57</text:p>
          </table:table-cell>
          <table:table-cell office:value-type="float" office:value="19.37" table:style-name="ce46">
            <text:p>19.37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善化區</text:p>
          </table:table-cell>
          <table:table-cell office:value-type="float" office:value="305883919" table:style-name="ce28">
            <text:p>305,883,919</text:p>
          </table:table-cell>
          <table:table-cell office:value-type="float" office:value="310356723" table:style-name="ce31">
            <text:p>310,356,723</text:p>
          </table:table-cell>
          <table:table-cell office:value-type="float" office:value="1.46" table:style-name="ce34">
            <text:p>1.46</text:p>
          </table:table-cell>
          <table:table-cell office:value-type="float" office:value="53948548" table:style-name="ce37">
            <text:p>53,948,548</text:p>
          </table:table-cell>
          <table:table-cell office:value-type="float" office:value="55159918" table:style-name="ce40">
            <text:p>55,159,918</text:p>
          </table:table-cell>
          <table:table-cell office:value-type="float" office:value="2.25" table:style-name="ce42">
            <text:p>2.25</text:p>
          </table:table-cell>
          <table:table-cell office:value-type="float" office:value="350655081" table:style-name="ce45">
            <text:p>350,655,081</text:p>
          </table:table-cell>
          <table:table-cell office:value-type="float" office:value="88.51" table:style-name="ce42">
            <text:p>88.51</text:p>
          </table:table-cell>
          <table:table-cell office:value-type="float" office:value="15.73" table:style-name="ce42">
            <text:p>15.73</text:p>
          </table:table-cell>
          <table:table-cell office:value-type="float" office:value="17.77" table:style-name="ce46">
            <text:p>17.77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新市區</text:p>
          </table:table-cell>
          <table:table-cell office:value-type="float" office:value="305390917" table:style-name="ce28">
            <text:p>305,390,917</text:p>
          </table:table-cell>
          <table:table-cell office:value-type="float" office:value="312626212" table:style-name="ce31">
            <text:p>312,626,212</text:p>
          </table:table-cell>
          <table:table-cell office:value-type="float" office:value="2.37" table:style-name="ce34">
            <text:p>2.37</text:p>
          </table:table-cell>
          <table:table-cell office:value-type="float" office:value="50658534" table:style-name="ce37">
            <text:p>50,658,534</text:p>
          </table:table-cell>
          <table:table-cell office:value-type="float" office:value="52215307" table:style-name="ce40">
            <text:p>52,215,307</text:p>
          </table:table-cell>
          <table:table-cell office:value-type="float" office:value="3.07" table:style-name="ce42">
            <text:p>3.07</text:p>
          </table:table-cell>
          <table:table-cell office:value-type="float" office:value="346893589" table:style-name="ce45">
            <text:p>346,893,589</text:p>
          </table:table-cell>
          <table:table-cell office:value-type="float" office:value="90.12" table:style-name="ce42">
            <text:p>90.12</text:p>
          </table:table-cell>
          <table:table-cell office:value-type="float" office:value="15.05" table:style-name="ce42">
            <text:p>15.05</text:p>
          </table:table-cell>
          <table:table-cell office:value-type="float" office:value="16.7" table:style-name="ce46">
            <text:p>16.70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安定區</text:p>
          </table:table-cell>
          <table:table-cell office:value-type="float" office:value="153849535" table:style-name="ce28">
            <text:p>153,849,535</text:p>
          </table:table-cell>
          <table:table-cell office:value-type="float" office:value="155261532" table:style-name="ce31">
            <text:p>155,261,532</text:p>
          </table:table-cell>
          <table:table-cell office:value-type="float" office:value="0.92" table:style-name="ce34">
            <text:p>0.92</text:p>
          </table:table-cell>
          <table:table-cell office:value-type="float" office:value="24908455" table:style-name="ce37">
            <text:p>24,908,455</text:p>
          </table:table-cell>
          <table:table-cell office:value-type="float" office:value="25771131" table:style-name="ce40">
            <text:p>25,771,131</text:p>
          </table:table-cell>
          <table:table-cell office:value-type="float" office:value="3.46" table:style-name="ce42">
            <text:p>3.46</text:p>
          </table:table-cell>
          <table:table-cell office:value-type="float" office:value="173526506" table:style-name="ce45">
            <text:p>173,526,506</text:p>
          </table:table-cell>
          <table:table-cell office:value-type="float" office:value="89.47" table:style-name="ce42">
            <text:p>89.47</text:p>
          </table:table-cell>
          <table:table-cell office:value-type="float" office:value="14.85" table:style-name="ce42">
            <text:p>14.85</text:p>
          </table:table-cell>
          <table:table-cell office:value-type="float" office:value="16.600000000000001" table:style-name="ce46">
            <text:p>16.60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山上區</text:p>
          </table:table-cell>
          <table:table-cell office:value-type="float" office:value="40158510" table:style-name="ce28">
            <text:p>40,158,510</text:p>
          </table:table-cell>
          <table:table-cell office:value-type="float" office:value="40289260" table:style-name="ce31">
            <text:p>40,289,260</text:p>
          </table:table-cell>
          <table:table-cell office:value-type="float" office:value="0.33" table:style-name="ce34">
            <text:p>0.33</text:p>
          </table:table-cell>
          <table:table-cell office:value-type="float" office:value="8417767" table:style-name="ce37">
            <text:p>8,417,767</text:p>
          </table:table-cell>
          <table:table-cell office:value-type="float" office:value="8439342" table:style-name="ce40">
            <text:p>8,439,342</text:p>
          </table:table-cell>
          <table:table-cell office:value-type="float" office:value="0.26" table:style-name="ce42">
            <text:p>0.26</text:p>
          </table:table-cell>
          <table:table-cell office:value-type="float" office:value="43695533" table:style-name="ce45">
            <text:p>43,695,533</text:p>
          </table:table-cell>
          <table:table-cell office:value-type="float" office:value="92.2" table:style-name="ce42">
            <text:p>92.20</text:p>
          </table:table-cell>
          <table:table-cell office:value-type="float" office:value="19.309999999999999" table:style-name="ce42">
            <text:p>19.31</text:p>
          </table:table-cell>
          <table:table-cell office:value-type="float" office:value="20.95" table:style-name="ce46">
            <text:p>20.95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玉井區</text:p>
          </table:table-cell>
          <table:table-cell office:value-type="float" office:value="46456477" table:style-name="ce28">
            <text:p>46,456,477</text:p>
          </table:table-cell>
          <table:table-cell office:value-type="float" office:value="46479062" table:style-name="ce31">
            <text:p>46,479,062</text:p>
          </table:table-cell>
          <table:table-cell office:value-type="float" office:value="0.05" table:style-name="ce34">
            <text:p>0.05</text:p>
          </table:table-cell>
          <table:table-cell office:value-type="float" office:value="11253161" table:style-name="ce37">
            <text:p>11,253,161</text:p>
          </table:table-cell>
          <table:table-cell office:value-type="float" office:value="11237144" table:style-name="ce40">
            <text:p>11,237,144</text:p>
          </table:table-cell>
          <table:table-cell office:value-type="float" office:value="-0.14000000000000001" table:style-name="ce42">
            <text:p>-0.14</text:p>
          </table:table-cell>
          <table:table-cell office:value-type="float" office:value="49537746" table:style-name="ce45">
            <text:p>49,537,746</text:p>
          </table:table-cell>
          <table:table-cell office:value-type="float" office:value="93.83" table:style-name="ce42">
            <text:p>93.83</text:p>
          </table:table-cell>
          <table:table-cell office:value-type="float" office:value="22.68" table:style-name="ce42">
            <text:p>22.68</text:p>
          </table:table-cell>
          <table:table-cell office:value-type="float" office:value="24.18" table:style-name="ce46">
            <text:p>24.18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楠西區</text:p>
          </table:table-cell>
          <table:table-cell office:value-type="float" office:value="40167441" table:style-name="ce28">
            <text:p>40,167,441</text:p>
          </table:table-cell>
          <table:table-cell office:value-type="float" office:value="39905821" table:style-name="ce31">
            <text:p>39,905,821</text:p>
          </table:table-cell>
          <table:table-cell office:value-type="float" office:value="-0.65" table:style-name="ce34">
            <text:p>-0.65</text:p>
          </table:table-cell>
          <table:table-cell office:value-type="float" office:value="9633243" table:style-name="ce37">
            <text:p>9,633,243</text:p>
          </table:table-cell>
          <table:table-cell office:value-type="float" office:value="9579203" table:style-name="ce40">
            <text:p>9,579,203</text:p>
          </table:table-cell>
          <table:table-cell office:value-type="float" office:value="-0.56000000000000005" table:style-name="ce42">
            <text:p>-0.56</text:p>
          </table:table-cell>
          <table:table-cell office:value-type="float" office:value="41361069" table:style-name="ce45">
            <text:p>41,361,069</text:p>
          </table:table-cell>
          <table:table-cell office:value-type="float" office:value="96.48" table:style-name="ce42">
            <text:p>96.48</text:p>
          </table:table-cell>
          <table:table-cell office:value-type="float" office:value="23.16" table:style-name="ce42">
            <text:p>23.16</text:p>
          </table:table-cell>
          <table:table-cell office:value-type="float" office:value="24" table:style-name="ce46">
            <text:p>24.00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南化區</text:p>
          </table:table-cell>
          <table:table-cell office:value-type="float" office:value="39331359" table:style-name="ce28">
            <text:p>39,331,359</text:p>
          </table:table-cell>
          <table:table-cell office:value-type="float" office:value="39250531" table:style-name="ce31">
            <text:p>39,250,531</text:p>
          </table:table-cell>
          <table:table-cell office:value-type="float" office:value="-0.21" table:style-name="ce34">
            <text:p>-0.21</text:p>
          </table:table-cell>
          <table:table-cell office:value-type="float" office:value="8929759" table:style-name="ce37">
            <text:p>8,929,759</text:p>
          </table:table-cell>
          <table:table-cell office:value-type="float" office:value="8928651" table:style-name="ce40">
            <text:p>8,928,651</text:p>
          </table:table-cell>
          <table:table-cell office:value-type="float" office:value="-0.01" table:style-name="ce42">
            <text:p>-0.01</text:p>
          </table:table-cell>
          <table:table-cell office:value-type="float" office:value="40724397" table:style-name="ce45">
            <text:p>40,724,397</text:p>
          </table:table-cell>
          <table:table-cell office:value-type="float" office:value="96.38" table:style-name="ce42">
            <text:p>96.38</text:p>
          </table:table-cell>
          <table:table-cell office:value-type="float" office:value="21.92" table:style-name="ce42">
            <text:p>21.92</text:p>
          </table:table-cell>
          <table:table-cell office:value-type="float" office:value="22.75" table:style-name="ce46">
            <text:p>22.75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左鎮區</text:p>
          </table:table-cell>
          <table:table-cell office:value-type="float" office:value="23477983" table:style-name="ce28">
            <text:p>23,477,983</text:p>
          </table:table-cell>
          <table:table-cell office:value-type="float" office:value="23478145" table:style-name="ce31">
            <text:p>23,478,145</text:p>
          </table:table-cell>
          <table:table-cell office:value-type="float" office:value="0" table:style-name="ce34">
            <text:p>0.00</text:p>
          </table:table-cell>
          <table:table-cell office:value-type="float" office:value="4751554" table:style-name="ce37">
            <text:p>4,751,554</text:p>
          </table:table-cell>
          <table:table-cell office:value-type="float" office:value="4783885" table:style-name="ce40">
            <text:p>4,783,885</text:p>
          </table:table-cell>
          <table:table-cell office:value-type="float" office:value="0.68" table:style-name="ce42">
            <text:p>0.68</text:p>
          </table:table-cell>
          <table:table-cell office:value-type="float" office:value="24196766" table:style-name="ce45">
            <text:p>24,196,766</text:p>
          </table:table-cell>
          <table:table-cell office:value-type="float" office:value="97.03" table:style-name="ce42">
            <text:p>97.03</text:p>
          </table:table-cell>
          <table:table-cell office:value-type="float" office:value="19.77" table:style-name="ce42">
            <text:p>19.77</text:p>
          </table:table-cell>
          <table:table-cell office:value-type="float" office:value="20.38" table:style-name="ce46">
            <text:p>20.38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仁德區</text:p>
          </table:table-cell>
          <table:table-cell office:value-type="float" office:value="414410348" table:style-name="ce28">
            <text:p>414,410,348</text:p>
          </table:table-cell>
          <table:table-cell office:value-type="float" office:value="415996177" table:style-name="ce31">
            <text:p>415,996,177</text:p>
          </table:table-cell>
          <table:table-cell office:value-type="float" office:value="0.38" table:style-name="ce34">
            <text:p>0.38</text:p>
          </table:table-cell>
          <table:table-cell office:value-type="float" office:value="76058049" table:style-name="ce37">
            <text:p>76,058,049</text:p>
          </table:table-cell>
          <table:table-cell office:value-type="float" office:value="77305486" table:style-name="ce40">
            <text:p>77,305,486</text:p>
          </table:table-cell>
          <table:table-cell office:value-type="float" office:value="1.64" table:style-name="ce42">
            <text:p>1.64</text:p>
          </table:table-cell>
          <table:table-cell office:value-type="float" office:value="451920339" table:style-name="ce45">
            <text:p>451,920,339</text:p>
          </table:table-cell>
          <table:table-cell office:value-type="float" office:value="92.05" table:style-name="ce42">
            <text:p>92.05</text:p>
          </table:table-cell>
          <table:table-cell office:value-type="float" office:value="17.11" table:style-name="ce42">
            <text:p>17.11</text:p>
          </table:table-cell>
          <table:table-cell office:value-type="float" office:value="18.579999999999998" table:style-name="ce46">
            <text:p>18.58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歸仁區</text:p>
          </table:table-cell>
          <table:table-cell office:value-type="float" office:value="367950984" table:style-name="ce28">
            <text:p>367,950,984</text:p>
          </table:table-cell>
          <table:table-cell office:value-type="float" office:value="370027880" table:style-name="ce31">
            <text:p>370,027,880</text:p>
          </table:table-cell>
          <table:table-cell office:value-type="float" office:value="0.56000000000000005" table:style-name="ce34">
            <text:p>0.56</text:p>
          </table:table-cell>
          <table:table-cell office:value-type="float" office:value="66110145" table:style-name="ce37">
            <text:p>66,110,145</text:p>
            <draw:frame xmlns:presentation="urn:oasis:names:tc:opendocument:xmlns:presentation:1.0" draw:z-index="1" draw:id="id13" draw:style-name="a42" draw:name="Text Box 1" svg:x="0in" svg:y="0in" svg:width="1.20588in" svg:height="0in">
              <draw:text-box>
                <text:p text:style-name="a41" text:class-names="" text:cond-style-name=""><text:span text:style-name="a40" text:class-names=""> </text:span></text:p>
              </draw:text-box>
              <svg:desc/>
            </draw:frame>
          </table:table-cell>
          <table:table-cell office:value-type="float" office:value="67438156" table:style-name="ce40">
            <text:p>67,438,156</text:p>
          </table:table-cell>
          <table:table-cell office:value-type="float" office:value="2.0099999999999998" table:style-name="ce42">
            <text:p>2.01</text:p>
          </table:table-cell>
          <table:table-cell office:value-type="float" office:value="412401468" table:style-name="ce45">
            <text:p>412,401,468</text:p>
          </table:table-cell>
          <table:table-cell office:value-type="float" office:value="89.73" table:style-name="ce42">
            <text:p>89.73</text:p>
          </table:table-cell>
          <table:table-cell office:value-type="float" office:value="16.350000000000001" table:style-name="ce42">
            <text:p>16.35</text:p>
          </table:table-cell>
          <table:table-cell office:value-type="float" office:value="18.23" table:style-name="ce46">
            <text:p>18.23</text:p>
          </table:table-cell>
          <table:table-cell table:number-columns-repeated="16373"/>
        </table:table-row>
        <table:table-row table:style-name="ro8">
          <table:table-cell office:value-type="string" table:style-name="ce15">
            <text:p>　關廟區</text:p>
          </table:table-cell>
          <table:table-cell office:value-type="float" office:value="120230490" table:style-name="ce29">
            <text:p>120,230,490</text:p>
          </table:table-cell>
          <table:table-cell office:value-type="float" office:value="120396191" table:style-name="ce32">
            <text:p>120,396,191</text:p>
          </table:table-cell>
          <table:table-cell office:value-type="float" office:value="0.14000000000000001" table:style-name="ce35">
            <text:p>0.14</text:p>
          </table:table-cell>
          <table:table-cell office:value-type="float" office:value="24713961" table:style-name="ce38">
            <text:p>24,713,961</text:p>
          </table:table-cell>
          <table:table-cell office:value-type="float" office:value="24801381" table:style-name="ce38">
            <text:p>24,801,381</text:p>
          </table:table-cell>
          <table:table-cell office:value-type="float" office:value="0.35" table:style-name="ce43">
            <text:p>0.35</text:p>
          </table:table-cell>
          <table:table-cell office:value-type="float" office:value="127808962" table:style-name="ce32">
            <text:p>127,808,962</text:p>
          </table:table-cell>
          <table:table-cell office:value-type="float" office:value="94.2" table:style-name="ce43">
            <text:p>94.20</text:p>
          </table:table-cell>
          <table:table-cell office:value-type="float" office:value="19.41" table:style-name="ce43">
            <text:p>19.41</text:p>
          </table:table-cell>
          <table:table-cell office:value-type="float" office:value="20.6" table:style-name="ce47">
            <text:p>20.60</text:p>
          </table:table-cell>
          <table:table-cell table:number-columns-repeated="16373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1" table:number-rows-spanned="1" table:style-name="ce62"/>
          <table:covered-table-cell table:number-columns-repeated="10"/>
          <table:table-cell table:number-columns-repeated="16373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1" table:number-rows-spanned="1" table:style-name="ce63"/>
          <table:covered-table-cell table:number-columns-repeated="10"/>
          <table:table-cell table:number-columns-repeated="16373"/>
        </table:table-row>
        <table:table-row table:style-name="ro3">
          <table:table-cell office:value-type="string" office:string-value="" table:formula="msoxl:=IF(LEN(A2)&gt;0,&quot;填表說明：&quot;&amp;C2,&quot;&quot;)" table:number-columns-spanned="11" table:number-rows-spanned="1" table:style-name="ce64"/>
          <table:covered-table-cell table:number-columns-repeated="10"/>
          <table:table-cell table:number-columns-repeated="16373"/>
        </table:table-row>
        <table:table-row table:style-name="ro3">
          <table:table-cell table:style-name="ce12"/>
          <table:table-cell table:number-columns-repeated="10" table:style-name="ce14"/>
          <table:table-cell table:number-columns-repeated="16373"/>
        </table:table-row>
        <table:table-row table:number-rows-repeated="1048545" table:style-name="ro9">
          <table:table-cell table:number-columns-repeated="16384"/>
        </table:table-row>
      </table:table>
      <table:table table:name="1112-07-08(103)" table:style-name="ta1" table:print-ranges="1112-07-08(103).A4:1112-07-08(103).K30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8" table:default-cell-style-name="ce1"/>
        <table:table-column table:style-name="co3" table:number-columns-repeated="16373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地政局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前一年12月25日前編報</text:p>
          </table:table-cell>
          <table:table-cell office:value-type="string" table:style-name="ce49">
            <text:p>1112-07-08-2</text:p>
          </table:table-cell>
          <table:table-cell office:value-type="string" table:style-name="ce7">
            <text:p>中華民國109年</text:p>
          </table:table-cell>
          <table:table-cell table:number-columns-repeated="16378" table:style-name="ce7"/>
        </table:table-row>
        <table:table-row table:style-name="ro1" table:visibility="collapse">
          <table:table-cell office:value-type="string" table:style-name="ce8">
            <text:p>依據各地政事務所及本府資料彙編。</text:p>
          </table:table-cell>
          <table:table-cell office:value-type="string" table:style-name="ce8">
            <text:p>中華民國108年12月31日 09:22:46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6381" table:style-name="ce7"/>
        </table:table-row>
        <table:table-row table:style-name="ro2" table:visibility="collapse">
          <table:table-cell office:value-type="string" table:style-name="ce48">
            <text:p>臺南市公告土地現值、公告地價漲跌幅一覽表(續2完)</text:p>
          </table:table-cell>
          <table:table-cell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50"/>
          <table:covered-table-cell table:number-columns-repeated="2"/>
          <table:table-cell table:number-columns-repeated="7" table:style-name="ce6"/>
          <table:table-cell table:style-name="ce10"/>
          <table:table-cell table:number-columns-repeated="16373" table:style-name="ce4"/>
        </table:table-row>
        <table:table-row table:style-name="ro3">
          <table:table-cell table:number-columns-spanned="3" table:number-rows-spanned="1" table:style-name="ce50"/>
          <table:covered-table-cell table:number-columns-repeated="2"/>
          <table:table-cell table:style-name="ce13"/>
          <table:table-cell table:number-columns-repeated="6" table:style-name="ce6"/>
          <table:table-cell table:style-name="ce11"/>
          <table:table-cell table:number-columns-repeated="16373" table:style-name="ce4"/>
        </table:table-row>
        <table:table-row table:style-name="ro4">
          <table:table-cell office:value-type="string" office:string-value="臺南市公告土地現值、公告地價漲跌幅一覽表(續2完)中華民國109年" table:formula="msoxl:=TRIM(A3)&amp;TRIM(F1)" table:number-columns-spanned="11" table:number-rows-spanned="1" table:style-name="ce51">
            <text:p>臺南市公告土地現值、公告地價漲跌幅一覽表(續2完)中華民國109年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number-columns-spanned="11" table:number-rows-spanned="1" table:style-name="ce65"/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66">
            <text:p>鄉鎮市區別</text:p>
          </table:table-cell>
          <table:table-cell office:value-type="string" table:number-columns-spanned="6" table:number-rows-spanned="1" table:style-name="ce67">
            <text:p>漲跌幅計算</text:p>
          </table:table-cell>
          <table:covered-table-cell table:number-columns-repeated="5"/>
          <table:table-cell office:value-type="string" table:number-columns-spanned="1" table:number-rows-spanned="2" table:style-name="ce68">
            <text:p>本期一般正常交易價格總額</text:p>
          </table:table-cell>
          <table:table-cell office:value-type="string" table:number-columns-spanned="1" table:number-rows-spanned="2" table:style-name="ce68">
            <text:p>本期公告土地現值占本期一般正常交易價格百分比</text:p>
          </table:table-cell>
          <table:table-cell office:value-type="string" table:number-columns-spanned="1" table:number-rows-spanned="2" table:style-name="ce68">
            <text:p>最近一期公告地價占本期一般正常交易價格查分比</text:p>
          </table:table-cell>
          <table:table-cell office:value-type="string" table:number-columns-spanned="1" table:number-rows-spanned="2" table:style-name="ce69">
            <text:p>最近一期公告地價占本期公告土地現值百分比</text:p>
          </table:table-cell>
          <table:table-cell table:number-columns-repeated="16373" table:style-name="ce2"/>
        </table:table-row>
        <table:table-row table:style-name="ro7">
          <table:covered-table-cell/>
          <table:table-cell office:value-type="string" table:style-name="ce25">
            <text:p>上期公告土地現值總額</text:p>
          </table:table-cell>
          <table:table-cell office:value-type="string" table:style-name="ce26">
            <text:p>本期公告土地現值總額</text:p>
          </table:table-cell>
          <table:table-cell office:value-type="string" table:style-name="ce26">
            <text:p>本期公告土地現值與上期比較漲跌幅</text:p>
          </table:table-cell>
          <table:table-cell office:value-type="string" table:style-name="ce26">
            <text:p>前一期公告地價總額</text:p>
          </table:table-cell>
          <table:table-cell office:value-type="string" table:style-name="ce26">
            <text:p>最近一期公告地價總額</text:p>
          </table:table-cell>
          <table:table-cell office:value-type="string" table:style-name="ce26">
            <text:p>最近一期公告地價與前一期比較漲跌幅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8">
          <table:table-cell office:value-type="string" table:style-name="ce16">
            <text:p>　龍崎區</text:p>
          </table:table-cell>
          <table:table-cell office:value-type="float" office:value="19491012" table:style-name="ce27">
            <text:p>19,491,012</text:p>
          </table:table-cell>
          <table:table-cell office:value-type="float" office:value="19491012" table:style-name="ce30">
            <text:p>19,491,012</text:p>
          </table:table-cell>
          <table:table-cell office:value-type="float" office:value="0" table:style-name="ce33">
            <text:p>0.00</text:p>
          </table:table-cell>
          <table:table-cell office:value-type="float" office:value="5105008" table:style-name="ce36">
            <text:p>5,105,008</text:p>
          </table:table-cell>
          <table:table-cell office:value-type="float" office:value="5005084" table:style-name="ce39">
            <text:p>5,005,084</text:p>
          </table:table-cell>
          <table:table-cell office:value-type="float" office:value="-1.96" table:style-name="ce41">
            <text:p>-1.96</text:p>
          </table:table-cell>
          <table:table-cell office:value-type="float" office:value="19730496" table:style-name="ce44">
            <text:p>19,730,496</text:p>
          </table:table-cell>
          <table:table-cell office:value-type="float" office:value="98.79" table:style-name="ce41">
            <text:p>98.79</text:p>
          </table:table-cell>
          <table:table-cell office:value-type="float" office:value="25.37" table:style-name="ce41">
            <text:p>25.37</text:p>
          </table:table-cell>
          <table:table-cell office:value-type="float" office:value="25.68" table:style-name="ce46">
            <text:p>25.68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17">
            <text:p>　永康區</text:p>
          </table:table-cell>
          <table:table-cell office:value-type="float" office:value="921218369" table:style-name="ce28">
            <text:p>921,218,369</text:p>
          </table:table-cell>
          <table:table-cell office:value-type="float" office:value="932695032" table:style-name="ce31">
            <text:p>932,695,032</text:p>
          </table:table-cell>
          <table:table-cell office:value-type="float" office:value="1.25" table:style-name="ce34">
            <text:p>1.25</text:p>
          </table:table-cell>
          <table:table-cell office:value-type="float" office:value="146279000" table:style-name="ce37">
            <text:p>146,279,000</text:p>
            <draw:frame xmlns:presentation="urn:oasis:names:tc:opendocument:xmlns:presentation:1.0" draw:z-index="2" draw:id="id27" draw:style-name="a85" draw:name="Text Box 2" svg:x="0in" svg:y="0in" svg:width="1.20588in" svg:height="0in">
              <draw:text-box>
                <text:p text:style-name="a84" text:class-names="" text:cond-style-name=""><text:span text:style-name="a83" text:class-names=""> </text:span></text:p>
              </draw:text-box>
              <svg:desc/>
            </draw:frame>
          </table:table-cell>
          <table:table-cell office:value-type="float" office:value="152568486" table:style-name="ce40">
            <text:p>152,568,486</text:p>
          </table:table-cell>
          <table:table-cell office:value-type="float" office:value="4.3" table:style-name="ce42">
            <text:p>4.30</text:p>
          </table:table-cell>
          <table:table-cell office:value-type="float" office:value="1050563275" table:style-name="ce45">
            <text:p>1,050,563,275</text:p>
          </table:table-cell>
          <table:table-cell office:value-type="float" office:value="88.78" table:style-name="ce42">
            <text:p>88.78</text:p>
          </table:table-cell>
          <table:table-cell office:value-type="float" office:value="14.52" table:style-name="ce42">
            <text:p>14.52</text:p>
          </table:table-cell>
          <table:table-cell office:value-type="float" office:value="16.36" table:style-name="ce46">
            <text:p>16.36</text:p>
          </table:table-cell>
          <table:table-cell table:number-columns-repeated="16373"/>
        </table:table-row>
        <table:table-row table:number-rows-repeated="14" table:style-name="ro8">
          <table:table-cell table:style-name="ce17"/>
          <table:table-cell table:style-name="ce18"/>
          <table:table-cell table:number-columns-repeated="3" table:style-name="ce22"/>
          <table:table-cell table:number-columns-repeated="5" table:style-name="ce23"/>
          <table:table-cell table:style-name="ce20"/>
          <table:table-cell table:number-columns-repeated="16373"/>
        </table:table-row>
        <table:table-row table:style-name="ro8">
          <table:table-cell table:style-name="ce17"/>
          <table:table-cell table:style-name="ce18"/>
          <table:table-cell table:number-columns-repeated="2" table:style-name="ce22"/>
          <table:table-cell table:style-name="ce22">
            <draw:frame xmlns:presentation="urn:oasis:names:tc:opendocument:xmlns:presentation:1.0" draw:z-index="1" draw:id="id26" draw:style-name="a82" draw:name="Text Box 1" svg:x="0in" svg:y="0in" svg:width="1.20588in" svg:height="0in">
              <draw:text-box>
                <text:p text:style-name="a81" text:class-names="" text:cond-style-name=""><text:span text:style-name="a80" text:class-names=""> </text:span></text:p>
              </draw:text-box>
              <svg:desc/>
            </draw:frame>
          </table:table-cell>
          <table:table-cell table:number-columns-repeated="5" table:style-name="ce23"/>
          <table:table-cell table:style-name="ce20"/>
          <table:table-cell table:number-columns-repeated="16373"/>
        </table:table-row>
        <table:table-row table:style-name="ro8">
          <table:table-cell table:style-name="ce15"/>
          <table:table-cell table:style-name="ce19"/>
          <table:table-cell table:number-columns-repeated="8" table:style-name="ce24"/>
          <table:table-cell table:style-name="ce21"/>
          <table:table-cell table:number-columns-repeated="16373"/>
        </table:table-row>
        <table:table-row table:style-name="ro4">
          <table:table-cell table:number-columns-spanned="11" table:number-rows-spanned="1" table:style-name="ce62"/>
          <table:covered-table-cell table:number-columns-repeated="10"/>
          <table:table-cell table:number-columns-repeated="16373" table:style-name="ce5"/>
        </table:table-row>
        <table:table-row table:style-name="ro3">
          <table:table-cell office:value-type="string" office:string-value="資料來源：依據各地政事務所及本府資料彙編。" table:formula="msoxl:=IF(LEN(A2)&gt;0,&quot;資料來源：&quot;&amp;A2,&quot;&quot;)" table:number-columns-spanned="11" table:number-rows-spanned="1" table:style-name="ce63">
            <text:p>資料來源：依據各地政事務所及本府資料彙編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msoxl:=IF(LEN(A2)&gt;0,&quot;填表說明：&quot;&amp;C2,&quot;&quot;)" table:number-columns-spanned="11" table:number-rows-spanned="1" table:style-name="ce64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style-name="ce12"/>
          <table:table-cell table:number-columns-repeated="10" table:style-name="ce14"/>
          <table:table-cell table:number-columns-repeated="16373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7P0">
      <number:number number:decimal-places="2" number:min-integer-digits="1" number:grouping="true"/>
      <number:text> </number:text>
    </number:number-style>
    <number:number-style style:name="N5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7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">
      <number:number number:decimal-places="2" number:min-integer-digits="1"/>
    </number:number-style>
    <number:number-style style:name="N63">
      <number:number number:decimal-places="0" number:min-integer-digits="1" number:grouping="true"/>
    </number:number-style>
    <number:number-style style:name="N6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8:27:12Z</dc:date>
    <meta:print-date>2008-10-28T09:41:40Z</meta:print-date>
  </office:meta>
</office:document-meta>
</file>